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margin-left="1.575in" fo:text-indent="-1.0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line-height="150%" fo:text-indent="0.5in"/>
    </style:style>
    <style:style style:name="P94" style:parent-style-name="Normal" style:family="paragraph">
      <style:paragraph-properties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15%" fo:text-indent="0.4923in" fo:background-color="#FFFFFF"/>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text-transform="uppercase"/>
    </style:style>
    <style:style style:name="T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SMIŲ VYKDYMO KODEKSO 27, 67, 68 IR 84 STRAIPSNIŲ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91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7 straipsnio pakeitimas</text:span></text:p>
        <text:p text:style-name="P33"><text:span text:style-name="T34">Pakeisti 27 straipsnio 1 dalį ir ją išdėstyti taip:</text:span></text:p>
        <text:p text:style-name="P35"><text:span text:style-name="T36">„</text:span><text:span text:style-name="T37">1</text:span><text:span text:style-name="T38">. Arešto bausmę atliekantys nuteistieji turi šiame straipsnyje ir šio kodekso 42, 45, 47, 49 ir 67</text:span><text:span text:style-name="T39"><text:s/></text:span><text:span text:style-name="T40">straipsniuose nustatytas teises, o<text:s/></text:span><text:span text:style-name="T41">jiems priskirtos pareigos ir taikomi apribojimai nustatyti šio kodekso 50</text:span><text:span text:style-name="T42"><text:s/></text:span><text:span text:style-name="T43">straipsnyje.“</text:span></text:p>
        <text:p text:style-name="P44"/>
        <text:p text:style-name="P45"><text:span text:style-name="T46">2</text:span><text:span text:style-name="T47"><text:s/>straipsnis.<text:s/></text:span><text:span text:style-name="T48">67 straipsnio pakeitimas</text:span></text:p>
        <text:p text:style-name="P49"><text:span text:style-name="T50">Pakeisti 67 straipsnį ir jį išdėstyti taip:</text:span></text:p>
        <text:p text:style-name="P51"><text:span text:style-name="T52">„</text:span><text:span text:style-name="T53">67</text:span><text:span text:style-name="T54"><text:s/>straipsnis.<text:s/></text:span><text:span text:style-name="T55">Laisvės atėmimo bausmę atliekančių nuteistųjų trumpala</text:span><text:span text:style-name="T56">ikės išvykos dėl svarbių priežasčių</text:span></text:p>
        <text:p text:style-name="P57"><text:span text:style-name="T58">1</text:span><text:span text:style-name="T59">. Nuteistiesiems</text:span><text:span text:style-name="T60"><text:s/></text:span><text:span text:style-name="T61">gali būti leidžiama su palyda arba be jos išvykti iš bausmės atlikimo vietos Lietuvos Respublikos teritorijoje ne ilgiau kaip dešimt parų dėl artimojo mirties ar sunkios ligonio gyvybei gresiančios<text:s/></text:span><text:span text:style-name="T62">ligos, kuri patvirtinta gydytojų išvada, taip pat dėl gaivalinės nelaimės, padariusios didelę materialinę žalą nuteistajam ar jo artimiesiems, jeigu apie tai laisvės atėmimo vietų įstaigoje gauti kompetentingos institucijos dokumentai.</text:span></text:p>
        <text:p text:style-name="P63"><text:span text:style-name="T64">2</text:span><text:span text:style-name="T65">. Leidimą išvyk</text:span><text:span text:style-name="T66">ti iš</text:span><text:span text:style-name="T67"><text:s/></text:span><text:span text:style-name="T68">bausmės atlikimo vietos nuteistajam duoda laisvės atėmimo vietų įstaigos direktoriaus įgaliotas pareigūnas, atsižvelgdamas į nuteistojo asmenybę, jo elgesį bausmės atlikimo metu ir nuteistojo išvykos iš bausmės atlikimo vietos metu aplinkiniams galin</text:span><text:span text:style-name="T69">čio kilti pavojaus riziką, kai nuteistojo nusikalstamo elgesio rizika yra žema arba vidutinė, jei nustatyta pažanga ją mažinant ir jei tokia rizika vertinama bausmės atlikimo metu. Laikas, kurį nuteistasis buvo išvykęs iš bausmės atlikimo vietos, įskaitoma</text:span><text:span text:style-name="T70">s į bausmės atlikimo laiką. Nuteistasis arba kiti jo nurodyti asmenys apmoka visas su nuteistojo kelione ir palyda susijusias laisvės atėmimo vietų įstaigos patiriamas išlaidas, apskaičiuotas teisingumo ministro nustatyta tvarka.</text:span></text:p>
        <text:p text:style-name="P71"><text:span text:style-name="T72">3</text:span><text:span text:style-name="T73">. Nepilnamečiai ir la</text:span><text:span text:style-name="T74">isvės atėmimo iki gyvos galvos bausmę atliekantys nuteistieji iš bausmės atlikimo vietos vyksta tik su palyda. Šiame straipsnyje nurodytos išvykos su palyda metu nuteistiesiems gali, o atliekantiems laisvės atėmimo iki gyvos galvos bausmę nuteistiesiems pr</text:span><text:span text:style-name="T75">ivalo būti uždėti antrankiai ir šie asmenys turi būti stebimi elektroninio stebėjimo priemonėmis. Laisvės atėmimo vietų įstaigos direktoriaus įgalioto pareigūno sprendimu be palydos vykstantys nuteistieji teisingumo ministro nustatyta tvarka gali būti steb</text:span><text:span text:style-name="T76">imi elektroninio stebėjimo priemonėmis.</text:span></text:p>
        <text:p text:style-name="P77"><text:span text:style-name="T78">4</text:span><text:span text:style-name="T79">. Tvarką, pagal kurią nuteistiesiems dėl svarbių priežasčių suteikiama trumpalaikė išvyka iš bausmės atlikimo vietos, nustato teisingumo ministras. Apie šiame straipsnyje nurodytą nuteistojo trumpalaikę išvyką i</text:span><text:span text:style-name="T80">š bausmės atlikimo vietos be palydos pranešama vietovės, į kurią vyksta nuteistasis, policijos įstaigai.“</text:span></text:p>
        <text:p text:style-name="P81"/>
        <text:p text:style-name="P82"><text:span text:style-name="T83">3</text:span><text:span text:style-name="T84"><text:s/>straipsnis.<text:s/></text:span><text:span text:style-name="T85">68 straipsnio pakeitimas</text:span></text:p>
        <text:p text:style-name="P86"><text:span text:style-name="T87">Pakeisti 68 straipsnio 8 dalį ir ją išdėstyti taip:</text:span></text:p>
        <text:p text:style-name="P88"><text:span text:style-name="T89">„</text:span><text:span text:style-name="T90">8</text:span><text:span text:style-name="T91">. Apie nuteistojo išvyką į namus<text:s/></text:span><text:span text:style-name="T92">pranešama vietovės, į kurią vykstama, policijos įstaigai.“</text:span></text:p>
        <text:p text:style-name="P93"/>
        <text:p text:style-name="P94"><text:span text:style-name="T95">4</text:span><text:span text:style-name="T96"><text:s/>straipsnis.<text:s/></text:span><text:span text:style-name="T97">84 straipsnio pakeitimas</text:span></text:p>
        <text:p text:style-name="P98"><text:span text:style-name="T99">Papildyti 84 straipsnį 4 dalimi:</text:span></text:p>
        <text:p text:style-name="P100"><text:span text:style-name="T101">„</text:span><text:span text:style-name="T102">4</text:span><text:span text:style-name="T103">. Lygtinio paleidimo komisijos nariams, kurie nėra bausmių vykdymo sistemos pareigūnai, valstybės tarnautoja</text:span><text:span text:style-name="T104">i ar darbuotojai, dirbantys pagal darbo sutartį, už darbą atlyginama Lietuvos Respublikos biudžetinių įstaigų darbuotojų darbo apmokėjimo ir komisijų narių atlygio už darbą įstatymo nustatyta tvarka.“</text:span></text:p>
        <text:p text:style-name="P105"/>
        <text:p text:style-name="P106"><text:span text:style-name="T107">Skelbiu šį Lietuvos Respublikos Seimo priimtą<text:s/></text:span><text:span text:style-name="T108">įstatymą.</text:span></text:p>
        <text:p text:style-name="P109"/>
        <text:p text:style-name="P110"/>
        <text:p text:style-name="P111"/>
        <text:p text:style-name="P112"><text:span text:style-name="T113">Respublikos Prezidentas</text:span><text:span text:style-name="T114"><text:tab/></text:span><text:span text:style-name="T1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7T19:39:00Z</meta:creation-date>
    <dc:date>2024-07-17T19:39:00Z</dc:date>
    <meta:print-date>2024-07-11T10:24:00Z</meta:print-date>
    <meta:template xlink:href="Normal.dotm" xlink:type="simple"/>
    <meta:editing-cycles>2</meta:editing-cycles>
    <meta:editing-duration>PT0S</meta:editing-duration>
    <meta:document-statistic meta:page-count="3" meta:paragraph-count="24" meta:word-count="421" meta:character-count="3475" meta:row-count="93" meta:non-whitespace-character-count="3078"/>
  </office:meta>
</office:document-meta>
</file>