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ableColumn44" style:family="table-column">
      <style:table-column-properties style:column-width="0.775in"/>
    </style:style>
    <style:style style:name="TableColumn45" style:family="table-column">
      <style:table-column-properties style:column-width="2.6687in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1.2888in"/>
    </style:style>
    <style:style style:name="TableColumn48" style:family="table-column">
      <style:table-column-properties style:column-width="0.0041in"/>
    </style:style>
    <style:style style:name="Table43" style:family="table">
      <style:table-properties style:width="6.607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6.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FF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909in"/>
      <style:text-properties style:font-size-complex="12pt"/>
    </style:style>
    <style:style style:name="P125" style:parent-style-name="Normal" style:family="paragraph">
      <style:paragraph-properties fo:text-indent="0.5909in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 DĖL TELŠIŲ RAJONO SAVIVALDYBĖS ADMINISTRACIJOS DIREKTORIAUS 2022 M. BALANDŽIO 4 D. ĮSAKYMO NR.A1-480 „DĖL TELŠIŲ RAJONO SAVIVALDYBĖS TARYBOS 2020 M.<text:s/>GEGUŽĖS 28 D. SPRENDIMO NR. T1-134 „DĖL BENDRUOMENĖS INICIATYVŲ PROJEKTŲ IDĖJŲ ATRANKOS IR FINANSAVIMO TVARKOS APRAŠO PATVIRTINIMO“ ĮGYVENDINIMO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2 m. rugpjūčio 4 d. Nr. A1-1192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Atsižvelgdamas į techninius nesklandumus organizuojant gyventojų elektroninį balsavimą,<text:s/><text:tab/>p a k e i č i u <text:s text:c="2"/>Telšių rajono savivaldybės bendruomenės iniciatyvų projektų idėjų atrankos, finansavimo ir įgyvendinimo 2022–2023 metų planą, patvirtintą Telšių rajono savivaldybės administracijos direktoriaus 2022 m. balandžio 4 d. įsakymu Nr. A1-480 „Dėl Telšių rajono savivaldybės tarybos 2020 m. gegužės 28 d. sprendimo Nr.T1-134 „Dėl bendruomenės iniciatyvų<text:s/><text:soft-page-break/>projektų idėjų atrankos ir finansavimo tvarkos aprašo patvirtinimo“ įgyvendinimo“, ir <text:s/>IV dalį išdėstau taip:<text:s/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„IV.</text:span></text:p>
            </table:table-cell>
            <table:table-cell table:style-name="TableCell53" table:number-columns-spanned="4">
              <text:p text:style-name="P54"><text:span text:style-name="T55">GYVENTOJŲ PRITARIMAS SIŪLOMI</text:span><text:span text:style-name="T56">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>1.</text:p>
            </table:table-cell>
            <table:table-cell table:style-name="TableCell60">
              <text:p text:style-name="P61">Elektroninio gyventojų balsavimo dėl geriausios projekto idėjos organizavimas.</text:p>
            </table:table-cell>
            <table:table-cell table:style-name="TableCell62">
              <text:p text:style-name="P63">Savivaldybės administracijos informacinių technologijų specialistai, Finansų skyrius.</text:p>
              <text:p text:style-name="P64"/>
            </table:table-cell>
            <table:table-cell table:style-name="TableCell65">
              <text:p text:style-name="P66">Nuo 2022 m. rugpjūčio 1 d. iki 2022 m. rugsėjo 9 d.</text:p>
            </table:table-cell>
            <table:table-cell>
              <text:p text:style-name="P66"/>
            </table:table-cell>
          </table:table-row>
          <table:table-row table:style-name="TableRow67">
            <table:table-cell table:style-name="TableCell68">
              <text:p text:style-name="P69">2.</text:p>
            </table:table-cell>
            <table:table-cell table:style-name="TableCell70">
              <text:p text:style-name="P71">Gyventojų balsavimo kortelėmis organizavimas.</text:p>
            </table:table-cell>
            <table:table-cell table:style-name="TableCell72">
              <text:p text:style-name="P73">Savivaldybės administracijos Finansų skyrius, seniūnijos.</text:p>
            </table:table-cell>
            <table:table-cell table:style-name="TableCell74">
              <text:p text:style-name="P75">Nuo 2022 m. rugpjūčio 1 d. iki 2022 m. rugsėjo 9 d.</text:p>
            </table:table-cell>
            <table:table-cell>
              <text:p text:style-name="P75"/>
            </table:table-cell>
          </table:table-row>
          <table:table-row table:style-name="TableRow76">
            <table:table-cell table:style-name="TableCell77">
              <text:p text:style-name="P78">3.</text:p>
            </table:table-cell>
            <table:table-cell table:style-name="TableCell79">
              <text:p text:style-name="P80">Balsavimo metu projekto idėjos pasiūlymui pritarusių asmenų tapatybės ir gyvenamosios vietos patikrinimas gyventojų registre.</text:p>
              <text:p text:style-name="P81"/>
            </table:table-cell>
            <table:table-cell table:style-name="TableCell82">
              <text:p text:style-name="P83">Savivaldybės administracijos Finansų skyrius, seniūnijos.</text:p>
            </table:table-cell>
            <table:table-cell table:style-name="TableCell84">
              <text:p text:style-name="P85">Iki 2022 spalio 31 d.</text:p>
            </table:table-cell>
            <table:table-cell>
              <text:p text:style-name="P85"/>
            </table:table-cell>
          </table:table-row>
          <table:table-row table:style-name="TableRow86">
            <table:table-cell table:style-name="TableCell87">
              <text:p text:style-name="P88">4.</text:p>
            </table:table-cell>
            <table:table-cell table:style-name="TableCell89">
              <text:p text:style-name="P90">Atitikties reikalavimui surinkti minimalų balsų skaičių įvertinimas.</text:p>
            </table:table-cell>
            <table:table-cell table:style-name="TableCell91">
              <text:p text:style-name="P92">Savivaldybės administracijos Finansų skyrius.</text:p>
            </table:table-cell>
            <table:table-cell table:style-name="TableCell93">
              <text:p text:style-name="P94">Iki 2022 spalio <text:s text:c="2"/>31 d.<text:s/></text:p>
            </table:table-cell>
            <table:table-cell>
              <text:p text:style-name="P94"/>
            </table:table-cell>
          </table:table-row>
          <table:table-row table:style-name="TableRow95">
            <table:table-cell table:style-name="TableCell96">
              <text:p text:style-name="P97">5.</text:p>
            </table:table-cell>
            <table:table-cell table:style-name="TableCell98">
              <text:p text:style-name="P99">Administracijos direktoriaus įsakymo dėl daugiausiai balsų surinkusių projektų sąrašo patvirtinimo parengimas ir paviešinimas (žiniasklaida, interneto svetainė, socialiniai tinklai). <text:s/></text:p>
            </table:table-cell>
            <table:table-cell table:style-name="TableCell100">
              <text:p text:style-name="P101">Savivaldybės administracijos Finansų skyrius, Savivaldybės administracijos informacinių technologijų specialistai.</text:p>
              <text:p text:style-name="P102"/>
            </table:table-cell>
            <table:table-cell table:style-name="TableCell103">
              <text:p text:style-name="P104"><text:span text:style-name="T105">Iki 2022 m. <text:s/>lapkričio 15 d.“</text:span></text:p>
            </table:table-cell>
            <table:table-cell>
              <text:p text:style-name="P104"/>
            </table:table-cell>
          </table:table-row>
        </table:table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><text:span text:style-name="T113">Administracijos direktoriaus</text:span><text:span text:style-name="T114"><text:tab/>pavaduotojas,</text:span></text:p>
        <text:p text:style-name="P115"><text:span text:style-name="T116">laikinai</text:span><text:span text:style-name="T117"><text:s/></text:span><text:span text:style-name="T118">atliekantis direktoriaus funkcijas</text:span><text:span text:style-name="T119"><text:tab/></text:span><text:span text:style-name="T120"><text:tab/><text:s text:c="10"/></text:span><text:span text:style-name="T121"><text:tab/></text:span><text:span text:style-name="T122"><text:tab/></text:span><text:span text:style-name="T123"><text:tab/>Rimantas Adomaitis</text:span></text:p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Parengė</text:p>
        <text:p text:style-name="P160">Daiva<text:s/>Vaitkuvienė</text:p>
        <text:p text:style-name="P161">2022-08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8-05T10:48:00Z</meta:creation-date>
    <dc:date>2022-08-05T10:48:00Z</dc:date>
    <meta:print-date>2022-08-04T10:55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300" meta:character-count="2311" meta:row-count="103" meta:non-whitespace-character-count="2065"/>
  </office:meta>
</office:document-meta>
</file>