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2.5%"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text-position="super 62.5%"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4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text-position="super 62.5%"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text-position="super 62.5%"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4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4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4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14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14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right="-0.0104in">
        <style:tab-stops>
          <style:tab-stop style:type="right" style:position="6.625in"/>
        </style:tab-stops>
      </style:paragraph-properties>
    </style:style>
    <style:style style:name="P197" style:parent-style-name="Normal" style:family="paragraph">
      <style:paragraph-properties fo:margin-right="-0.0104in">
        <style:tab-stops>
          <style:tab-stop style:type="right" style:position="6.625in"/>
        </style:tab-stops>
      </style:paragraph-properties>
    </style:style>
    <style:style style:name="P198" style:parent-style-name="Normal" style:family="paragraph">
      <style:paragraph-properties fo:margin-right="-0.0104in">
        <style:tab-stops>
          <style:tab-stop style:type="right" style:position="6.625in"/>
        </style:tab-stops>
      </style:paragraph-properties>
    </style:style>
    <style:style style:name="P199" style:parent-style-name="Normal" style:family="paragraph">
      <style:paragraph-properties fo:margin-right="-0.0104in">
        <style:tab-stops>
          <style:tab-stop style:type="right" style:position="6.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 LIETUVOS RESPUBLIKOS SVEIKATOS APSAUGOS MINISTRO 2013 M. KOVO 12 D. ĮSAKYMO NR. V-250 „</text:span><text:span text:style-name="T14">DĖL MEDIENOS IR DURPIŲ, ĮVEŽAMŲ iš trečiųjų VALSTYBIŲ IR (AR) TIEKIAMŲ Į LIETUVOS RESPUBLIKOS RINKĄ, UŽTERŠTUMO<text:s/></text:span><text:span text:style-name="T15">137</text:span><text:span text:style-name="T16">C</text:span><text:span text:style-name="T17">s</text:span><text:span text:style-name="T18"> RADIONUKLIDU BEI MEDIENOS IR DURPIŲ KURO PELENŲ, užterštŲ<text:s/></text:span><text:span text:style-name="T19">137</text:span><text:span text:style-name="T20">C</text:span><text:span text:style-name="T21">s</text:span><text:span text:style-name="T22"> RADIONUKLIDU, NAUDOJIMO IR TVARKYMO TVARKOS APRAŠO PATVIRTINIMO“<text:s/></text:span><text:span text:style-name="T23">PAKEITIMO</text:span></text:p>
      <text:p text:style-name="P24"/>
      <text:p text:style-name="P25">2017 m. birželio 21 d. Nr. V-785</text:p>
      <text:p text:style-name="P26">Vilnius</text:p>
      <text:p text:style-name="P27"/>
      <text:p text:style-name="P28"/>
      <text:p text:style-name="P29"><text:span text:style-name="T30">1</text:span><text:span text:style-name="T31">. P a k e i č i u Lietuvos Respublikos sveikatos apsaugos ministro 2013 m. kovo 12 d. įsakymą Nr. V-250 „</text:span><text:span text:style-name="T32">Dėl Medienos ir durpių, įvežamų iš trečiųjų valstybių ir (ar) tiekiamų į Lietuvos Respublikos rinką, užterštumo<text:s/></text:span><text:span text:style-name="T33">137</text:span><text:span text:style-name="T34">Cs radionuklidu bei medienos ir durpių kuro pelenų, užterštų<text:s/></text:span><text:span text:style-name="T35">137</text:span><text:span text:style-name="T36">Cs radionuklidu, naudojimo ir tvarkymo tvarkos aprašo patvirtinimo</text:span><text:span text:style-name="T37">“:</text:span></text:p>
      <text:p text:style-name="P38"><text:span text:style-name="T39">1.1</text:span><text:span text:style-name="T40">. Pakeičiu antraštę ir ją išdėstau taip:</text:span></text:p>
      <text:p text:style-name="P41"><text:span text:style-name="T42">„</text:span><text:span text:style-name="T43">DĖL MEDIENOS IR DURPIŲ, IMPORTUOJAMŲ IŠ TREČIŲJŲ VALSTYBIŲ Į LIETUVOS RESPUBLIKOS RINKĄ, UŽTERŠTUMO<text:s/></text:span><text:span text:style-name="T44">137</text:span><text:span text:style-name="T45">Cs RADIONUKLIDU BEI MEDIENOS IR DURPIŲ KURO PELENŲ, UŽTERŠTŲ<text:s/></text:span><text:span text:style-name="T46">137</text:span><text:span text:style-name="T47">Cs RADIONUKLIDU, NAUDOJIMO IR TVARKYMO TVARKOS APRAŠO PATVIRTINIMO</text:span><text:span text:style-name="T48">“.</text:span></text:p>
      <text:p text:style-name="P49"><text:span text:style-name="T50">1.2</text:span><text:span text:style-name="T51">. Pakeičiu 1 punktą ir jį išdėstau taip:</text:span></text:p>
      <text:p text:style-name="P52"><text:span text:style-name="T53">„</text:span><text:span text:style-name="T54">1</text:span><text:span text:style-name="T55">. T v i r t i n u</text:span><text:span text:style-name="T56"><text:s/></text:span><text:span text:style-name="T57">Medienos ir durpių, importuojamų iš trečiųjų valstybių į Lietuvos Respublikos rinką, užterštumo<text:s/></text:span><text:span text:style-name="T58">137</text:span><text:span text:style-name="T59">Cs radionuklidu bei medienos ir durpių kuro pelenų, užterštų<text:s/></text:span><text:span text:style-name="T60">137</text:span><text:span text:style-name="T61">Cs radionuklidu, naudojimo ir tvarkymo tvarkos aprašą (pridedama).“</text:span></text:p>
      <text:p text:style-name="P62"><text:span text:style-name="T63">1.3</text:span><text:span text:style-name="T64">. Pakeičiu nurodytu įsakymu patvirtintą Medienos ir durpių, įvežamų iš trečiųjų valstybių ir (ar) tiekiamų į Lietuvos Respublikos rinką, užterštumo<text:s/></text:span><text:span text:style-name="T65">137</text:span><text:span text:style-name="T66">Cs radionuklidu bei medienos ir durpių kuro pelenų, užterštų<text:s/></text:span><text:span text:style-name="T67">137</text:span><text:span text:style-name="T68">Cs radionuklidu, naudojimo ir tvarkymo tvarkos aprašą:</text:span></text:p>
      <text:p text:style-name="P69"><text:span text:style-name="T70">1.3.1</text:span><text:span text:style-name="T71">. Pakeičiu pavadinimą ir jį išdėstau taip:</text:span></text:p>
      <text:p text:style-name="P72"><text:span text:style-name="T73">„</text:span><text:span text:style-name="T74">MEDIENOS IR DURPIŲ,<text:s/></text:span><text:span text:style-name="T75">IMPORTUOJAMŲ</text:span><text:span text:style-name="T76"><text:s/>iš trečiųjų VALSTYBIŲ Į LIETUVOS RESPUBLIKOS RINKĄ, UŽTERŠTUMO<text:s/></text:span><text:span text:style-name="T77">137</text:span><text:span text:style-name="T78">C</text:span><text:span text:style-name="T79">s</text:span><text:span text:style-name="T80"><text:s/>RADIONUKLIDU BEI MEDIENOS IR DURPIŲ KURO PELENŲ, užterštŲ<text:s/></text:span><text:span text:style-name="T81">137</text:span><text:span text:style-name="T82">C</text:span><text:span text:style-name="T83">s</text:span><text:span text:style-name="T84"><text:s/>RADIONUKLIDU, NAUDOJIMO IR TVARKYMO TVARKOS APRAŠAS</text:span><text:span text:style-name="T85">“.</text:span></text:p>
      <text:p text:style-name="P86"><text:span text:style-name="T87">1.3.2</text:span><text:span text:style-name="T88">. Pakeičiu 1 punktą ir jį išdėstau taip:</text:span></text:p>
      <text:p text:style-name="P89"><text:span text:style-name="T90">„</text:span><text:span text:style-name="T91">1</text:span><text:span text:style-name="T92">. Medienos ir durpių, importuojamų iš trečiųjų valstybių į Lietuvos Respublikos rinką, užterštumo<text:s/></text:span><text:span text:style-name="T93">137</text:span><text:span text:style-name="T94">Cs radionuklidu bei medienos ir durpių kuro pelenų, užterštų<text:s/></text:span><text:span text:style-name="T95">137</text:span><text:span text:style-name="T96">Cs radionuklidu, naudojimo ir tvarkymo tvarkos aprašas (toliau – Tvarkos aprašas) nustato reikalavimą dėl medienos ir durpių, importuojamų iš trečiųjų valstybių į Lietuvos Respublikos rinką, užterštumo<text:s/></text:span><text:span text:style-name="T97">137</text:span><text:span text:style-name="T98">Cs radionuklidu, siekiant atsekti medienos ir durpių tiekimo grandinę, bei medienos ir durpių kuro pelenų, užterštų<text:s/></text:span><text:span text:style-name="T99">137</text:span><text:span text:style-name="T100">Cs radionuklidu, naudojimo ir tvarkymo radiacinės saugos reikalavimus, reglamentuoja medienos ir durpių kuro pelenų radiologinių tyrimų atlikimo tvarką ir valstybinę radiacinės saugos priežiūrą.“</text:span></text:p>
      <text:p text:style-name="P101"><text:span text:style-name="T102">1.3.3</text:span><text:span text:style-name="T103">. Papildau 3.1</text:span><text:span text:style-name="T104">1</text:span><text:span text:style-name="T105"><text:s/>papunkčiu:</text:span></text:p>
      <text:p text:style-name="P106"><text:span text:style-name="T107">„</text:span><text:span text:style-name="T108">3.1</text:span><text:span text:style-name="T109">1</text:span><text:span text:style-name="T110">.<text:s/></text:span><text:span text:style-name="T111">importas</text:span><text:span text:style-name="T112"><text:s/>– muitinės procedūra, nurodyta 2013 m. spalio 9 d. Europos Parlamento ir Tarybos reglamento (ES) Nr. 952/2013, kuriuo nustatomas Sąjungos muitinės kodeksas (OL 2013 L 269, p. 1), 5 straipsnio 16 punkto a papunktyje;“.</text:span></text:p>
      <text:p text:style-name="P113"><text:span text:style-name="T114">1.3.4</text:span><text:span text:style-name="T115">. Pakeičiu 3.6 papunktį ir jį išdėstau taip:</text:span></text:p>
      <text:p text:style-name="P116"><text:span text:style-name="T117">„</text:span><text:span text:style-name="T118">3.6</text:span><text:span text:style-name="T119">.<text:s/></text:span><text:span text:style-name="T120">pelenų darytojas</text:span><text:span text:style-name="T121"><text:s/>– ūkio subjektas, kurio veiklos metu susidaro pelenai ir kurio kiekvienoje eksploatuojamoje katilinėje ar elektrinėje esančių kurą deginančių įrenginių suminė vardinė šiluminė galia kūrenant medienos ar durpių kuru yra didesnė kaip 2,5 MW;“.</text:span></text:p>
      <text:p text:style-name="P122"><text:span text:style-name="T123">1.3.5</text:span><text:span text:style-name="T124">. Pakeičiu 4 punktą ir jį išdėstau taip:</text:span></text:p>
      <text:p text:style-name="P125"><text:span text:style-name="T126">„</text:span><text:span text:style-name="T127">4</text:span><text:span text:style-name="T128">. Tvarkos aprašas privalomas ūkio subjektams, iš trečiųjų valstybių importuojantiems medieną ar durpes, pelenų darytojams, pelenų priėmėjams, pelenų tvarkytojams ir valstybinę radiacinės saugos priežiūrą vykdančiam Radiacinės saugos centrui.“</text:span></text:p>
      <text:p text:style-name="P129"><text:span text:style-name="T130">1.3.6</text:span><text:span text:style-name="T131">. Pakeičiu II skyriaus pavadinimą ir jį išdėstau taip:</text:span></text:p>
      <text:p text:style-name="P132"><text:span text:style-name="T133">„</text:span><text:span text:style-name="T134">II</text:span><text:span text:style-name="T135"><text:s/>SKYRIUS</text:span></text:p>
      <text:p text:style-name="P136"><text:span text:style-name="T137">REIKALAVIMAS DĖL<text:s/></text:span><text:span text:style-name="T138">IŠ TREČIŲJŲ VALSTYBIŲ<text:s/></text:span><text:span text:style-name="T139">IMPORTUOJAMOS MEDIENOS IR DURPIŲ UŽTERŠTUMO<text:s/></text:span><text:span text:style-name="T140">137</text:span><text:span text:style-name="T141">Cs RADIONUKLIDU</text:span><text:span text:style-name="T142">“.</text:span></text:p>
      <text:p text:style-name="P143"><text:span text:style-name="T144">1.3.7</text:span><text:span text:style-name="T145">. Pakeičiu 5 punktą ir jį išdėstau taip:<text:s/></text:span></text:p>
      <text:p text:style-name="P146"><text:span text:style-name="T147">„</text:span><text:span text:style-name="T148">5</text:span><text:span text:style-name="T149">. Ūkio subjektas, iš trečiųjų valstybių importuojantis medienos ar durpių siuntą, privalo turėti radiologinių tyrimų dokumentą (-us), įrodantį (-čius), kad medienos ar durpių siuntos užterštumas<text:s/></text:span><text:span text:style-name="T150">137</text:span><text:span text:style-name="T151">Cs radionuklidu neviršija 30 Bq/kg (imant išmatuotos vertės ir vieno standartinio nuokrypio nuo išmatuotos vertės sumą ir apvalinant vieneto tikslumu).“</text:span></text:p>
      <text:p text:style-name="P152"><text:span text:style-name="T153">1.3.8</text:span><text:span text:style-name="T154">. Papildau 5</text:span><text:span text:style-name="T155">1</text:span><text:span text:style-name="T156"><text:s/>punktu:</text:span></text:p>
      <text:p text:style-name="P157"><text:span text:style-name="T158">„</text:span><text:span text:style-name="T159">5</text:span><text:span text:style-name="T160">1</text:span><text:span text:style-name="T161">. Tais atvejais, kai iš trečiųjų valstybių importuojamos (-ų) medienos ar durpių siuntos (-ų) radiologinių tyrimų dokumente (-uose) nurodyta, kad medienos ar durpių siuntos (-ų) užterštumas<text:s/></text:span><text:span text:style-name="T162">137</text:span><text:span text:style-name="T163">Cs radionuklidu viršija 30 Bq/kg ar tai nustato Radiacinės saugos centras, tačiau medienos ar durpių siunta (-os) neskirta (-os) Lietuvos Respublikos rinkai, ūkio subjektas privalo Radiacinės saugos centrui pateikti dokumentą (-us), įrodantį (-čius), kad importuota (-os) medienos ar durpių siunta (-os) patiekta (-os) ne Lietuvos Respublikos rinkai.“</text:span></text:p>
      <text:p text:style-name="P164"><text:span text:style-name="T165">1.3.9</text:span><text:span text:style-name="T166">. Pakeičiu 13 punktą ir jį išdėstau taip:</text:span></text:p>
      <text:p text:style-name="P167"><text:span text:style-name="T168">„</text:span><text:span text:style-name="T169">13</text:span><text:span text:style-name="T170">. Pelenų darytojas per metus privalo organizuoti nustatyto skaičiaus pelenų radiologinius tyrimus:</text:span></text:p>
      <text:p text:style-name="P171"><text:span text:style-name="T172">13.1</text:span><text:span text:style-name="T173">. vieną pelenų radiologinį tyrimą, jeigu katilinės ar elektrinės kurą deginančių įrenginių suminė vardinė šiluminė galia kūrenant medienos ar durpių kuru yra didesnė kaip 2,5 MW, tačiau mažesnė nei 5 MW, tiriant po vieną jungtinį mėginį kasmet;</text:span></text:p>
      <text:p text:style-name="P174"><text:span text:style-name="T175">13.2</text:span><text:span text:style-name="T176">. du pelenų radiologinius tyrimus, jeigu katilinės ar elektrinės kurą deginančių įrenginių suminė vardinė šiluminė galia kūrenant medienos ar durpių kuru yra lygi arba didesnė kaip 5 MW, tačiau mažesnė nei 20 MW, tiriant po vieną jungtinį mėginį kas pusę metų;</text:span></text:p>
      <text:p text:style-name="P177"><text:span text:style-name="T178">13.3</text:span><text:span text:style-name="T179">. keturis pelenų radiologinius tyrimus, jeigu katilinės ar elektrinės kurą deginančių įrenginių suminė vardinė šiluminė galia kūrenant medienos ar durpių kuru yra lygi arba didesnė kaip 20 MW, tiriant po vieną jungtinį mėginį kas ketvirtį.“</text:span></text:p>
      <text:p text:style-name="P180"><text:span text:style-name="T181">1.3.10</text:span><text:span text:style-name="T182">. Pakeičiu 17 punktą ir jį išdėstau taip:</text:span></text:p>
      <text:p text:style-name="P183"><text:span text:style-name="T184">„</text:span><text:span text:style-name="T185">17</text:span><text:span text:style-name="T186">. Radiacinės saugos centras, vykdydamas valstybinę radiacinės saugos priežiūrą, turi teisę:</text:span></text:p>
      <text:p text:style-name="P187"><text:span text:style-name="T188">17.1</text:span><text:span text:style-name="T189">. susipažinti su pelenų radiologinių tyrimų protokolais ir Tvarkos aprašo 14 punkte nurodyta informacija apie medieną ir durpes, iš kurių susidarė pelenai, ir atlikti nepriklausomus medienos ir durpių bei jų pelenų radiologinius tyrimus vietoje ar paėmęs jų mėginius;</text:span></text:p>
      <text:p text:style-name="P190"><text:span text:style-name="T191">17.2</text:span><text:span text:style-name="T192">. pareikalauti iš ūkio subjektų, kurie iš trečiųjų valstybių importavo medienos ar durpių siuntas ir jas patiekė ne Lietuvos Respublikos rinkai, pateikti dokumentus, įrodančius importuotų medienos ar durpių siuntų iškrovimo ne Lietuvos Respublikoje faktą (pvz., transporto dokumento – CMR važtaraščio, pažymėto ne Lietuvos Respublikos galutinio gavėjo parašu ir spaudu, patvirtintą kopiją).“</text:span></text:p>
      <text:p text:style-name="P193"><text:span text:style-name="T194">2</text:span><text:span text:style-name="T195">. N u s t a t a u, kad šis įsakymas įsigalioja 2017 m. lapkričio 1 d.<text:s/></text:span></text:p>
      <text:p text:style-name="P196"/>
      <text:p text:style-name="P197"/>
      <text:p text:style-name="P198"/>
      <text:p text:style-name="P199"><text:span text:style-name="T200">Sveikatos apsaugos ministras</text:span><text:span text:style-name="T201"><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7-10-31T23:09:00Z</meta:creation-date>
    <dc:date>2017-10-31T23:09:00Z</dc:date>
    <meta:print-date>2017-06-02T08:35:00Z</meta:print-date>
    <meta:template xlink:href="Normal.dotm" xlink:type="simple"/>
    <meta:editing-cycles>2</meta:editing-cycles>
    <meta:editing-duration>PT0S</meta:editing-duration>
    <meta:document-statistic meta:page-count="2" meta:paragraph-count="74" meta:word-count="957" meta:character-count="6626" meta:row-count="229" meta:non-whitespace-character-count="5743"/>
  </office:meta>
</office:document-meta>
</file>