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GRUODŽIO 11 D. NUTARIMO NR. 1950 „DĖL KELIŲ EISMO TAISYKLIŲ PATVIRTINIMO“ PAKEITIMO<text:s/></text:span></text:p>
      <text:p text:style-name="P19"/>
      <text:p text:style-name="P20"/>
      <text:p text:style-name="P21">2021 m. kovo 31 d. Nr. 201</text:p>
      <text:p text:style-name="P22">Vilnius</text:p>
      <text:p text:style-name="P23"/>
      <text:p text:style-name="P24">Lietuvos Respublikos Vyriausybė n u t a r i a:</text:p>
      <text:p text:style-name="P25"><text:span text:style-name="T26">Pakeisti Lietuvos Respublikos Vyriausybės 2002 m. gruodžio 11 d. nutarimą Nr. 1950 „Dėl Kelių eismo taisyklių patvirtinimo“ ir 3 punktą išdėstyti taip:</text:span></text:p>
      <text:p text:style-name="P27"><text:span text:style-name="T28">„</text:span><text:span text:style-name="T29">3</text:span><text:span text:style-name="T30">. Nustatyti, kad šiuo nutarimu patvirtintų Kelių eismo taisyklių 229 punkte nustatytas draudimas – nuo balandžio 10 d. iki spalio 31 d. eksploatuoti transporto priemones su dygliuotomis padangomis – netaikomas iki 2021 m. gegužės<text:s/></text:span><text:span text:style-name="T31">10 d</text:span><text:span text:style-name="T32">.“</text:span></text:p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21-04-02T19:37:00Z</meta:creation-date>
    <dc:date>2021-04-02T19:3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43" meta:row-count="18" meta:non-whitespace-character-count="656"/>
  </office:meta>
</office:document-meta>
</file>