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complex="Courier New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complex="Courier New" style:font-size-complex="12pt"/>
    </style:style>
    <style:style style:name="T37" style:parent-style-name="DefaultParagraphFont" style:family="text">
      <style:text-properties style:font-name-complex="Courier New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TimesNewRoman" style:font-size-complex="12pt" fo:language="pt" fo:country="BR"/>
    </style:style>
    <style:style style:name="T45" style:parent-style-name="DefaultParagraphFont" style:family="text">
      <style:text-properties style:font-name-asian="TimesNewRoman" style:font-size-complex="12pt" fo:language="pt" fo:country="B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TimesNewRoman" style:font-size-complex="12pt" fo:language="pt" fo:country="B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TimesNewRoman" style:font-size-complex="12pt" fo:language="pt" fo:country="BR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widows="0" fo:orphans="0" fo:text-align="justify" fo:text-indent="0.5909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6 M. SPALIO 7 D. ĮSAKYMO NR. V-1159 „</text:span><text:span text:style-name="T16">DĖL UŽKREČIAMosios LIGos ŽIDINIO ir PROTRŪKIO EPIDEMIOLOGINės diagnostikos IR KONTROLĖS tvarkos aprašo patvirtinimo“ PAKEITIMO</text:span></text:p>
      <text:p text:style-name="P17"/>
      <text:p text:style-name="P18">2022 m. birželio 27 d. Nr. V-1153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Užkrečiamosios ligos židinio ir protrūkio epidemiologinės diagnostikos ir kontrolės tvarkos aprašą, patvirtintą Lietuvos Respublikos sveikatos apsaugos ministro 2016 m. spalio 7 d. įsakymu Nr. V-1159 „D</text:span><text:span text:style-name="T25">ėl Užkrečiamosios ligos židinio ir protrūkio epidemiologinės diagnostikos ir kontrolės tvarkos aprašo patvirtinimo“:</text:span></text:p>
      <text:p text:style-name="P26"><text:span text:style-name="T27">1.1</text:span><text:span text:style-name="T28">. Pakeičiu 6 punktą ir jį išdėstau taip:</text:span></text:p>
      <text:p text:style-name="P29"><text:span text:style-name="T30">„</text:span><text:span text:style-name="T31">6</text:span><text:span text:style-name="T32">.<text:s/></text:span><text:span text:style-name="T33">NVSC Pranešimą apie nustatytą (įtariamą) susirgimą (forma Nr. 058-089-151/a) per 24 val. nuo jo gavimo užregistruoja Užkrečiamųjų ligų ir jų sukėlėjų valstybės informacinėje sistemoje (toliau – ULSVIS). NVSC<text:s/></text:span><text:span text:style-name="T34">prie kiekvieno užkrečiamosios ligos registruoto atvejo<text:s/></text:span><text:span text:style-name="T35">vadovo nustatyta tvarka<text:s/></text:span><text:span text:style-name="T36">nurodo, kam (specialisto pareigos, vardas, pavardė) pavesta atlikti užkrečiamosios ligos židinio (atvejo) epidemiologinę diagnostiką ir kontrolę. Tais atvejais, kai NVSC gauna<text:s/></text:span><text:soft-page-break/><text:span text:style-name="T37">informaciją apie užkrečiamąsias ligas iš<text:s/></text:span><text:span text:style-name="T38">Elektroninės sveikatos paslaugų ir bendradarbiavimo infrastruktūros informacinės sistemos (toliau – ESPBI IS), informacija į ULSVIS neteikiama.“</text:span></text:p>
      <text:p text:style-name="P39"><text:span text:style-name="T40">1.2</text:span><text:span text:style-name="T41">. Pakeičiu 15.10 papunktį ir jį išdėstau taip:</text:span></text:p>
      <text:p text:style-name="P42"><text:span text:style-name="T43">„</text:span><text:span text:style-name="T44">15.10</text:span><text:span text:style-name="T45">.<text:s/></text:span><text:span text:style-name="T46">užkrečiamosios ligos<text:s/></text:span><text:span text:style-name="T47">protrūkio aprašymo teikimas Valstybinei maisto ir veterinarijos tarnybai (jei protrūkis susijęs su maisto tvarkymo subjektu) ir Lietuvos Respublikos sveikatos apsaugos ministerijai (</text:span><text:span text:style-name="T48">atsižvelgiant į protrūkio epidemiologinę svarbą, pvz., protrūkio išplitimo mastą, užkrečiamosios ligos dažnumą, sunkumą, ligos plitimo pobūdį, rizikos veiksnius)</text:span><text:span text:style-name="T49"><text:s/>ne vėliau kaip per 10 darbo dienų po protrūkio pabaigos.</text:span><text:span text:style-name="T50">“</text:span></text:p>
      <text:p text:style-name="P51"><text:span text:style-name="T52">2</text:span><text:span text:style-name="T53">. N u s t a t a u, kad šis įsakymas įsigalioja 2022 m. liepos 1 d.</text:span></text:p>
      <text:p text:style-name="P54"/>
      <text:p text:style-name="P55"/>
      <text:p text:style-name="P56"/>
      <text:p text:style-name="Normal"><text:span text:style-name="T57">Sveikatos apsaugos ministras</text:span><text:span text:style-name="T58"><text:tab/></text:span><text:span text:style-name="T59"><text:tab/></text:span><text:span text:style-name="T60"><text:tab/></text:span><text:span text:style-name="T61"><text:tab/><text:s text:c="5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30T21:43:00Z</meta:creation-date>
    <dc:date>2022-06-30T21:43:00Z</dc:date>
    <meta:print-date>2016-09-29T07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9" meta:character-count="2056" meta:row-count="58" meta:non-whitespace-character-count="1810"/>
  </office:meta>
</office:document-meta>
</file>