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  <style:text-properties style:font-size-complex="12pt" fo:language="en" fo:country="US"/>
    </style:style>
    <style:style style:name="P7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75" style:family="table-column">
      <style:table-column-properties style:column-width="0.4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2326in" style:use-optimal-column-width="false"/>
    </style:style>
    <style:style style:name="TableColumn78" style:family="table-column">
      <style:table-column-properties style:column-width="0.9402in" style:use-optimal-column-width="false"/>
    </style:style>
    <style:style style:name="TableColumn79" style:family="table-column">
      <style:table-column-properties style:column-width="1.477in" style:use-optimal-column-width="false"/>
    </style:style>
    <style:style style:name="TableColumn80" style:family="table-column">
      <style:table-column-properties style:column-width="1.1638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4" style:family="table">
      <style:table-properties style:width="9.9388in" fo:margin-left="0in" table:align="center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7" style:family="table-row">
      <style:table-row-properties style:min-row-height="0.2048in" style:use-optimal-row-height="false"/>
    </style:style>
    <style:style style:name="P1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2" style:family="table-row">
      <style:table-row-properties style:min-row-height="1.0937in" style:use-optimal-row-height="false"/>
    </style:style>
    <style:style style:name="P1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35" style:family="table-row">
      <style:table-row-properties style:min-row-height="0.2055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87" style:family="table-row">
      <style:table-row-properties style:min-row-height="0.0972in" style:use-optimal-row-height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10" style:family="table-row">
      <style:table-row-properties style:min-row-height="0.0972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32" style:family="table-row">
      <style:table-row-properties style:min-row-height="0.0972in" style:use-optimal-row-height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5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 2014–2020 METŲ</text:span><text:span text:style-name="T15"><text:s/>EUROPOS SĄJUNGOS FONDŲ INVESTICIJŲ VEIKSMŲ PROGRAMOS</text:span></text:p>
      <text:p text:style-name="P16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17"/>
      <text:p text:style-name="P18">2020 m. rugsėjo 18 d. Nr. V-2061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įgyvendinimo<text:s/></text:span><text:span text:style-name="T28">priemonės Nr. 08.4.2-ESFA-K-616 „Sveikatos priežiūros kokybės ir prieinamumo gerinimas tikslinėms gyventojų grupėms įgyvendinant inovatyvius ir efektyvius sveikatos priežiūros modelius“<text:s/></text:span><text:span text:style-name="T29">projektų finansavimo sąlygų aprašo Nr. 1, patvirtinto<text:s/></text:span><text:span text:style-name="T30">Lietuvos Respublikos sveikatos apsaugos ministro 2020 m. sausio 13 d. įsakymu Nr. V-45 „Dėl<text:s/></text:span><text:span text:style-name="T31">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4.2-ESFA-K-616 „Sveikatos priežiūros kokybės ir prieinamumo gerinimas tikslinėms gyventojų grupėms įgyvendinant inovatyvius ir efektyvius sveikatos priežiūros modelius“<text:s/></text:span><text:span text:style-name="T37">projektų finansavimo sąlygų aprašo Nr. 1 patvirtinimo“, 66 punktu ir atsižvelgdamas į viešosios įstaigos Europos socialinio fondo agentūros 2020 m. rugpjūčio 31 d.<text:s/></text:span>Priemonės tinkamumo finansuoti vertinimo ataskaitą Nr.<text:s/><text:span text:style-name="T38">VD-2020-00482</text:span><text:span text:style-name="T39">,<text:s/></text:span>Priemonės naudos ir kokybės vertinimo ataskaitą Nr. VD-2020-00483 bei Priemonės atrinktų projektų ataskaitą Nr. VD-2020-00484:<text:s/></text:p>
      <text:p text:style-name="P40"><text:span text:style-name="T41">1</text:span><text:span text:style-name="T42">.</text:span><text:span text:style-name="T43"><text:tab/></text:span><text:span text:style-name="T44">S k i r i u šio įsakymo priede nurodytiems iš Europos Sąjungos struktūrinių fondų lėšų finansuojamiems projektams šio įsakymo priede nustatyto dydžio finansavimą pagal Lietuvos Respublikos sveikatos apsaugos ministerijos 2020–2022<text:s/></text:span><text:span text:style-name="T45">metų strateginio veiklos plano, patvirtinto<text:s/></text:span><text:span text:style-name="T46">Lietuvos Respublikos sveikatos apsaugos ministro 2020 m. vasario 3 d. įsakymu Nr. V-108 „</text:span><text:span text:style-name="T47">Dėl Lietuvos Respublikos sveikatos apsaugos ministerijos 2020–2022 metų strateginio veiklos plano patvirtinimo</text:span><text:span text:style-name="T48">“, programos „Visuomenės sveikatos stiprinimas“ (kodas 01.010) 01-01-17 priemonę „</text:span>Plėtoti ligų prevenciją, gerinti profilaktikos ir sveikatinimo paslaugų prieinamumą, skatinti sveiką senėjimą“<text:s/><text:span text:style-name="T49">(Europos Sąjungos fondų lėšų finansavimo šaltinio kodas – 1.3.2.7.1, bendrojo finansavimo lėšų šaltinio kodas – 1.2.2.7.1, funkcinės klasifikacijos kodas – 07.06.01.02).</text:span></text:p>
      <text:p text:style-name="P50"><text:span text:style-name="T51">2</text:span><text:span text:style-name="T52">.</text:span><text:span text:style-name="T53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4"/>
      <text:p text:style-name="P55"/>
      <text:p text:style-name="P56"/>
      <text:p text:style-name="P57">Sveikatos apsaugos ministras<text:tab/>Aurelijus Veryga</text:p>
      <text:p text:style-name="P58"/>
      <text:soft-page-break/>
      <text:p text:style-name="P59">Lietuvos Respublikos sveikatos apsaugos ministro</text:p>
      <text:p text:style-name="P65">2020 m. rugsėjo 18 d. įsakymo Nr. V-2061</text:p>
      <text:p text:style-name="P66">priedas<text:s/></text:p>
      <text:p text:style-name="P67"/>
      <text:p text:style-name="P68"/>
      <text:p text:style-name="P69"/>
      <text:p text:style-name="P70"><text:span text:style-name="T71">FINANSUOJAMI PROJEKTAI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rows-spanned="3">
            <text:p text:style-name="P102">Projekto partneriai</text:p>
            <text:p text:style-name="P103"/>
          </table:table-cell>
          <table:table-cell table:style-name="TableCell104" table:number-columns-spanned="4">
            <text:p text:style-name="P105"><text:span text:style-name="T106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iš viso – iki, Eur:</text:p>
            <text:p text:style-name="P116"/>
          </table:table-cell>
          <table:table-cell table:style-name="TableCell117" table:number-rows-spanned="2">
            <text:p text:style-name="P118">Pareiškėjo ir partnerio (-ių) nuosavos lėšos iki, Eur: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8.4.2-ESFA-K-616-01-0006</text:p>
          </table:table-cell>
          <table:table-cell table:style-name="TableCell167">
            <text:p text:style-name="P168">Viešoji įstaiga „Vilkijos pirminės sveikatos priežiūros centras“</text:p>
          </table:table-cell>
          <table:table-cell table:style-name="TableCell169">
            <text:p text:style-name="P170">259945310</text:p>
          </table:table-cell>
          <table:table-cell table:style-name="TableCell171">
            <text:p text:style-name="P172">Inovatyvaus, efektyvaus ir kompleksinio poliligotų pacientų sveikatos priežiūros modelio diegimas</text:p>
          </table:table-cell>
          <table:table-cell table:style-name="TableCell173">
            <text:p text:style-name="P174">Viešoji įstaiga Kybartų pirminės sveikatos priežiūros centras,<text:s/></text:p>
            <text:p text:style-name="P175">Viešoji įstaiga Lekėčių ambulatorija, Šakių rajono savivaldybės visuomenės sveikatos biuras,</text:p>
            <text:p text:style-name="P176">Kauno rajono savivaldybės biudžetinė<text:s/><text:soft-page-break/>įstaiga visuomenės sveikatos biuras, Gyvenimo būdo medicinos asociacija,<text:s/></text:p>
            <text:p text:style-name="P177">VšĮ „Lektoriai“, Viešoji įstaiga Garliavos pirminės sveikatos priežiūros centras, Vilkaviškio rajono savivaldybės visuomenės sveikatos biuras,<text:s/></text:p>
            <text:p text:style-name="P178">Viešoji įstaiga „Pakaunės pirminės sveikatos priežiūros centras“, Uždaroji akcinė bendrovė „VIA MEDICA“</text:p>
          </table:table-cell>
          <table:table-cell table:style-name="TableCell179">
            <text:p text:style-name="P180">807 700,28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662 314,23</text:p>
          </table:table-cell>
          <table:table-cell table:style-name="TableCell185">
            <text:p text:style-name="P186">145 386,05</text:p>
          </table:table-cell>
        </table:table-row>
        <text:soft-page-break/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08.4.2-ESFA-K-616-01-0014</text:p>
          </table:table-cell>
          <table:table-cell table:style-name="TableCell192">
            <text:p text:style-name="P193">VšĮ Kauno miesto poliklinika</text:p>
          </table:table-cell>
          <table:table-cell table:style-name="TableCell194">
            <text:p text:style-name="P195">135042394</text:p>
          </table:table-cell>
          <table:table-cell table:style-name="TableCell196">
            <text:p text:style-name="P197">„Poliligotų pacientų sveikatos priežiūra: inovatyvaus ir efektyvaus modelio diegimas“</text:p>
          </table:table-cell>
          <table:table-cell table:style-name="TableCell198">
            <text:p text:style-name="P199">Viešoji įstaiga Birštono pirminės sveikatos priežiūros centras,<text:s/></text:p>
            <text:soft-page-break/>
            <text:p text:style-name="P200">Viešoji įstaiga Žiežmarių pirminės sveikatos priežiūros centras,<text:s/></text:p>
            <text:p text:style-name="P201">G. Šakalytės firma</text:p>
          </table:table-cell>
          <table:table-cell table:style-name="TableCell202">
            <text:p text:style-name="P203">945 044,09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774 936,15</text:p>
          </table:table-cell>
          <table:table-cell table:style-name="TableCell208">
            <text:p text:style-name="P209">170 107,94</text:p>
          </table:table-cell>
        </table:table-row>
        <text:soft-page-break/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08.4.2-ESFA-K-616-01-0016</text:p>
          </table:table-cell>
          <table:table-cell table:style-name="TableCell215">
            <text:p text:style-name="P216">Viešoji įstaiga Ukmergės pirminės sveikatos priežiūros centras</text:p>
          </table:table-cell>
          <table:table-cell table:style-name="TableCell217">
            <text:p text:style-name="P218">182934444</text:p>
          </table:table-cell>
          <table:table-cell table:style-name="TableCell219">
            <text:p text:style-name="P220">Inovatyvaus paslaugų teikimo modelio diegimas Ukmergės PSPC ir VšĮ Moters sveikatos centre</text:p>
          </table:table-cell>
          <table:table-cell table:style-name="TableCell221">
            <text:p text:style-name="P222">Viešoji įstaiga Moters sveikatos centras,<text:s/></text:p>
            <text:p text:style-name="P223">UAB „UnaVita“</text:p>
          </table:table-cell>
          <table:table-cell table:style-name="TableCell224">
            <text:p text:style-name="P225">445 806,95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365 561,70</text:p>
          </table:table-cell>
          <table:table-cell table:style-name="TableCell230">
            <text:p text:style-name="P231">80 245,25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08.4.2-ESFA-K-616-01-0001</text:p>
          </table:table-cell>
          <table:table-cell table:style-name="TableCell237">
            <text:p text:style-name="P238">Viešoji įstaiga Karoliniškių poliklinika</text:p>
          </table:table-cell>
          <table:table-cell table:style-name="TableCell239">
            <text:p text:style-name="P240">124244754</text:p>
          </table:table-cell>
          <table:table-cell table:style-name="TableCell241">
            <text:p text:style-name="P242">Sveikatos priežiūros kokybės ir prieinamumo gerinimas Karoliniškių poliklinikoje ir Lazdynų poliklinikoje</text:p>
          </table:table-cell>
          <table:table-cell table:style-name="TableCell243">
            <text:p text:style-name="P244">Viešoji įstaiga Lazdynų poliklinika</text:p>
          </table:table-cell>
          <table:table-cell table:style-name="TableCell245">
            <text:p text:style-name="P246">262 217,72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215 018,53</text:p>
          </table:table-cell>
          <table:table-cell table:style-name="TableCell251">
            <text:p text:style-name="P252">47 199,19</text:p>
          </table:table-cell>
        </table:table-row>
      </table:table>
      <text:p text:style-name="P253"/>
      <text:p text:style-name="P254"><text:span text:style-name="T255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9T14:32:00Z</meta:creation-date>
    <dc:date>2020-11-09T14:32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700" meta:character-count="5270" meta:row-count="127" meta:non-whitespace-character-count="4599"/>
  </office:meta>
</office:document-meta>
</file>