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widows="0" fo:orphans="0" fo:text-align="justify" style:line-height-at-least="0.2638in" fo:text-indent="0.5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line-height-at-least="0.2638in" fo:text-indent="0.5in"/>
      <style:text-properties fo:hyphenate="false"/>
    </style:style>
    <style:style style:name="T33" style:parent-style-name="DefaultParagraphFont" style:family="text">
      <style:text-properties fo:font-style="italic" style:font-style-asian="italic" style:font-style-complex="italic"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fo:background-color="#FFFFFF"/>
    </style:style>
    <style:style style:name="P39" style:parent-style-name="Normal" style:family="paragraph">
      <style:paragraph-properties fo:text-align="justify" style:line-height-at-least="0.2638in" fo:text-indent="0.5in"/>
      <style:text-properties fo:hyphenate="false"/>
    </style:style>
    <style:style style:name="T40" style:parent-style-name="DefaultParagraphFont" style:family="text">
      <style:text-properties fo:font-style="italic" style:font-style-asian="italic"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letter-kerning="true"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style>
    <style:style style:name="T48" style:parent-style-name="DefaultParagraphFont" style:family="text">
      <style:text-properties fo:color="#FF0000" style:font-size-complex="12pt" fo:background-color="#FFFFFF"/>
    </style:style>
    <style:style style:name="T49" style:parent-style-name="DefaultParagraphFont" style:family="text">
      <style:text-properties style:font-name-asian="MS Mincho" style:font-size-complex="12pt"/>
    </style:style>
    <style:style style:name="T50" style:parent-style-name="DefaultParagraphFont" style:family="text">
      <style:text-properties style:font-name-asian="MS Mincho" style:font-style-complex="italic" style:font-size-complex="12pt"/>
    </style:style>
    <style:style style:name="T51" style:parent-style-name="DefaultParagraphFont" style:family="text">
      <style:text-properties style:font-name-asian="MS Mincho"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etter-kerning="true"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638in" fo:text-indent="0.5in"/>
      <style:text-properties fo:hyphenate="false"/>
    </style:style>
    <style:style style:name="T58" style:parent-style-name="DefaultParagraphFont" style:family="text">
      <style:text-properties fo:font-style="italic" style:font-style-asian="italic"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style>
    <style:style style:name="T62" style:parent-style-name="DefaultParagraphFont" style:family="text">
      <style:text-properties fo:color="#FF0000" style:font-size-complex="12pt" fo:background-color="#FFFFFF"/>
    </style:style>
    <style:style style:name="T63" style:parent-style-name="DefaultParagraphFont" style:family="text">
      <style:text-properties style:font-name-asian="MS Mincho" style:font-size-complex="12pt"/>
    </style:style>
    <style:style style:name="T64" style:parent-style-name="DefaultParagraphFont" style:family="text">
      <style:text-properties style:font-name-asian="MS Mincho" style:font-style-complex="italic" style:font-size-complex="12pt"/>
    </style:style>
    <style:style style:name="T65" style:parent-style-name="DefaultParagraphFont" style:family="text">
      <style:text-properties style:font-name-asian="MS Mincho" fo:font-style="italic" style:font-style-asian="italic" style:font-style-complex="italic" style:font-size-complex="12pt"/>
    </style:style>
    <style:style style:name="T66" style:parent-style-name="DefaultParagraphFont" style:family="text">
      <style:text-properties style:font-name-asian="MS Mincho"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etter-kerning="true"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style:line-height-at-least="0.2638in" fo:text-indent="0.5in"/>
      <style:text-properties fo:hyphenate="false"/>
    </style:style>
    <style:style style:name="T73" style:parent-style-name="DefaultParagraphFont" style:family="text">
      <style:text-properties fo:font-style="italic" style:font-style-asian="italic"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231F2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231F20" style:font-size-complex="12p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231F2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333333"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style:line-height-at-least="0.2638in" fo:text-indent="0.5in"/>
      <style:text-properties fo:hyphenate="false"/>
    </style:style>
    <style:style style:name="T86" style:parent-style-name="DefaultParagraphFont" style:family="text">
      <style:text-properties style:font-weight-complex="bold" fo:font-style="italic" style:font-style-asian="italic"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fo:font-style="italic" style:font-style-asian="italic"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tyle-complex="italic"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style:line-height-at-least="0.2638in" fo:text-indent="0.5in"/>
      <style:text-properties fo:hyphenate="false"/>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tyle-complex="italic"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style:line-height-at-least="0.2638in" fo:text-indent="0.5in"/>
      <style:text-properties fo:hyphenate="false"/>
    </style:style>
    <style:style style:name="T108" style:parent-style-name="DefaultParagraphFont" style:family="text">
      <style:text-properties fo:font-style="italic" style:font-style-asian="italic"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638in" fo:text-indent="0.5in"/>
    </style:style>
    <style:style style:name="T112" style:parent-style-name="DefaultParagraphFont" style:family="text">
      <style:text-properties fo:font-style="italic" style:font-style-asian="italic" style:font-style-complex="italic" fo:color="#000000" style:font-size-complex="12pt"/>
    </style:style>
    <style:style style:name="T113" style:parent-style-name="DefaultParagraphFont" style:family="text">
      <style:text-properties style:font-style-complex="italic"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style:line-height-at-least="0.2638in" fo:text-indent="0.5in"/>
      <style:text-properties fo:hyphenate="false"/>
    </style:style>
    <style:style style:name="T120" style:parent-style-name="DefaultParagraphFont" style:family="text">
      <style:text-properties fo:font-style="italic" style:font-style-asian="italic" style:font-style-complex="italic"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style:line-height-at-least="0.2638in" fo:text-indent="0.5in"/>
      <style:text-properties fo:hyphenate="false"/>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name-asian="MS Mincho" style:font-weight-complex="bold" style:font-size-complex="12pt"/>
    </style:style>
    <style:style style:name="T127" style:parent-style-name="DefaultParagraphFont" style:family="text">
      <style:text-properties style:font-name-asian="MS Mincho"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name-asian="MS Mincho"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style:line-height-at-least="0.2638in" fo:text-indent="0.5in"/>
      <style:text-properties fo:hyphenate="false"/>
    </style:style>
    <style:style style:name="T132" style:parent-style-name="DefaultParagraphFont" style:family="text">
      <style:text-properties fo:font-style="italic" style:font-style-asian="italic" style:font-style-complex="italic"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style:snap-to-layout-grid="false" fo:text-align="justify" style:line-height-at-least="0.2638in" fo:text-indent="0.5in"/>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ize="10pt" style:font-size-asian="10pt" style:language-asian="lt" style:country-asian="LT"/>
    </style:style>
    <style:style style:name="P140" style:parent-style-name="Normal" style:family="paragraph">
      <style:paragraph-properties style:snap-to-layout-grid="false" fo:text-align="justify" style:line-height-at-least="0.2638in" fo:text-indent="0.5in"/>
    </style:style>
    <style:style style:name="T141" style:parent-style-name="DefaultParagraphFont" style:family="text">
      <style:text-properties fo:font-style="italic" style:font-style-asian="italic"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style="italic" style:font-style-asian="italic"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style:line-height-at-least="0.2638in" fo:text-indent="0.5in"/>
      <style:text-properties fo:hyphenate="false"/>
    </style:style>
    <style:style style:name="T147" style:parent-style-name="DefaultParagraphFont" style:family="text">
      <style:text-properties fo:font-style="italic" style:font-style-asian="italic" style:font-style-complex="italic"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text-underline-type="single" style:text-underline-style="solid" style:text-underline-width="auto" style:text-underline-mode="continuous"/>
    </style:style>
    <style:style style:name="P151" style:parent-style-name="Normal" style:family="paragraph">
      <style:paragraph-properties fo:widows="0" fo:orphans="0" fo:text-align="justify" style:line-height-at-least="0.2638in" fo:text-indent="0.5in"/>
      <style:text-properties fo:hyphenate="false"/>
    </style:style>
    <style:style style:name="T152" style:parent-style-name="DefaultParagraphFont" style:family="text">
      <style:text-properties fo:color="#000000" fo:letter-spacing="0.0416in"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indent="0.5in"/>
    </style:style>
    <style:style style:name="P155" style:parent-style-name="Normal" style:family="paragraph">
      <style:paragraph-properties fo:text-align="justify" style:line-height-at-least="0.2638in" fo:text-indent="0.5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style:line-height-at-least="0.2638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638in" fo:text-indent="0.5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638in" fo:text-indent="0.5in">
        <style:tab-stops>
          <style:tab-stop style:type="left" style:position="0.2229in"/>
          <style:tab-stop style:type="left" style:position="0.813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style:line-height-at-least="0.2638in" fo:text-indent="0.5in"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en" style:country-asian="GB"/>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line-height-at-least="0.2638in" fo:text-indent="0.5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line-height="150%"/>
    </style:style>
    <style:style style:name="P179" style:parent-style-name="Normal" style:family="paragraph">
      <style:paragraph-properties fo:line-height="150%"/>
    </style:style>
    <style:style style:name="P180" style:parent-style-name="Normal" style:family="paragraph">
      <style:paragraph-properties fo:line-height="150%"/>
    </style:style>
    <style:style style:name="P181" style:parent-style-name="Normal" style:family="paragraph">
      <style:paragraph-properties>
        <style:tab-stops>
          <style:tab-stop style:type="right" style:position="6.4972in"/>
        </style:tab-stops>
      </style:paragraph-properties>
    </style:style>
    <style:style style:name="T182" style:parent-style-name="DefaultParagraphFont" style:family="text">
      <style:text-properties fo:language="en" fo:country="US"/>
    </style:style>
    <style:style style:name="T183" style:parent-style-name="DefaultParagraphFont" style:family="text">
      <style:text-properties fo:text-transform="uppercase"/>
    </style:style>
    <style:style style:name="T18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PAKLAUSIMO LIETUVOS RESPUBLIKOS KONSTITUCINIAM TEISMUI</text:p>
      <text:p text:style-name="P18"/>
      <text:p text:style-name="P19"><text:span text:style-name="T20">2020</text:span><text:span text:style-name="T21"><text:s/>m.<text:s/></text:span><text:span text:style-name="T22">lapkričio</text:span><text:span text:style-name="T23"><text:s/></text:span><text:span text:style-name="T24">10</text:span><text:span text:style-name="T25"><text:s/>d. Nr.<text:s/></text:span><text:span text:style-name="T26">XIII-3398</text:span></text:p>
      <text:p text:style-name="P27">Vilnius</text:p>
      <text:p text:style-name="P28"/>
      <text:p text:style-name="P29"/>
      <text:p text:style-name="P30"><text:span text:style-name="T31">Lietuvos Respublikos Seimas,<text:s/></text:span></text:p>
      <text:p text:style-name="P32"><text:span text:style-name="T33">atsižvelgdamas</text:span><text:span text:style-name="T34"><text:s/>į tai, kad 2020 m. spalio 11 d. vyko Lietuvos Respublikos Seimo rinkimai ir Lietuvos Respublikos<text:s/></text:span><text:span text:style-name="T35">vyriausioji rinkimų komisija 2020 m. spalio 31 d. priėmė sprendimą<text:s/></text:span><text:span text:style-name="T36"><text:line-break/></text:span><text:span text:style-name="T37">Nr. Sp-257 „Dėl 2020 m. spalio 11 d. Lietuvos Respublikos Seimo rinkimų galutinių rezultatų nustatymo ir paskelbimo“, kuriuo nustatė<text:s/></text:span><text:span text:style-name="T38">ir paskelbė galutinius Seimo rinkimų rezultatus;<text:s/></text:span></text:p>
      <text:p text:style-name="P39"><text:span text:style-name="T40">nurodydamas</text:span><text:span text:style-name="T41">, kad Lietuvos lenkų rinkimų akcija-Krikščioniškų šeimų sąjunga (toliau – LLRA-KŠS)<text:s/></text:span><text:span text:style-name="T42">2020 m. spalio 14 d.</text:span><text:span text:style-name="T43"><text:s/>kreipėsi į<text:s/></text:span><text:span text:style-name="T44">Vyriausiąją rinkimų komisiją<text:s/></text:span><text:span text:style-name="T45">prašydama pripažinti<text:s/></text:span><text:span text:style-name="T46">2020 m. spalio 11 d. Seimo rinkimų rezultatus daugiamandatėje rinkimų apygardoje negaliojančiais. Vyriausioji rinkimų komisija<text:s/></text:span><text:span text:style-name="T47">2020 m. spalio 31 d. priėmė sprendimą Nr.</text:span><text:span text:style-name="T48"><text:s/></text:span><text:span text:style-name="T49">Sp-255<text:s/></text:span><text:span text:style-name="T50">„Dėl 2020 m. spalio 11 d. Lietuvos Respublikos Seimo rinkimų daugiamandatėje rinkimų apygardoje pripažinimo negaliojančiais“</text:span><text:span text:style-name="T51">, kuriuo nusprendė n</text:span><text:span text:style-name="T52">etenkinti LLRA-KŠS<text:s/></text:span><text:span text:style-name="T53">prašymo pripažinti<text:s/></text:span><text:span text:style-name="T54">2020 m. spalio 11 d.<text:s/></text:span><text:span text:style-name="T55">Seimo rinkimų</text:span><text:span text:style-name="T56"><text:s/>rezultatus daugiamandatėje rinkimų apygardoje negaliojančiais;</text:span></text:p>
      <text:p text:style-name="P57"><text:span text:style-name="T58">pabrėždamas</text:span><text:span text:style-name="T59">, kad<text:s/></text:span><text:span text:style-name="T60">Vyriausioji rinkimų komisija</text:span><text:span text:style-name="T61"><text:s/>2020 m. spalio 31 d. priėmė sprendimą Nr.</text:span><text:span text:style-name="T62"><text:s/></text:span><text:span text:style-name="T63">Sp-254 „</text:span><text:span text:style-name="T64">Dėl akcijų „Viso gero, Voldemortai“ ir „Viso gero, Valdemarai?“ 2020 m. spalio 11 d. Lietuvos Respublikos Seimo rinkimų politinės kampanijos metu“,</text:span><text:span text:style-name="T65"><text:s/></text:span><text:span text:style-name="T66">kuriuo pripažino,</text:span><text:span text:style-name="T67"><text:s/>kad leidinys „Viso gero, Valdemarai?“ yra laikytinas neigiama<text:s/></text:span><text:span text:style-name="T68">LLRA-KŠS p</text:span><text:span text:style-name="T69">olitine reklama, tačiau nepripažino, kad trečiajai šaliai (ne rinkimų kampanijos dalyviui) apmokėjus politinės reklamos išlaidas ne iš politinės kampanijos sąskaitoje esančių lėšų buvo pažeista Lietuvos Respublikos politinių kampanijų finansavimo ir finansavimo kontrolės įstatymo 14 straipsnio 1 dalis, kurioje nustatyta, kad „</text:span><text:span text:style-name="T70">prasidėjus politinei kampanijai, visos politinės kampanijos išlaidos gali būti apmokamos tik iš politinės kampanijos sąskaitoje esančių lėšų“;</text:span><text:span text:style-name="T71"><text:s/></text:span></text:p>
      <text:p text:style-name="P72"><text:span text:style-name="T73">pažymėdamas</text:span><text:span text:style-name="T74">, kad rinkimų kampanijos metu viešoji įstaiga „Laisvės TV“ 300 000 tiražu politinės reklamos tikslais išleido leidinį<text:s/></text:span><text:span text:style-name="T75">„Viso gero, Valdemarai?“ (toliau –<text:s/></text:span><text:span text:style-name="T76">leidinys</text:span><text:span text:style-name="T77">),</text:span><text:span text:style-name="T78"><text:s/>kuriame skelbiama išskirtinai LLRA-KŠS ir jos vadovą Valdemarą Tomaševskį diskredituojanti medžiaga.</text:span><text:span text:style-name="T79"><text:s/></text:span><text:span text:style-name="T80">Leidinys buvo platinamas 27 didžiausiuose Lietuvos miestuose ir internete.<text:s/></text:span><text:span text:style-name="T81">Be to,<text:s/></text:span><text:span text:style-name="T82">žurnalisto Andriaus Tapino laidose „Laikykitės ten su Andriumi Tapinu“, transliuojamose per<text:s/></text:span><text:soft-page-break/><text:span text:style-name="T83">komercinę Lietuvos ryto televiziją, rinkimų kampanijos metu buvo nuolat skleidžiamas<text:s/></text:span><text:span text:style-name="T84"><text:line-break/>LLRA-KŠS priešiškas turinys. Kadangi šis televizijos kanalas turi didelę auditoriją, šia laida buvo formuojama neigiama nuomonė apie politinės kampanijos dalyvę – LLRA-KŠS. Transliuojama laida neatitiko teisės aktuose nustatytų politinės reklamos žymėjimo ir finansavimo reikalavimų, be to, kaip ir laikraštis nebuvo apmokėta iš rinkimų kampanijos sąskaitos;</text:span></text:p>
      <text:p text:style-name="P85"><text:span text:style-name="T86">taip pat atkreipdamas<text:s/></text:span><text:span text:style-name="T87">dėmesį</text:span><text:span text:style-name="T88"><text:s/></text:span><text:span text:style-name="T89">į tai, kad iš<text:s/></text:span><text:span text:style-name="T90">Vyriausiosios rinkimų komisijos</text:span><text:span text:style-name="T91"><text:s/>sprendimo Nr. Sp-252 priede „</text:span><text:span text:style-name="T92">Rinkimų rezultatai vienmandatėse rinkimų apygardose</text:span><text:span text:style-name="T93">“ pateiktų<text:s/></text:span><text:span text:style-name="T94">Panerių–Grigiškių Nr. 11 rinkimų apygardos<text:s/></text:span><text:span text:style-name="T95">(212–234 eilutės) balsavimo duomenų matyti, kad pagal pirmųjų trijų rinkimuose dalyvaujančių asmenų rezultatus tarp antrosios ir trečiosios vietų laimėtojų yra labai nedidelis skirtumas, t. y. skaičiuojant procentais nuo galiojančių biuletenių, skirtumas yra tik 0,73 proc., o skaičiuojant nuo visų dalyvavusių rinkėjų skaičiaus, skirtumas yra tik 0,7 proc.;<text:s/></text:span></text:p>
      <text:p text:style-name="P96"><text:span text:style-name="T97">konstatuodamas</text:span><text:span text:style-name="T98">, kad Panerių–Grigiškių Nr. 11 rinkimų apygardoje Vyriausioji rinkimų komisija jau yra nustačiusi esminius Lietuvos Respublikos Seimo rinkimų įstatymo pažeidimus.<text:s/></text:span><text:span text:style-name="T99">2020 m. spalio 18 d. sprendimu Nr. Sp-253 „</text:span><text:span text:style-name="T100">Dėl Panerių–Grigiškių Nr. 11 apygardos rinkimų komisijos pirmininko Sauliaus Markelevičiaus atleidimo iš komisijos pirmininko ir nario pareigų</text:span><text:span text:style-name="T101">“ VRK, vadovaudamasi Lietuvos Respublikos Vyriausiosios rinkimų komisijos įstatymo 3 straipsnio 2 dalies 3 punktu ir atsižvelgdama į tai, kad Panerių–Grigiškių Nr. 11 apygardos rinkimų komisijos pirmininkas Saulius Markelevičius neužtikrino tinkamo Seimo rinkimų įstatymo 16 straipsnio 8 punkte nustatytos apygardos rinkimų komisijos funkcijos vykdymo, t. y. pasirašė faktinių duomenų neatitinkantį Panerių–Grigiškių Nr. 11 rinkimų apygardos balsų skaičiavimo protokolą, nusprendė atleisti</text:span><text:span text:style-name="T102"><text:s/>Saulių Markelevičių, pasiūlytą Lietuvos socialdemokratų darbo partijos, iš<text:s/></text:span><text:span text:style-name="T103">Panerių–Grigiškių Nr. 11 apygardos rinkimų komisijos pirmininko ir nario pareigų ir šios apygardos rinkimų komisijos pirmininku paskyrė Pijų Savicką, pasiūlytą Lietuvos valstiečių ir žaliųjų sąjungos (nuo 2020 m. spalio 19 d). Be to, VRK kreipėsi į teisėsaugą dėl ikiteisminio tyrimo pradėjimo dėl galimų neteisėtų įrašų Panerių–Grigiškių Nr. 11</text:span><text:span text:style-name="T104"><text:s/></text:span><text:span text:style-name="T105">rinkimų apygardos balsavimo biuleteniuose;</text:span><text:span text:style-name="T106"><text:s/></text:span></text:p>
      <text:p text:style-name="P107"><text:span text:style-name="T108">atkreipdamas dėmesį<text:s/></text:span><text:span text:style-name="T109">į tai, kad Panerių–Grigiškių Nr. 11 rinkimų<text:s/></text:span><text:span text:style-name="T110">apygardoje taip pat buvo nustatytas šiurkštus ir reikšmingas biuletenių neatitikimas, t. y. balsadėžėje rasta biuletenių daugiau negu jų faktiškai buvo išduota rinkėjams. Kitas šiurkštus balsų skaičiavimo pažeidimas buvo nustatytas Panerių–Grigiškių Nr. 11 apygardos Užusienio (Nr. 464) rinkimų apylinkėje. Šioje apylinkėje buvo surasti net 55 biuleteniai be apylinkės rinkimų komisijos antspaudo, jie laikomi negaliojančiais. Atkreiptinas dėmesys į tai, kad tarp šių neantspauduotų biuletenių net 16 biuletenių buvo nurodyta, kad balsuota už LLRA-KŠS, ir tai sudaro net 14 proc. visų sugadintų biuletenių. Šie faktai leidžia daryti pagrįstą išvadą, kad šioje apygardoje rinkimų rezultatai galėjo būti klastojami;<text:s/></text:span></text:p>
      <text:soft-page-break/>
      <text:p text:style-name="P111"><text:span text:style-name="T112">pabrėždamas<text:s/></text:span><text:span text:style-name="T113">tai</text:span><text:span text:style-name="T114">,</text:span><text:span text:style-name="T115"><text:s/></text:span><text:span text:style-name="T116">kad šiurkštūs Seimo rinkimų įstatymo pažeidimai<text:s/></text:span><text:span text:style-name="T117">gali iškreipti rinkėjų valią ir turėti esminės įtakos politinės valdžios formavimui ir Tautos ateičiai</text:span><text:span text:style-name="T118">;</text:span></text:p>
      <text:p text:style-name="P119"><text:span text:style-name="T120">konstatuodamas</text:span><text:span text:style-name="T121">, kad Lietuvos Respublikos Konstitucijos 105 straipsnio trečiosios dalies 1 punkte ir 106 straipsnio penktojoje dalyje nustatyta Seimo teisė kreiptis į Lietuvos Respublikos Konstitucinį Teismą su paklausimu dėl išvados, ar nebuvo pažeistas Seimo rinkimų įstatymas, taip pat kad Seimo rinkimų įstatymo 86 straipsnio 6 dalyje nustatyta, jog partijos, iškėlusios kandidatus į Seimo narius, kandidatai į Seimo narius Vyriausiosios rinkimų komisijos sprendimus arba jos atsisakymą nagrinėti skundus dėl Seimo rinkimų įstatymo pažeidimų ne vėliau kaip per 24 valandas po to, kai paskelbiami oficialūs rinkimų rezultatai, gali apskųsti Seimui ar Respublikos Prezidentui, ir tokiais atvejais Seimas ar Respublikos Prezidentas kreipiasi į Konstitucinį Teismą su paklausimu dėl Seimo rinkimų įstatymo pažeidimo;<text:s/></text:span></text:p>
      <text:p text:style-name="P122"><text:span text:style-name="T123">taip pat konstatuodamas</text:span><text:span text:style-name="T124">, kad LLRA-KŠS 2020 m. spalio 31 d. teisės aktų nustatyta tvarka, laikydamasi teisės aktuose nustatytų terminų, pateikė skundą Respublikos Prezidentui ir Seimui dėl</text:span><text:span text:style-name="T125"><text:s/>Vyriausiosios rinkimų komisijos<text:s/></text:span><text:span text:style-name="T126">2020 m. spalio 31 d.</text:span><text:span text:style-name="T127"><text:s/></text:span><text:span text:style-name="T128">sprendimo Nr. Sp</text:span><text:span text:style-name="T129">-257 „Dėl 2020 m. spalio 11 d. Lietuvos Respublikos Seimo rinkimų galutinių rezultatų nustatymo ir paskelbimo“, kuriame prašoma kreiptis<text:s/></text:span><text:span text:style-name="T130">į Konstitucinį Teismą su paklausimu dėl išvados, ar nebuvo pažeistas Seimo rinkimų įstatymas;</text:span></text:p>
      <text:p text:style-name="P131"><text:span text:style-name="T132">konstatuodamas</text:span><text:span text:style-name="T133">, kad Seimo Pirmininkas nesupažindino Seimo narių su gautu<text:s/></text:span><text:span text:style-name="T134"><text:line-break/>LLRA-KŠS 2020 m. spalio 31 d. skundu, vienasmeniškai priėmė sprendimą neteikti klausimo svarstyti Seimui ir nesikreipti į Konstitucinį Teismą su paklausimu, neinicijavo nenumatyto Seimo posėdžio sušaukimo; dėl to Seimo narių grupė, matydama Seimo Pirmininko neveikimą, 2020 m. lapkričio 3 d. nedelsdama registravo Seimo nutarimo projektą „Dėl paklausimo Lietuvos Respublikos Konstituciniam<text:s/></text:span><text:span text:style-name="T135">Teismui“ ir inicijavo šio nutarimo svarstymą Seime;</text:span></text:p>
      <text:p text:style-name="P136"><text:span text:style-name="T137">primindamas</text:span><text:span text:style-name="T138">, kad Konstitucinis Teismas 2004 m. lapkričio 5 d. išvadoje pabrėžė, kad demokratiški rinkimai yra svarbi piliečių dalyvavimo valdant valstybę forma, kartu ir būtinas valstybės politinių atstovaujamųjų institucijų formavimo elementas. Rinkimai negali būti laikomi demokratiškais, o jų rezultatai – legitimiais ir teisėtais, jeigu rinkimai vyksta paminant Konstitucijoje įtvirtintus demokratinių rinkimų principus, pažeidžiant demokratines rinkimų procedūras, be to, pabrėžė ir tai, jog ypač neleistina, kad rinkimų finansavimas būtų neskaidrus ar nekontroliuojamas, kad rinkimų kampanijoje būtų naudojamos tokios rinkimų technologijos, kurios prieštarauja moralei, teisingumui, visuomenės darnai;</text:span><text:span text:style-name="T139"><text:s/></text:span></text:p>
      <text:p text:style-name="P140"><text:span text:style-name="T141">dar kartą atkreipdamas dėmesį<text:s/></text:span><text:span text:style-name="T142">į tai, kad</text:span><text:span text:style-name="T143"><text:s/></text:span><text:span text:style-name="T144">sąžiningi rinkimai – pamatinė demokratijos sąlyga, dėl to rinkimai, jeigu jie vyksta pažeidžiant<text:s/></text:span><text:span text:style-name="T145">esminius konstitucinius demokratinių ir laisvų rinkimų principus, negali būti laikomi demokratiškais ir laisvais, tokiuose rinkimuose išrinkti asmenys negali įgauti Tautos atstovų teisių bei įgaliojimų veikti Tautos vardu ir interesais, o bet kokios abejonės dėl galimų rinkimų įstatymų pažeidimų ir rinkimų rezultatų teisėtumo privalo būti pašalintos, iki išrinkta valdžios institucija gauna įgaliojimus veikti, nes priešingu atveju būtų pakirstas pasitikėjimas Tautos atstovybe ir pačia valstybe;</text:span></text:p>
      <text:soft-page-break/>
      <text:p text:style-name="P146"><text:span text:style-name="T147">vadovaudamasis</text:span><text:span text:style-name="T148"><text:s/></text:span><text:span text:style-name="T149">Konstitucijos 105 straipsnio trečiosios dalies 1 punktu, 106 straipsnio penktąja dalimi, Seimo rinkimų įstatymo 86 straipsnio 6 dalimi, 91 ir 95 straipsniais ir Lietuvos Respublikos Konstitucinio Teismo įstatymo 73 ir 74 straipsniais,</text:span><text:span text:style-name="T150"><text:s/></text:span></text:p>
      <text:p text:style-name="P151"><text:span text:style-name="T152">nutari</text:span><text:span text:style-name="T153">a:</text:span></text:p>
      <text:p text:style-name="P154"/>
      <text:p text:style-name="P155"><text:span text:style-name="T156">1</text:span><text:span text:style-name="T157"><text:s/>straipsnis.</text:span></text:p>
      <text:p text:style-name="P158"><text:span text:style-name="T159">Kreiptis į Lietuvos Respublikos Konstitucinį Teismą su paklausimu dėl išvados,<text:s/></text:span>ar nebuvo pažeistas Lietuvos Respublikos Seimo rinkimų įstatymas per 2020 m. Lietuvos Respublikos Seimo rinkimus<text:span text:style-name="T160">:</text:span></text:p>
      <text:p text:style-name="P161"><text:span text:style-name="T162">1</text:span><text:span text:style-name="T163">) ar per 2020 m. spalio 11 d. Seimo rinkimus daugiamandatėje rinkimų apygardoje, Andriui Tapinui ir viešajai įstaigai „Laisvės TV“ vykdant plataus masto informacinę politinę kampaniją „Viso gero, Voldemortai“, nebuvo pažeistos teisės normos, nustatančios politinės reklamos ir agitacijos žymėjimo reikalavimus – nurodyti lėšų šaltinį ir politinę reklamą aiškiai atskirti nuo kitos skleidžiamos informacijos politinės kompanijos laikotarpiu (Politinių kampanijų finansavimo ir finansavimo kontrolės įstatymo 15 ir 16 straipsniai);</text:span></text:p>
      <text:p text:style-name="P164"><text:span text:style-name="T165">2</text:span><text:span text:style-name="T166">) ar per 2020 m. spalio 11 d. Seimo rinkimus daugiamandatėje rinkimų apygardoje nebuvo pažeistos Seimo rinkimų įstatymo 52 ir 53 straipsnių nuostatos dėl draudimo atitinkamais terminais skelbti kompromituojančią medžiagą nesuteikiant galimybės partijai ir jos kandidatams pareikšti atsakomąją nuomonę;</text:span><text:span text:style-name="T167"><text:s/></text:span></text:p>
      <text:p text:style-name="P168"><text:span text:style-name="T169">3</text:span><text:span text:style-name="T170">) ar per<text:s/></text:span><text:span text:style-name="T171">2020 m. spalio 11 d. Seimo rinkimus vienmandatėje Panerių–Grigiškių Nr. 11 rinkimų apygardoje, kurioje buvo nustatyta daugybiniai<text:s/></text:span><text:span text:style-name="T172">balsų skaičiavimo ir rinkimų agitacijos<text:s/></text:span><text:span text:style-name="T173">taisyklių pažeidimai, nebuvo pažeistos Seimo rinkimų įstatymo 57, 74, 76, 77, 78, 82 ir 87 straipsnių nuostatos, nustatančios demokratines rinkimų procedūras, kurių laikymasis yra būtinas rinkimų rezultatų pripažinimui legitimiais ir teisėtais; ar šiurkštūs Seimo rinkimų įstatymo pažeidimai šioje vienmandatėje rinkimų apygardoje leido Vyriausiajai rinkimų komisijai tiksliai nustatyti kandidatus, patekusius į antrąjį Seimo rinkimų turą;<text:s/></text:span></text:p>
      <text:p text:style-name="P174"><text:span text:style-name="T175">4</text:span><text:span text:style-name="T176">) ar per 2020 m. spalio 11 d. Seimo rinkimus daugiamandatėje rinkimų apygardoje Andriaus Tapino ir viešosios įstaigos „Laisvės TV“ vykdoma plataus masto informacinė kampanija „Viso gero, Voldemortai“, nukreipta prieš LLRA-KŠS, ir pažeidimai vienmandatėje Panerių–Grigiškių Nr. 11 rinkimų apygardoje turėjo esminės įtakos Seimo rinkimams</text:span><text:span text:style-name="T177">.</text:span></text:p>
      <text:p text:style-name="P178"/>
      <text:p text:style-name="P179"/>
      <text:p text:style-name="P180"/>
      <text:p text:style-name="P181"><text:span text:style-name="T182">Seimo Pirmininkas</text:span><text:span text:style-name="T183"><text:tab/></text:span><text:span text:style-name="T184">Viktoras Prancki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11T20:33:00Z</meta:creation-date>
    <dc:date>2020-11-11T20:33:00Z</dc:date>
    <meta:print-date>2020-11-10T12:41:00Z</meta:print-date>
    <meta:template xlink:href="Normal.dotm" xlink:type="simple"/>
    <meta:editing-cycles>2</meta:editing-cycles>
    <meta:editing-duration>PT0S</meta:editing-duration>
    <meta:document-statistic meta:page-count="4" meta:paragraph-count="311" meta:word-count="1424" meta:character-count="10902" meta:row-count="978" meta:non-whitespace-character-count="9789"/>
  </office:meta>
</office:document-meta>
</file>