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margin-left="0.7479in" fo:text-indent="-0.747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0.5909in"/>
      <style:text-properties style:font-size-complex="12pt"/>
    </style:style>
    <style:style style:name="P59" style:parent-style-name="Normal" style:family="paragraph">
      <style:paragraph-properties fo:text-indent="0.5909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margin-left="3.5in" fo:text-inden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fo:margin-right="0.0187in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TableColumn91" style:family="table-column">
      <style:table-column-properties style:column-width="0.775in"/>
    </style:style>
    <style:style style:name="TableColumn92" style:family="table-column">
      <style:table-column-properties style:column-width="2.6687in"/>
    </style:style>
    <style:style style:name="TableColumn93" style:family="table-column">
      <style:table-column-properties style:column-width="1.8708in"/>
    </style:style>
    <style:style style:name="TableColumn94" style:family="table-column">
      <style:table-column-properties style:column-width="1.2888in"/>
    </style:style>
    <style:style style:name="TableColumn95" style:family="table-column">
      <style:table-column-properties style:column-width="0.0041in"/>
    </style:style>
    <style:style style:name="Table90" style:family="table">
      <style:table-properties style:width="6.607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 style:min-row-height="0.830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 style:min-row-height="0.830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 style:min-row-height="0.830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 DĖL TELŠIŲ RAJONO SAVIVALDYBĖS BENDRUOMENĖS INICIATYVŲ PROJEKTŲ IDĖJŲ ATRANKOS, FINANSAVIMO IR ĮGYVENDINIMO 2024–2025 METŲ PLAN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balandžio 4 d. Nr. A1-401<text:s/>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 Lietuvos Respublikos vietos savivaldos įstatymo 34 straipsnio 6 dalies 2 punktu, siekdama įgyvendinti Savivaldybės valdymo programos, patvirtintos Telšių rajono savivaldybės tarybos 2024 m. <text:s/>vasario 29 d. sprendimu Nr. T1-38 „Dėl Telšių rajon</text:span><text:span text:style-name="T42">o savivaldybės 2024–2026 metų strateginio veiklos plano patvirtinimo“, 01.01.05.12 priemonę „Dalyvaujamojo biudžeto įgyvendinimas“,</text:span></text:p>
        <text:p text:style-name="P43"><text:span text:style-name="T44">t v i r t i n u <text:s text:c="2"/>Telšių rajono savivaldybės bendruomenės iniciatyvų projektų idėjų atrankos, <text:s/>finansavimo ir įgyvendinimo</text:span><text:span text:style-name="T45"><text:s/>2024–2025 metų planą (pridedamas).</text:span></text:p>
        <text:p text:style-name="P46"/>
        <text:p text:style-name="P47"/>
        <text:p text:style-name="P48"/>
        <text:p text:style-name="Normal"><text:span text:style-name="T49">Švietimo ir sporto skyriaus vedėja,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Lina Leinartienė</text:span></text:p>
        <text:p text:style-name="P56">laikinai atliekanti direktoriaus funkcijas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Parengė</text:p>
        <text:p text:style-name="P76"/>
        <text:p text:style-name="P77">Reda Lukauskienė</text:p>
        <text:p text:style-name="P78">2024-04-02</text:p>
        <text:p text:style-name="P79"><text:span text:style-name="T80">PATVIRTINTA</text:span></text:p>
        <text:p text:style-name="P81">Telšių rajono savivaldybės administracijos<text:s/>direktoriaus</text:p>
        <text:p text:style-name="P82">2024 m. balandžio 4 d. įsakymu<text:s/></text:p>
        <text:p text:style-name="P83">Nr. A1-401</text:p>
        <text:p text:style-name="P84"/>
        <text:p text:style-name="P85"/>
        <text:p text:style-name="P86"><text:span text:style-name="T87">Telšių rajono savivaldybės bendruomenės iniciatyvų projektų idėjų atrankos, <text:s/>finansavimo ir įgyvendinimo 2024–2025 metų planas<text:s/></text:span></text:p>
        <text:p text:style-name="P88"/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Nr.</text:p>
            </table:table-cell>
            <table:table-cell table:style-name="TableCell99">
              <text:p text:style-name="P100">Priemonės pavadinimas</text:p>
            </table:table-cell>
            <table:table-cell table:style-name="TableCell101">
              <text:p text:style-name="P102">Atsakingi už įgyvendinimą</text:p>
            </table:table-cell>
            <table:table-cell table:style-name="TableCell103">
              <text:p text:style-name="P104">Įgyvendinimo<text:s/></text:p>
              <text:p text:style-name="P105">data</text:p>
            </table:table-cell>
            <table:table-cell>
              <text:p text:style-name="P105"/>
            </table:table-cell>
          </table:table-row>
          <table:table-row table:style-name="TableRow106">
            <table:table-cell table:style-name="TableCell107">
              <text:p text:style-name="P108">I.</text:p>
            </table:table-cell>
            <table:table-cell table:style-name="TableCell109" table:number-columns-spanned="4">
              <text:p text:style-name="P110">ŠVIETIMAS IR <text:s/>INFORMACIJOS SKLEIDIMAS</text:p>
            </table:table-cell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1.</text:p>
            </table:table-cell>
            <table:table-cell table:style-name="TableCell114">
              <text:p text:style-name="P115">Telšių rajono savivaldybės interneto svetainės Dalyvaujamojo biudžeto modulio priežiūra ir informacijos skelbimas.<text:s/></text:p>
            </table:table-cell>
            <table:table-cell table:style-name="TableCell116">
              <text:p text:style-name="P117">Savivaldybės administracijos Finansų skyrius, informacinių technologijų specialistai.</text:p>
            </table:table-cell>
            <table:table-cell table:style-name="TableCell118">
              <text:p text:style-name="P119">Nuolat.</text:p>
            </table:table-cell>
            <table:table-cell>
              <text:p text:style-name="P119"/>
            </table:table-cell>
          </table:table-row>
          <table:table-row table:style-name="TableRow120">
            <table:table-cell table:style-name="TableCell121">
              <text:p text:style-name="P122">2.</text:p>
            </table:table-cell>
            <table:table-cell table:style-name="TableCell123">
              <text:p text:style-name="P124">Bendruomenės iniciatyvų projektų idėjų atrankos ir finansavimo tvarkos pristatymas rajono gyventojams.</text:p>
            </table:table-cell>
            <table:table-cell table:style-name="TableCell125">
              <text:p text:style-name="P126">Savivaldybės administracijos Finansų skyrius.</text:p>
            </table:table-cell>
            <table:table-cell table:style-name="TableCell127">
              <text:p text:style-name="P128">2024 m. gegužės mėn.–birželio mėn.</text:p>
            </table:table-cell>
            <table:table-cell>
              <text:p text:style-name="P128"/>
            </table:table-cell>
          </table:table-row>
          <table:table-row table:style-name="TableRow129">
            <table:table-cell table:style-name="TableCell130">
              <text:p text:style-name="P131">3.</text:p>
            </table:table-cell>
            <table:table-cell table:style-name="TableCell132">
              <text:p text:style-name="P133">Diskusijų apie dalyvaujamojo biudžeto įgyvendinimo<text:s/>galimybes ir problemas Telšių rajone suorganizavimas.</text:p>
            </table:table-cell>
            <table:table-cell table:style-name="TableCell134">
              <text:p text:style-name="P135">Savivaldybės administracijos Finansų skyrius.</text:p>
            </table:table-cell>
            <table:table-cell table:style-name="TableCell136">
              <text:p text:style-name="P137">2024 m. spalio mėn.–lapkričio mėn.</text:p>
            </table:table-cell>
            <table:table-cell>
              <text:p text:style-name="P137"/>
            </table:table-cell>
          </table:table-row>
          <table:table-row table:style-name="TableRow138">
            <table:table-cell table:style-name="TableCell139">
              <text:p text:style-name="P140">II.</text:p>
            </table:table-cell>
            <table:table-cell table:style-name="TableCell141" table:number-columns-spanned="4">
              <text:p text:style-name="P142"><text:span text:style-name="T143">PROJEKTŲ IDĖJŲ PASIŪLYMŲ TEIKIMAS</text:span></text:p>
            </table:table-cell>
            <table:covered-table-cell/>
            <table:covered-table-cell/>
            <table:covered-table-cell/>
          </table:table-row>
          <table:table-row table:style-name="TableRow144">
            <table:table-cell table:style-name="TableCell145">
              <text:p text:style-name="P146">1.<text:tab/></text:p>
            </table:table-cell>
            <table:table-cell table:style-name="TableCell147">
              <text:p text:style-name="P148">Kvietimo teikti projektų idėjų pasiūlymus suformavimas.</text:p>
            </table:table-cell>
            <table:table-cell table:style-name="TableCell149">
              <text:p text:style-name="P150">Bendruomenės<text:s/>iniciatyvų projektų idėjų pasiūlymų vertinimo konsultacinė darbo grupė.</text:p>
            </table:table-cell>
            <table:table-cell table:style-name="TableCell151">
              <text:p text:style-name="P152">Iki 2024 m. kovo 6 d.</text:p>
            </table:table-cell>
            <table:table-cell>
              <text:p text:style-name="P152"/>
            </table:table-cell>
          </table:table-row>
          <table:table-row table:style-name="TableRow153">
            <table:table-cell table:style-name="TableCell154">
              <text:p text:style-name="P155">2.<text:tab/></text:p>
            </table:table-cell>
            <table:table-cell table:style-name="TableCell156">
              <text:p text:style-name="P157">Kvietimo teikti projektų idėjų pasiūlymus paskelbimas interneto svetainėje, žiniasklaidoje, socialiniuose tinkluose.</text:p>
            </table:table-cell>
            <table:table-cell table:style-name="TableCell158">
              <text:p text:style-name="P159">Savivaldybės administracijos Finansų<text:s/>skyrius, informacinių technologijų specialistai.</text:p>
            </table:table-cell>
            <table:table-cell table:style-name="TableCell160">
              <text:p text:style-name="P161">Iki 2024 m. balandžio 2 d.</text:p>
            </table:table-cell>
            <table:table-cell>
              <text:p text:style-name="P161"/>
            </table:table-cell>
          </table:table-row>
          <table:table-row table:style-name="TableRow162">
            <table:table-cell table:style-name="TableCell163">
              <text:p text:style-name="P164">3.<text:tab/></text:p>
            </table:table-cell>
            <table:table-cell table:style-name="TableCell165">
              <text:p text:style-name="P166">Projektų idėjų pasiūlymų priėmimas ir registracija.</text:p>
            </table:table-cell>
            <table:table-cell table:style-name="TableCell167">
              <text:p text:style-name="P168">Savivaldybės administracijos Teisės ir administravimo skyrius, seniūnijos.<text:s/></text:p>
            </table:table-cell>
            <table:table-cell table:style-name="TableCell169">
              <text:p text:style-name="P170">Nuo 2024 m. balandžio 15 d. iki 2024 m. gegužės<text:s/>17 d.</text:p>
            </table:table-cell>
            <table:table-cell>
              <text:p text:style-name="P170"/>
            </table:table-cell>
          </table:table-row>
          <table:table-row table:style-name="TableRow171">
            <table:table-cell table:style-name="TableCell172">
              <text:p text:style-name="P173">III.</text:p>
            </table:table-cell>
            <table:table-cell table:style-name="TableCell174" table:number-columns-spanned="4">
              <text:p text:style-name="P175"><text:span text:style-name="T176">PROJEKTŲ IDĖJŲ VERTINIMAS IR ATRANKA</text:span></text:p>
            </table:table-cell>
            <table:covered-table-cell/>
            <table:covered-table-cell/>
            <table:covered-table-cell/>
          </table:table-row>
          <table:table-row table:style-name="TableRow177">
            <table:table-cell table:style-name="TableCell178">
              <text:p text:style-name="P179">1.<text:tab/></text:p>
            </table:table-cell>
            <table:table-cell table:style-name="TableCell180">
              <text:p text:style-name="P181">Projektų idėjų pasiūlymui pritariančių asmenų tapatybės ir gyvenamosios vietos patikrinimas gyventojų registre.</text:p>
            </table:table-cell>
            <table:table-cell table:style-name="TableCell182">
              <text:p text:style-name="P183">Savivaldybės administracijos Finansų skyrius, seniūnijos.</text:p>
            </table:table-cell>
            <table:table-cell table:style-name="TableCell184">
              <text:p text:style-name="P185">Iki 2024 m. gegužės 24 d.</text:p>
            </table:table-cell>
            <table:table-cell>
              <text:p text:style-name="P185"/>
            </table:table-cell>
          </table:table-row>
          <table:table-row table:style-name="TableRow186">
            <table:table-cell table:style-name="TableCell187">
              <text:p text:style-name="P188">2.<text:tab/></text:p>
            </table:table-cell>
            <table:table-cell table:style-name="TableCell189">
              <text:p text:style-name="P190">Gyventojų pateiktų projektų idėjų pasiūlymų vertinimas, įskaitant teisinius, techninius, finansinius ir kt. aspektus.</text:p>
            </table:table-cell>
            <table:table-cell table:style-name="TableCell191">
              <text:p text:style-name="P192">Bendruomenės iniciatyvų projektų idėjų pasiūlymų vertinimo konsultacinė darbo grupė.</text:p>
            </table:table-cell>
            <table:table-cell table:style-name="TableCell193">
              <text:p text:style-name="P194">Iki 2024 m. birželio 21 d.</text:p>
            </table:table-cell>
            <table:table-cell>
              <text:p text:style-name="P194"/>
            </table:table-cell>
          </table:table-row>
          <table:table-row table:style-name="TableRow195">
            <table:table-cell table:style-name="TableCell196">
              <text:p text:style-name="P197">3.</text:p>
            </table:table-cell>
            <table:table-cell table:style-name="TableCell198">
              <text:p text:style-name="P199">Informacijos apie priežastis, dėl kurių projektas buvo pripažintas netinkamu ar negalimu įgyvendinti, išsiuntimas pareiškėjams.</text:p>
            </table:table-cell>
            <table:table-cell table:style-name="TableCell200">
              <text:p text:style-name="P201">Bendruomenės iniciatyvų projektų idėjų pasiūlymų vertinimo konsultacinė darbo grupė, Savivaldybės administracijos Finansų skyrius.</text:p>
            </table:table-cell>
            <table:table-cell table:style-name="TableCell202">
              <text:p text:style-name="P203">Iki 2024 m. birželio 28 d.</text:p>
            </table:table-cell>
            <table:table-cell>
              <text:p text:style-name="P203"/>
            </table:table-cell>
          </table:table-row>
          <table:table-row table:style-name="TableRow204">
            <table:table-cell table:style-name="TableCell205">
              <text:p text:style-name="P206">4.</text:p>
            </table:table-cell>
            <table:table-cell table:style-name="TableCell207">
              <text:p text:style-name="P208">Konsultacinės darbo grupės priimtų sprendimų apskundimas Savivaldybės merui bei atsakymų į skundus parengimas.</text:p>
            </table:table-cell>
            <table:table-cell table:style-name="TableCell209">
              <text:p text:style-name="P210">Gyventojai, pateikę projektų idėjas, Savivaldybės mero patarėjai.</text:p>
            </table:table-cell>
            <table:table-cell table:style-name="TableCell211">
              <text:p text:style-name="P212">Iki 2024 m. liepos 10 d.</text:p>
            </table:table-cell>
            <table:table-cell>
              <text:p text:style-name="P212"/>
            </table:table-cell>
          </table:table-row>
          <table:table-row table:style-name="TableRow213">
            <table:table-cell table:style-name="TableCell214">
              <text:p text:style-name="P215">5.</text:p>
            </table:table-cell>
            <table:table-cell table:style-name="TableCell216">
              <text:p text:style-name="P217">Administracijos direktoriaus įsakymo dėl tinkamų <text:s/>finansuoti ir įgyvendinti projektų sąrašo patvirtinimo parengimas.<text:s/></text:p>
            </table:table-cell>
            <table:table-cell table:style-name="TableCell218">
              <text:p text:style-name="P219">Savivaldybės administracijos Finansų skyrius.</text:p>
            </table:table-cell>
            <table:table-cell table:style-name="TableCell220">
              <text:p text:style-name="P221">Iki 2024 m. liepos 12 d.</text:p>
            </table:table-cell>
            <table:table-cell>
              <text:p text:style-name="P221"/>
            </table:table-cell>
          </table:table-row>
          <table:table-row table:style-name="TableRow222">
            <table:table-cell table:style-name="TableCell223">
              <text:p text:style-name="P224">6.</text:p>
            </table:table-cell>
            <table:table-cell table:style-name="TableCell225">
              <text:p text:style-name="P226">Tinkamų finansuoti ir įgyvendinti projektų sąrašo paviešinimas (žiniasklaida, interneto svetainė, socialiniai tinklai). <text:s/></text:p>
            </table:table-cell>
            <table:table-cell table:style-name="TableCell227">
              <text:p text:style-name="P228">Savivaldybės administracijos Finansų skyrius, informacinių technologijų specialistai.</text:p>
            </table:table-cell>
            <table:table-cell table:style-name="TableCell229">
              <text:p text:style-name="P230">Iki 2024 m. liepos 31 d.</text:p>
            </table:table-cell>
            <table:table-cell>
              <text:p text:style-name="P230"/>
            </table:table-cell>
          </table:table-row>
          <table:table-row table:style-name="TableRow231">
            <table:table-cell table:style-name="TableCell232">
              <text:p text:style-name="P233">IV.</text:p>
            </table:table-cell>
            <table:table-cell table:style-name="TableCell234" table:number-columns-spanned="4">
              <text:p text:style-name="P235"><text:span text:style-name="T236">GYVENTOJŲ<text:s/></text:span><text:span text:style-name="T237">PRITARIMAS SIŪLOMIEMS ĮGYVENDINTI PROJEKTAMS</text:span></text:p>
            </table:table-cell>
            <table:covered-table-cell/>
            <table:covered-table-cell/>
            <table:covered-table-cell/>
          </table:table-row>
          <table:table-row table:style-name="TableRow238">
            <table:table-cell table:style-name="TableCell239">
              <text:p text:style-name="P240">1.</text:p>
            </table:table-cell>
            <table:table-cell table:style-name="TableCell241">
              <text:p text:style-name="P242">Elektroninio gyventojų balsavimo dėl geriausios projekto idėjos organizavimas.</text:p>
            </table:table-cell>
            <table:table-cell table:style-name="TableCell243">
              <text:p text:style-name="P244">Savivaldybės administracijos informacinių technologijų specialistai, Finansų skyrius.</text:p>
            </table:table-cell>
            <table:table-cell table:style-name="TableCell245">
              <text:p text:style-name="P246">Nuo 2024 m. rugpjūčio 1 d. iki 2024 m.<text:s/>rugpjūčio 30 d.</text:p>
            </table:table-cell>
            <table:table-cell>
              <text:p text:style-name="P246"/>
            </table:table-cell>
          </table:table-row>
          <table:table-row table:style-name="TableRow247">
            <table:table-cell table:style-name="TableCell248">
              <text:p text:style-name="P249">2.</text:p>
            </table:table-cell>
            <table:table-cell table:style-name="TableCell250">
              <text:p text:style-name="P251">Gyventojų balsavimo kortelėmis organizavimas.</text:p>
            </table:table-cell>
            <table:table-cell table:style-name="TableCell252">
              <text:p text:style-name="P253">Savivaldybės administracijos Finansų skyrius, seniūnijos.</text:p>
            </table:table-cell>
            <table:table-cell table:style-name="TableCell254">
              <text:p text:style-name="P255">Nuo 2024 m. rugpjūčio 1 d. iki 2024 m. rugpjūčio 30 d.</text:p>
            </table:table-cell>
            <table:table-cell>
              <text:p text:style-name="P255"/>
            </table:table-cell>
          </table:table-row>
          <table:table-row table:style-name="TableRow256">
            <table:table-cell table:style-name="TableCell257">
              <text:p text:style-name="P258">3.</text:p>
            </table:table-cell>
            <table:table-cell table:style-name="TableCell259">
              <text:p text:style-name="P260">Balsavimo metu projekto idėjos pasiūlymui pritarusių asmenų tapatybės ir<text:s/>gyvenamosios vietos patikrinimas gyventojų registre.</text:p>
            </table:table-cell>
            <table:table-cell table:style-name="TableCell261">
              <text:p text:style-name="P262">Savivaldybės administracijos Finansų skyrius, seniūnijos.</text:p>
            </table:table-cell>
            <table:table-cell table:style-name="TableCell263">
              <text:p text:style-name="P264">Iki 2024 m. rugsėjo 30 d.</text:p>
            </table:table-cell>
            <table:table-cell>
              <text:p text:style-name="P264"/>
            </table:table-cell>
          </table:table-row>
          <table:table-row table:style-name="TableRow265">
            <table:table-cell table:style-name="TableCell266">
              <text:p text:style-name="P267">4.</text:p>
            </table:table-cell>
            <table:table-cell table:style-name="TableCell268">
              <text:p text:style-name="P269">Atitikties reikalavimui surinkti minimalų balsų skaičių įvertinimas.</text:p>
            </table:table-cell>
            <table:table-cell table:style-name="TableCell270">
              <text:p text:style-name="P271">Savivaldybės administracijos Finansų skyrius.</text:p>
            </table:table-cell>
            <table:table-cell table:style-name="TableCell272">
              <text:p text:style-name="P273">Iki 2024 m. rugsėjo 30 d.</text:p>
              <text:p text:style-name="P274"/>
            </table:table-cell>
            <table:table-cell>
              <text:p text:style-name="P274"/>
            </table:table-cell>
          </table:table-row>
          <table:table-row table:style-name="TableRow275">
            <table:table-cell table:style-name="TableCell276">
              <text:p text:style-name="P277">5.</text:p>
            </table:table-cell>
            <table:table-cell table:style-name="TableCell278">
              <text:p text:style-name="P279">Administracijos direktoriaus įsakymo dėl daugiausiai balsų surinkusių projektų sąrašo patvirtinimo parengimas ir paviešinimas (žiniasklaida, interneto svetainė, socialiniai tinklai). <text:s/></text:p>
            </table:table-cell>
            <table:table-cell table:style-name="TableCell280">
              <text:p text:style-name="P281">Savivaldybės administracijos Finansų skyrius, Savivaldybės administracijos informacinių technologijų specialistai.</text:p>
            </table:table-cell>
            <table:table-cell table:style-name="TableCell282">
              <text:p text:style-name="P283">Iki 2024 m. spalio 4 d.</text:p>
              <text:p text:style-name="P284"/>
            </table:table-cell>
            <table:table-cell>
              <text:p text:style-name="P284"/>
            </table:table-cell>
          </table:table-row>
          <table:table-row table:style-name="TableRow285">
            <table:table-cell table:style-name="TableCell286">
              <text:p text:style-name="P287">V.</text:p>
            </table:table-cell>
            <table:table-cell table:style-name="TableCell288" table:number-columns-spanned="4">
              <text:p text:style-name="P289"><text:span text:style-name="T290">PROJEKTŲ FINANSAVIMAS IR ĮGYVENDINIMAS</text:span></text:p>
            </table:table-cell>
            <table:covered-table-cell/>
            <table:covered-table-cell/>
            <table:covered-table-cell/>
          </table:table-row>
          <table:table-row table:style-name="TableRow291">
            <table:table-cell table:style-name="TableCell292">
              <text:p text:style-name="P293">1.</text:p>
            </table:table-cell>
            <table:table-cell table:style-name="TableCell294">
              <text:p text:style-name="P295"><text:span text:style-name="T296">Lėšų suplanavimas laimėjusiems projektams įgyvendinti 2025</text:span><text:span text:style-name="T297">–</text:span><text:span text:style-name="T298">2027 m. Savivaldybės strateginiame veiklos plane ir 2025 m. Savivaldybės biudžete.<text:s/></text:span></text:p>
            </table:table-cell>
            <table:table-cell table:style-name="TableCell299">
              <text:p text:style-name="P300">Savivaldybės administracijos Finansų skyrius, Savivaldybės strateginio veiklos plano atitinkamos programos koordinatorius.</text:p>
            </table:table-cell>
            <table:table-cell table:style-name="TableCell301">
              <text:p text:style-name="P302">Iki 2025 m. savivaldybės biudžeto patvirtinimo.</text:p>
            </table:table-cell>
            <table:table-cell>
              <text:p text:style-name="P302"/>
            </table:table-cell>
          </table:table-row>
          <table:table-row table:style-name="TableRow303">
            <table:table-cell table:style-name="TableCell304">
              <text:p text:style-name="P305">2.<text:s/></text:p>
            </table:table-cell>
            <table:table-cell table:style-name="TableCell306">
              <text:p text:style-name="P307">Laimėjusio projekto įgyvendinimas</text:p>
            </table:table-cell>
            <table:table-cell table:style-name="TableCell308">
              <text:p text:style-name="P309">Savivaldybės administracijos skyrius, atsakingas už projekto įgyvendinimą.</text:p>
            </table:table-cell>
            <table:table-cell table:style-name="TableCell310">
              <text:p text:style-name="P311">Iki 2025 m. gruodžio 1 d.</text:p>
            </table:table-cell>
            <table:table-cell>
              <text:p text:style-name="P311"/>
            </table:table-cell>
          </table:table-row>
        </table:table>
        <text:p text:style-name="P312"><text:span text:style-name="T313">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4-09T11:50:00Z</meta:creation-date>
    <dc:date>2024-04-09T11:50:00Z</dc:date>
    <meta:print-date>2024-03-12T07:08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678" meta:character-count="5558" meta:row-count="312" meta:non-whitespace-character-count="5006"/>
  </office:meta>
</office:document-meta>
</file>