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694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0.4923in">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4.8236in"/>
        </style:tab-stops>
      </style:paragraph-properties>
    </style:style>
    <style:style style:name="P55" style:parent-style-name="Normal" style:family="paragraph">
      <style:paragraph-properties>
        <style:tab-stops>
          <style:tab-stop style:type="left" style:position="4.8236in"/>
        </style:tab-stops>
      </style:paragraph-properties>
    </style:style>
    <style:style style:name="P56" style:parent-style-name="Normal" style:family="paragraph">
      <style:paragraph-properties>
        <style:tab-stops>
          <style:tab-stop style:type="left" style:position="4.8236in"/>
        </style:tab-stops>
      </style:paragraph-properties>
    </style:style>
    <style:style style:name="P5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style:tab-stops>
          <style:tab-stop style:type="left" style:position="4.8236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BIRŽELIO 22 D. NUTARIMO NR. 697 „Dėl<text:s/></text:span><text:span text:style-name="T18">LIETUVOS RESPUBLIKOS TERITORINĖS JŪROS IR (AR) LIETUVOS RESPUBLIKOS IŠSKIRTINĖS EKONOMINĖS ZONOS BALTIJOS JŪROJE DALIŲ, KURIOSE TIKSLINGA ORGANIZUOTI KONKURSĄ</text:span><text:span text:style-name="T19"><text:s/></text:span><text:span text:style-name="T20">(KONKURSUS)<text:s/></text:span><text:span text:style-name="T21">ATSINAUJINANČIUS ENERGIJOS IŠTEKLIUS NAUDOJANČIŲ ELEKTRINIŲ PLĖTRAI IR EKSPLOATACIJAI, IR ŠIŲ ELEKTRINIŲ DIDŽIAUSIOS LEISTINOS GENERUOTI GALIOS IR MAŽIAUSIOS ĮRENGTOSIOS GALIOS<text:s/></text:span><text:span text:style-name="T22">NUSTATYMO“ PAKeiTIMO</text:span></text:p>
      <text:p text:style-name="P23"/>
      <text:p text:style-name="P24">2023 m. lapkričio 8 d. Nr.<text:s/>868</text:p>
      <text:p text:style-name="P25">Vilnius</text:p>
      <text:p text:style-name="P26"/>
      <text:p text:style-name="P27"/>
      <text:p text:style-name="P28"><text:span text:style-name="T29">Lietuvos Respublikos Vyriausybė n u t a r i a:</text:span></text:p>
      <text:p text:style-name="P30"><text:span text:style-name="T31">1</text:span><text:span text:style-name="T32">.</text:span><text:span text:style-name="T33"><text:s/>Pakeisti Lietuvos Respublikos Vyriausybės 2020 m. birželio 22 d. nutarimą Nr. 697 „Dėl Lietuvos Respublikos teritorinės jūros ir (ar) Lietuvos Respublikos išskirtinės ekonominės zonos Baltijos jūroje dalių, kuriose tikslinga organizuoti konkursą (konkursus) atsinaujinančius<text:s/></text:span><text:soft-page-break/><text:span text:style-name="T34">energijos išteklius naudojančių elektrinių plėtrai ir eksploatacijai, ir šių elektrinių didžiausios leistinos generuoti galios ir mažiausios įrengtosios galios nustatymo“:</text:span></text:p>
      <text:p text:style-name="P35"><text:span text:style-name="T36">1.1</text:span><text:span text:style-name="T37">.</text:span><text:span text:style-name="T38"><text:s/>Pakeisti preambulę ir ją išdėstyti taip:</text:span></text:p>
      <text:p text:style-name="P39"><text:span text:style-name="T40">„Vadovaudamasi Lietuvos Respublikos atsinaujinančių išteklių energetikos įstatymo 5 straipsnio 1 dalies 9 punktu, 22 straipsnio 9 dalimi ir siekdama užtikrinti Nacionalinėje energetinės nepriklausomybės strategijoje, patvirtintoje Lietuvos Respublikos Seimo 2012 m. birželio 26 d. nutarimu Nr. XI-2133 „Dėl Nacionalinės energetinės nepriklausomybės strategijos patvirtinimo“, numatytų strateginių atsinaujinančių energijos išteklių srities tikslų pasiekimą 2030 metais, Lietuvos Respublikos Vyriausybė<text:s/></text:span><text:span text:style-name="T41">nutari</text:span><text:span text:style-name="T42">a:“.</text:span></text:p>
      <text:p text:style-name="P43"><text:span text:style-name="T44">1.2</text:span><text:span text:style-name="T45">. Papildyti 3 punktu:</text:span></text:p>
      <text:p text:style-name="P46"><text:span text:style-name="T47">„</text:span><text:span text:style-name="T48">3</text:span><text:span text:style-name="T49">. Nustatyti, kad informacija apie konkursą leidimui naudoti<text:s/></text:span><text:span text:style-name="T50">Lietuvos Respublikos teritorinės jūros ir (ar) Lietuvos Respublikos išskirtinės ekonominės zonos Baltijos jūroje dalį (dalis) atsinaujinančius energijos išteklius naudojančių elektrinių plėtrai ir eksploatacijai skelbiama Valstybinės energetikos reguliavimo tarybos interneto svetainėje 2024 m. sausio 15 d.“</text:span></text:p>
      <text:p text:style-name="P51"><text:span text:style-name="T52">2</text:span><text:span text:style-name="T53">. Nustatyti, kad šis nutarimas įsigalioja 2023 m. gruodžio 5 d.</text:span></text:p>
      <text:p text:style-name="P54"/>
      <text:p text:style-name="P55"/>
      <text:p text:style-name="P56"/>
      <text:p text:style-name="P57">Ministrė Pirmininkė<text:tab/>Ingrida Šimonytė</text:p>
      <text:p text:style-name="P58"/>
      <text:p text:style-name="P59"/>
      <text:p text:style-name="P60"/>
      <text:p text:style-name="P61"><text:span text:style-name="T62">Energetikos ministras</text:span><text:span text:style-name="T63"><text:tab/>Dainius Kreivy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in" fo:margin-bottom="0.3902in" fo:margin-right="0.7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4T22:31:00Z</meta:creation-date>
    <dc:date>2023-12-04T22:3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24" meta:word-count="276" meta:character-count="2148" meta:row-count="82" meta:non-whitespace-character-count="1896"/>
  </office:meta>
</office:document-meta>
</file>