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weight-complex="bold"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weight-complex="bold"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weight-complex="bold"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style="italic" style:font-style-asian="italic" style:font-style-complex="italic"/>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style="italic" style:font-style-asian="italic" style:font-size-complex="12pt"/>
    </style:style>
    <style:style style:name="P121" style:parent-style-name="Normal" style:family="paragraph">
      <style:paragraph-properties fo:line-height="150%"/>
      <style:text-properties fo:font-style="italic" style:font-style-asian="italic" style:font-size-complex="12pt"/>
    </style:style>
    <style:style style:name="P122" style:parent-style-name="Normal" style:family="paragraph">
      <style:paragraph-properties fo:line-height="150%"/>
      <style:text-properties fo:font-style="italic" style:font-style-asian="italic" style:font-size-complex="12pt"/>
    </style:style>
    <style:style style:name="P123" style:parent-style-name="Normal" style:family="paragraph">
      <style:paragraph-properties fo:line-height="150%"/>
    </style:style>
    <style:style style:name="P124" style:parent-style-name="Normal" style:family="paragraph">
      <style:paragraph-properties>
        <style:tab-stops>
          <style:tab-stop style:type="right" style:position="6.4972in"/>
        </style:tab-stops>
      </style:paragraph-properties>
    </style:style>
    <style:style style:name="T125" style:parent-style-name="DefaultParagraphFont" style:family="text">
      <style:text-properties fo:language="en" fo:country="US"/>
    </style:style>
    <style:style style:name="T126" style:parent-style-name="DefaultParagraphFont" style:family="text">
      <style:text-properties fo:text-transform="uppercase"/>
    </style:style>
    <style:style style:name="T127" style:parent-style-name="DefaultParagraphFont" style:family="text">
      <style:text-properties fo:language="en" fo:country="US"/>
    </style:style>
    <style:style style:name="T12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RIBOJAMŲJŲ PRIEMONIŲ DĖL KARINĖS AGRESIJOS PRIEŠ UKRAINĄ NUSTATYMO</text:p>
      <text:p text:style-name="P14"><text:span text:style-name="T15">ĮSTATYMAS</text:span></text:p>
      <text:p text:style-name="P16"/>
      <text:p text:style-name="P17"><text:span text:style-name="T18">2023</text:span><text:span text:style-name="T19"><text:s/>m.<text:s/></text:span><text:span text:style-name="T20">balandžio</text:span><text:span text:style-name="T21"><text:s/></text:span><text:span text:style-name="T22">20</text:span><text:span text:style-name="T23"><text:s/>d. Nr.<text:s/></text:span><text:span text:style-name="T24">XIV-188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Įstatymo paskirtis</text:span></text:p>
        <text:p text:style-name="P33"><text:span text:style-name="T34">Šis įstatymas skirtas Lietuvos Respublikos nacionalinio saugumo ir užsienio politikos interesams užtikrinti, taip pat Lietuvos Respublikos tarptautinių sankcijų įstatymo 1 straipsnio 1 dalyje nuro</text:span><text:span text:style-name="T35">dytiems tikslams pasiekti, nustatant Lietuvos Respublikoje taikomas<text:s/></text:span>ribojamąsias priemones dėl užsienio valstybių vykdomos karinės agresijos prieš Ukrainą (toliau – ribojamosios priemonės).</text:p>
        <text:p text:style-name="P36"/>
        <text:p text:style-name="P37"><text:span text:style-name="T38">2</text:span><text:span text:style-name="T39"><text:s/>straipsnis.<text:s/></text:span><text:span text:style-name="T40">Ribojamųjų priemonių nustatymas ir įgyvendini</text:span><text:span text:style-name="T41">mas</text:span></text:p>
        <text:p text:style-name="P42">Šio įstatymo 3 straipsnyje nurodytos ribojamosios priemonės nustatomos ir įgyvendinamos Lietuvos Respublikos<text:span text:style-name="T43"><text:s/>tarptautinių sankcijų įstatymo II</text:span><text:span text:style-name="T44">1</text:span><text:span text:style-name="T45"><text:s/>skyriuje nustatyta tvarka.</text:span></text:p>
        <text:p text:style-name="P46"/>
        <text:p text:style-name="P47"><text:span text:style-name="T48">3</text:span><text:span text:style-name="T49"><text:s/>straipsnis.<text:s/></text:span><text:span text:style-name="T50">Ribojamosios priemonės</text:span></text:p>
        <text:p text:style-name="P51"><text:span text:style-name="T52">1</text:span><text:span text:style-name="T53">.<text:s/></text:span><text:span text:style-name="T54">Sustabdomas Rusijos Federaci</text:span><text:span text:style-name="T55">jos ir Baltarusijos Respublikos piliečių prašymų išduoti<text:s/></text:span><text:span text:style-name="T56">vizą</text:span><text:span text:style-name="T57"><text:s/>priėmimas Lietuvos Respublikos vizų tarnybose užsienyje, išskyrus atvejus, kai dėl<text:s/></text:span><text:span text:style-name="T58">prašymo išduoti</text:span><text:span text:style-name="T59"><text:s/></text:span><text:span text:style-name="T60">vizą pateikimo</text:span><text:span text:style-name="T61"><text:s/>tarpininkauja Lietuvos Respublikos užsienio reikalų ministerija.</text:span></text:p>
        <text:p text:style-name="P62"><text:span text:style-name="T63">2</text:span><text:span text:style-name="T64">. Sustabdo</text:span><text:span text:style-name="T65">mas Rusijos Federacijos ir Baltarusijos Respublikos piliečių prašymų išduoti nacionalines vizas priėmimas per išorės paslaugų teikėją užsienyje.</text:span></text:p>
        <text:p text:style-name="P66"><text:span text:style-name="T67">3</text:span><text:span text:style-name="T68">. Sustabdomas Rusijos Federacijos piliečių prašymų išduoti leidimą laikinai gyventi Lietuvos Respublikoje<text:s/></text:span><text:span text:style-name="T69">priėmimas per išorės paslaugų teikėją užsienyje, išskyrus Rusijos Federacijos piliečius, dėl kurių Lietuvos Respublikos Vyriausybės nustatytais atvejais tarpininkauja Lietuvos Respublikos Vyriausybės įgaliota institucija,<text:s/></text:span>ir Lietuvos Respublikoje, išskyrus<text:s/>Rusijos Federacijos piliečius, kurie turi galiojančią Lietuvos Respublikos vizų tarnybos užsienyje ar Lietuvos Respublikoje išduotą Šengeno ar nacionalinę vizą arba leidimą gyventi Lietuvos Respublikoje,<text:s/><text:span text:style-name="T70">arba kitos Europos Sąjungos valstybės narės išduotą</text:span><text:span text:style-name="T71"><text:s/>leidimą gyventi</text:span>.</text:p>
        <text:p text:style-name="P72">4. Rusijos Federacijos piliečių vykimui per Europos Sąjungos išorės sieną į Lietuvos Respublikos teritoriją taikomas individualus papildomas išsamus patikrinimas dėl jų atvykimo keliamos grėsmės Lietuvos Respublikos nacionaliniam saugumui, viešajai tvarkai, viešajai politikai, vidaus saugumui, visuomenės sveikatai ar tarptautiniams santykiams, išskyrus atvejus, kai jie atitinka 2016 m. kovo 9 d. Europos Parlamento ir Tarybos reglamente (EB) Nr. 2016/399 dėl taisyklių, reglamentuojančių<text:s/>asmenų judėjimą per sienas, Sąjungos kodekso su visais pakeitimais (toliau – Šengeno sienų kodeksas) nustatytas atvykimo sąlygas ir bent vieną iš šių sąlygų:</text:p>
        <text:p text:style-name="P73">1) turi vienos iš Šengeno valstybių, Europos Sąjungos valstybių narių, Europos ekonominės erdvės valstybių ar Šveicarijos Konfederacijos išduotą leidimą gyventi;</text:p>
        <text:p text:style-name="P74">2) turi vienos iš visą Šengeno<text:s/><text:span text:style-name="T75">acquis<text:s/></text:span>taikančių Šengeno valstybių išduotą ilgalaikę nacionalinę vizą;</text:p>
        <text:p text:style-name="P76">3) naudojasi supaprastintu asmenų tranzitu iš Rusijos Federacijos teritorijos į<text:s/>Rusijos Federacijos Kaliningrado sritį ir atgal laikantis Užsienio reikalų ministerijos nustatytų ir su Valstybės sienos apsaugos tarnyba prie Lietuvos Respublikos vidaus reikalų ministerijos suderintų sąlygų tvarkos ir turi išduotą supaprastinto tranzito<text:s/>dokumentą arba supaprastinto tranzito geležinkeliu dokumentą;</text:p>
        <text:p text:style-name="P77">4) turi pagal Europos Parlamento ir Tarybos 2009 m. liepos 13 d. reglamentą (EB) Nr. 810/2009, nustatantį Bendrijos vizų kodeksą (Vizų kodeksas), su visais pakeitimais išduotą vizą ir:</text:p>
        <text:p text:style-name="P78">a)<text:s/>yra Lietuvos Respublikos piliečių šeimos nariai (kaip jie apibrėžiami Lietuvos Respublikos įstatymo „Dėl užsieniečių teisinės padėties“ 2 straipsnio 26 dalyje);</text:p>
        <text:p text:style-name="P79">b) yra Europos Sąjungos valstybės narės ar Europos ekonominės erdvės valstybės, ar Šveicarijos Konfederacijos piliečio šeimos nariai (kaip jie apibrėžiami Lietuvos Respublikos įstatymo „Dėl užsieniečių teisinės padėties“ 2 straipsnio 4 dalyje);</text:p>
        <text:p text:style-name="P80">c) yra ekipažų ir įgulų nariai, dirbantys tarptautinius krovinių ir keleivių vežimus vykdančiose<text:s/>įmonėse ar vykdantys tarptautinius krovinių ir keleivių vežimus į Europos Sąjungos valstybes nares ar iš jų arba tranzitu per Lietuvos Respubliką, taip pat jūrininkai ir jūrų prekybos laivų įgulos nariai, vykstantys į savo darbo vietą laive arba grįžtantys<text:s/>iš jos;</text:p>
        <text:p text:style-name="P81">d) atvyksta į Lietuvos Respubliką dėl humanitarinių priežasčių ir tokių asmenų šeimos nariai (kaip jie apibrėžiami Lietuvos Respublikos įstatymo „Dėl užsieniečių teisinės padėties“ 2 straipsnio 26 dalyje);</text:p>
        <text:p text:style-name="P82">e) naudojasi imunitetais ir privilegijomis pagal 1961 m. Vienos konvenciją dėl diplomatinių santykių arba 1963 m. Vienos konvenciją dėl konsulinių santykių;</text:p>
        <text:p text:style-name="P83">f) yra Rusijos Federacijos diplomatiniai kurjeriai ar<text:s/><text:span text:style-name="T84">ad hoc</text:span><text:s/>kurjeriai, pateikę oficialų dokumentą, patvirtinantį jų statusą ir<text:s/>diplomatinio pašto siuntos gabenimą;</text:p>
        <text:p text:style-name="P85">g) yra kiti, negu nurodyti šio straipsnio 4 dalies 4 punkto e ir f papunkčiuose, Rusijos Federacijos užsienio reikalų ministerijos, diplomatinių atstovybių ar konsulinių įstaigų personalo darbuotojai, vykstantys trumpalaikiam buvimui dėl profesinės ar techninės pagalbos teikimo į Lietuvos Respublikoje esančią Rusijos Federacijos diplomatinę atstovybę arba tranzitu per Lietuvos Respublikos teritoriją į Europos Sąjungos valstybėje narėje, Šengeno valstybėje, Europos ekonominės erdvės valstybėje ar Šveicarijos Konfederacijoje akredituotą Rusijos Federacijos diplomatinę atstovybę ar konsulinę įstaigą;</text:p>
        <text:p text:style-name="P86">h) vyksta į vienkartinę kelionę Rusijos Federacijos suformuotu keleiviniu traukiniu, vykstančiu iš Rusijos Federacijos<text:s/>teritorijos į Rusijos Federacijos Kaliningrado sritį tranzitu per Lietuvos Respublikos teritoriją ar atgal.</text:p>
        <text:p text:style-name="P87"><text:span text:style-name="T88">5</text:span><text:span text:style-name="T89">. Sustabdomas Rusijos Federacijos ir Baltarusijos Respublikos piliečių prašymų dėl Lietuvos Respublikos elektroninio rezidento statuso sut</text:span><text:span text:style-name="T90">eikimo priėmimas ir Lietuvos Respublikos elektroninio rezidento elektroninės atpažinties ir elektroninio parašo priemonėse, išduotose Rusijos Federacijos ir Baltarusijos Respublikos piliečiams, įrašytų galiojančių elektroninės atpažinties sertifikatų ir kv</text:span><text:span text:style-name="T91">alifikuotų elektroninio parašo sertifikatų galiojimas, išskyrus Rusijos Federacijos ir Baltarusijos Respublikos piliečius, turinčius leidimą laikinai arba nuolat gyventi Lietuvos Respublikoje.</text:span></text:p>
        <text:p text:style-name="P92"><text:span text:style-name="T93">6</text:span><text:span text:style-name="T94">. Sustabdoma Rusijos Federacijos piliečių ir jų įsteigtų a</text:span><text:span text:style-name="T95">r kontroliuojamų juridinių asmenų, kaip tai apibrėžiama Lietuvos Respublikos konkurencijos įstatyme, teisė įsigyti nuosavybės teise nekilnojamąjį turtą, esantį Lietuvos Respublikos teritorijoje, išskyrus atvejus, kai Rusijos Federacijos piliečiui yra išduo</text:span><text:span text:style-name="T96">tas leidimas laikinai gyventi Lietuvos Respublikoje<text:s/></text:span><text:span text:style-name="T97">ar leidimas nuolat gyventi Lietuvos Respublikoje arba kai Rusijos Federacijos pilietis nuosavybės teisę į nekilnojamąjį turtą įgyja paveldėjimo būdu.</text:span><text:span text:style-name="T98"> </text:span></text:p>
        <text:p text:style-name="P99"><text:span text:style-name="T100">7</text:span><text:span text:style-name="T101">. Sustabdoma Rusijos Federacijos ir Baltarusijos</text:span><text:span text:style-name="T102"><text:s/>Respublikos piliečių teisė į Lietuvos Respublikos teritoriją įvežti ar iš jos išvežti grynuosius pinigus – Ukrainos grivinas.</text:span></text:p>
        <text:p text:style-name="P103"/>
        <text:p text:style-name="P104"><text:span text:style-name="T105">4</text:span><text:span text:style-name="T106"><text:s/>straipsnis.<text:s/></text:span><text:span text:style-name="T107">Ribojamųjų priemonių trukmė ir peržiūra</text:span></text:p>
        <text:p text:style-name="P108">1. Šio įstatymo 3 straipsnyje nurodytos ribojamosios priemonės,<text:s/>išskyrus 3 straipsnio 2 dalyje nurodytą ribojamąją priemonę, taikomos vienus metus nuo šio įstatymo įsigaliojimo dienos.</text:p>
        <text:p text:style-name="P109">2. Šio įstatymo 3 straipsnio 2 dalyje nurodyta ribojamoji priemonė taikoma nuo 2023 m. liepos 1 d. iki 2024 m. gegužės 2 d.</text:p>
        <text:p text:style-name="P110">3.<text:s/>Nustačius poreikį pratęsti nustatytų ribojamųjų priemonių galiojimo terminą, Lietuvos Respublikos Vyriausybė likus ne mažiau kaip 3 mėnesiams iki šiuo įstatymu nustatytų ribojamųjų priemonių galiojimo termino pabaigos teikia Lietuvos Respublikos Seimui šio<text:s/>įstatymo pakeitimo projektą.</text:p>
        <text:p text:style-name="P111"/>
        <text:p text:style-name="P112"><text:span text:style-name="T113">5</text:span><text:span text:style-name="T114"><text:s/>straipsnis.<text:s/></text:span><text:span text:style-name="T115">Įstatymo galiojimas</text:span></text:p>
        <text:p text:style-name="P116"><text:span text:style-name="T117">Šis įstatymas įsigalioja 2023 m. gegužės 3 d. ir galioja iki 2024 m. gegužės 2 d.<text:s/></text:span></text:p>
        <text:p text:style-name="P118"/>
        <text:p text:style-name="P119"><text:span text:style-name="T120">Skelbiu šį Lietuvos Respublikos Seimo priimtą įstatymą.</text:span></text:p>
        <text:p text:style-name="P121"/>
        <text:p text:style-name="P122"/>
        <text:p text:style-name="P123"/>
        <text:p text:style-name="P124"><text:span text:style-name="T125">Respublikos Prezidentas</text:span><text:span text:style-name="T126"><text:tab/></text:span><text:span text:style-name="T127">Gitanas Naus</text:span><text:span text:style-name="T128">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02T12:37:00Z</meta:creation-date>
    <dc:date>2024-05-02T12:37:00Z</dc:date>
    <meta:print-date>2023-04-21T04:59:00Z</meta:print-date>
    <meta:template xlink:href="Normal.dotm" xlink:type="simple"/>
    <meta:editing-cycles>2</meta:editing-cycles>
    <meta:editing-duration>PT0S</meta:editing-duration>
    <meta:document-statistic meta:page-count="3" meta:paragraph-count="57" meta:word-count="941" meta:character-count="7760" meta:row-count="214" meta:non-whitespace-character-count="6876"/>
  </office:meta>
</office:document-meta>
</file>