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17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/>
      <text:p text:style-name="P10">SPRENDIMAS</text:p>
      <text:p text:style-name="P11">DĖL PRITARIMO BIUDŽETINĖS ĮSTAIGOS „PASLAUGOS NERINGAI“</text:p>
      <text:p text:style-name="P12">2019 METŲ METINEI VEIKLOS ATASKAITAI<text:s/></text:p>
      <text:p text:style-name="P13"/>
      <text:p text:style-name="P14">2020 m. gegužės 28 d. Nr. T1-78</text:p>
      <text:p text:style-name="P15">Neringa</text:p>
      <text:p text:style-name="P16"/>
      <text:p text:style-name="P17"/>
      <text:p text:style-name="P18"><text:span text:style-name="T19">Vadovaudamasi Lietuvos Respublikos vietos savivaldos įstatymo 16 straipsnio 2 dalies <text:s text:c="4"/>19 punktu,<text:s/></text:span><text:span text:style-name="T20">Neringos savivaldybės tarybos veiklos reglamento,</text:span><text:span text:style-name="T21"><text:s/>patvirtinto<text:s/></text:span><text:span text:style-name="T22">Neringos savivaldybės tarybos 2015 m. lapkričio 26 d. sprendimu Nr. T1-246 (įskaitant ir vėles</text:span><text:span text:style-name="T23">nius pakeitimus), <text:s text:c="16"/>257 punktu</text:span><text:span text:style-name="T24">,<text:s/></text:span><text:span text:style-name="T25">Neringos savivaldybės taryba <text:s/></text:span><text:span text:style-name="T26">nusprendžia</text:span><text:span text:style-name="T27">:</text:span></text:p>
      <text:p text:style-name="P28"><text:span text:style-name="T29">1</text:span><text:span text:style-name="T30">. <text:s/>Pritarti Biudžetinės <text:s text:c="2"/>įstaigos „Paslaugos Neringai“ 2019 metų metinei veiklos ataskaitai (pridedama).</text:span></text:p>
      <text:p text:style-name="P31"><text:span text:style-name="T32">2</text:span><text:span text:style-name="T33">. Skelbti</text:span><text:span text:style-name="T34"><text:s/></text:span><text:span text:style-name="T35">Neringos savivaldybės interneto svetainėj</text:span><text:span text:style-name="T36">e www.neringa.lt šio sprendimo<text:s/></text:span><text:span text:style-name="T37"><text:line-break/>1 punkte nurodytą ataskaitą.</text:span></text:p>
      <text:p text:style-name="P38"/>
      <text:p text:style-name="Normal"/>
      <text:p text:style-name="P39"><text:span text:style-name="T40">Savivaldybės meras</text:span><text:span text:style-name="T41"><text:tab/>Darius Jasaitis</text:span><text:span text:style-name="T42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Rūta Urbonavičiūtė</text:p>
        <text:p text:style-name="P5">2020-05-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imnazijos ataskaitos</dc:title>
    <meta:initial-creator>Asta Baškevičienė</meta:initial-creator>
    <dc:creator>adlibuser</dc:creator>
    <meta:creation-date>2020-06-03T06:39:00Z</meta:creation-date>
    <dc:date>2020-06-03T06:39:00Z</dc:date>
    <meta:print-date>2019-05-15T06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797" meta:row-count="14" meta:non-whitespace-character-count="692"/>
  </office:meta>
</office:document-meta>
</file>