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1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II-25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1. Pripažinti netekusiu galios 11 straipsnio 2 dalies 2 punktą.<text:s/></text:p>
        <text:p text:style-name="P37">2. Pakeisti 11 straipsnio 2 dalies 5 punktą ir jį išdėstyti taip:</text:p>
        <text:p text:style-name="P38"><text:span text:style-name="T39">„</text:span><text:span text:style-name="T40">5</text:span><text:span text:style-name="T41">) įgyvendina 1981 m.<text:s/></text:span><text:span text:style-name="T42">sausio 28 d. Strasbūre sudarytos Konvencijos dėl asmenų apsaugos ryšium su asmens duomenų automatizuotu tvarkymu (ETS Nr. 108) ir jos protokolų nuostatas;“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</text:span><text:span text:style-name="T53"><text:s/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3T20:36:00Z</meta:creation-date>
    <dc:date>2019-11-13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9" meta:character-count="626" meta:row-count="30" meta:non-whitespace-character-count="557"/>
  </office:meta>
</office:document-meta>
</file>