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 PASKELBIMO PREZIDENTO KAZIO GRINIAUS METAIS</text:p>
      <text:p text:style-name="P21"/>
      <text:p text:style-name="P22">2015 m. gegužės 14 d. Nr. XII-1721</text:p>
      <text:p text:style-name="P23">Vilnius</text:p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/text:span><text:span text:style-name="T30"><text:s/>į tai, kad 2016 metų gruodžio mėnesį minėsime Prezidento, Steigiamojo Seimo komiteto, rengusio Lietuvos Konstituciją, pirmininko, šeštojo Lietuvos premjero, gydytojo, publicisto Kazio Griniaus 150-ąsias gimimo metines;</text:span></text:p>
      <text:p text:style-name="P31"><text:span text:style-name="T32">siekdamas</text:span><text:span text:style-name="T33"><text:s/>paminėti šią Lietuvai ir jos žmonėms svarbią istorinę asmenybę, n u t a r i a:</text:span></text:p>
      <text:p text:style-name="P34"/>
      <text:p text:style-name="P35"><text:span text:style-name="T36">1</text:span><text:span text:style-name="T37"><text:s/>straipsnis.</text:span><text:span text:style-name="T38"><text:s/></text:span></text:p>
      <text:p text:style-name="P39"><text:span text:style-name="T40">Paskelbti 2016 metus Prezidento Kazio Griniaus metai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siūlyti Lietuvos Respublikos Vyriausybei iki 2015 m. rugsėjo 1 d. parengti Prezidento Kazio Griniaus metų programą, koordinuoti jos įgyvendinimą ir numatyti lėšų Prezidento Kazio Griniaus metų programai įgyvendinti.</text:span></text:p>
      <text:p text:style-name="P47"/>
      <text:p text:style-name="P48"/>
      <text:p text:style-name="P49"/>
      <text:p text:style-name="P50"/>
      <text:p text:style-name="P51">Seimo Pirmininkė<text:span text:style-name="T5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0T22:07:00Z</meta:creation-date>
    <dc:date>2015-05-20T22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843" meta:row-count="62" meta:non-whitespace-character-count="748"/>
  </office:meta>
</office:document-meta>
</file>