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59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text-transform="uppercase"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083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2.5%"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0833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text-properties fo:font-size="5pt" style:font-size-asian="5pt" style:font-size-complex="5pt"/>
    </style:style>
    <style:style style:name="TableColumn164" style:family="table-column">
      <style:table-column-properties style:column-width="0.4923in" style:use-optimal-column-width="false"/>
    </style:style>
    <style:style style:name="TableColumn165" style:family="table-column">
      <style:table-column-properties style:column-width="4.4298in" style:use-optimal-column-width="false"/>
    </style:style>
    <style:style style:name="TableColumn166" style:family="table-column">
      <style:table-column-properties style:column-width="1.3777in" style:use-optimal-column-width="false"/>
    </style:style>
    <style:style style:name="Table163" style:family="table">
      <style:table-properties style:width="6.3in" fo:margin-left="0.075in" table:align="left"/>
    </style:style>
    <style:style style:name="TableRow167" style:family="table-row">
      <style:table-row-properties style:min-row-height="0.0159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Row193" style:family="table-row">
      <style:table-row-properties style:min-row-height="0.0159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margin-left="0.5in">
        <style:tab-stops>
          <style:tab-stop style:type="left" style:position="-0.5in"/>
          <style:tab-stop style:type="left" style:position="-0.0076in"/>
          <style:tab-stop style:type="left" style:position="0.1895in"/>
        </style:tab-stops>
      </style:paragraph-properties>
    </style:style>
    <style:style style:name="P2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5" style:parent-style-name="Normal" style:family="paragraph">
      <style:paragraph-properties>
        <style:tab-stops>
          <style:tab-stop style:type="left" style:position="4.3312in"/>
        </style:tab-stops>
      </style:paragraph-properties>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VASARIO 24 D. NUTARIMO NR. 205 „DĖL ŽEMĖS ĮVERTINIMO TVARKOS“</text:span><text:span text:style-name="T18"><text:s/></text:span><text:span text:style-name="T19">PAKEITIMO</text:span></text:p>
      <text:p text:style-name="P20"/>
      <text:p text:style-name="P21"><text:span text:style-name="T22">2014 m. balandžio 16 d.</text:span><text:span text:style-name="T23"><text:s/>Nr.<text:s/></text:span><text:span text:style-name="T24">35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text:s/></text:span><text:span text:style-name="T34">Pakeisti Lietuvos Respublikos Vyriausybės 1999 m. vasario 24 d. nutarimą Nr. 205 „Dėl žemės įvertinimo tvarkos“:</text:span></text:p>
      <text:p text:style-name="P35"><text:span text:style-name="T36">1.1</text:span><text:span text:style-name="T37">.<text:s/></text:span><text:span text:style-name="T38">Pakeisti 2.1.2 papunktį ir jį išdėstyti taip:</text:span></text:p>
      <text:p text:style-name="P39"><text:span text:style-name="T40">„</text:span><text:span text:style-name="T41">2.1.2</text:span><text:span text:style-name="T42">. apskaičiuojant parduodamų be aukciono valstybinės namų valdų žemės sklypų, mėgėjų sodo teritorijoje esančios žemės sklypų, garažų statybos ir eksploatavimo bendrijų garažų, individualių garažų žemės sklypų, išskyrus šio nutarimo 5.6 papunktyje nurodytus valstybinės žemės plotus, vertę;“.</text:span></text:p>
      <text:p text:style-name="P43"><text:span text:style-name="T44">1.2</text:span><text:span text:style-name="T45">.<text:s/></text:span><text:span text:style-name="T46">Pripažinti netekusiu galios 2.1.2</text:span><text:span text:style-name="T47">1</text:span><text:span text:style-name="T48"><text:s/>papunktį.</text:span><text:span text:style-name="T49"><text:tab/></text:span></text:p>
      <text:p text:style-name="P50"><text:span text:style-name="T51">1.3</text:span><text:span text:style-name="T52">.<text:s/></text:span><text:span text:style-name="T53">Pakeisti 5.1 papunktį ir jį išdėstyti taip:</text:span></text:p>
      <text:p text:style-name="P54"><text:span text:style-name="T55">„</text:span><text:span text:style-name="T56">5.1</text:span><text:span text:style-name="T57">.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individualus turto vertinimas); ši vertė, įskaičius žemės sklypo detaliojo plano<text:s/></text:span><text:span text:style-name="T58">ar žemės valdos projekto</text:span><text:span text:style-name="T59">,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60"><text:span text:style-name="T61">1.4</text:span><text:span text:style-name="T62">.<text:s/></text:span><text:span text:style-name="T63">Pakeisti 5.2 papunktį ir jį išdėstyti taip:</text:span></text:p>
      <text:p text:style-name="P64"><text:span text:style-name="T65">„</text:span><text:span text:style-name="T66">5.2</text:span><text:span text:style-name="T67">.</text:span><text:span text:style-name="T68"><text:s/>aukcione parduodamų ar išnuomojamų naujų kit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agal žemės verčių žemėlapius,<text:s/></text:span><text:soft-page-break/><text:span text:style-name="T69">įskaitant žemės sklypo detaliojo plano</text:span><text:span text:style-name="T70"><text:s/>ar žemės valdos projekto</text:span><text:span text:style-name="T71">, žemės sklypo plano su nustatytais žemės sklypų ribų posūkio taškais ir riboženklių koordinatėmis valstybinėje koordinačių sistemoje parengimo ir aukciono organizavimo išlaidas.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72"><text:span text:style-name="T73">1.5</text:span><text:span text:style-name="T74">.<text:s/></text:span><text:span text:style-name="T75">Pakeisti 5.6 papunktį ir jį išdėstyti taip:</text:span></text:p>
      <text:p text:style-name="P76"><text:span text:style-name="T77">„</text:span><text:span text:style-name="T78">5.6</text:span><text:span text:style-name="T79">. parduodamo įsiterpusio<text:s/></text:span><text:span text:style-name="T80">laisvo<text:s/></text:span><text:span text:style-name="T81">valstybinės žemės ploto, kurio neįmanoma suprojektuoti kaip atskiro žemės sklypo, vertė apskaičiuojama pagal žemės verčių žemėlapius;“.</text:span></text:p>
      <text:p text:style-name="P82"><text:span text:style-name="T83">1.6</text:span><text:span text:style-name="T84">.<text:s/></text:span><text:span text:style-name="T85">Pakeisti 5.8 papunktį ir jį išdėstyti taip:</text:span></text:p>
      <text:p text:style-name="P86"><text:span text:style-name="T87">„</text:span><text:span text:style-name="T88">5.8</text:span><text:span text:style-name="T89">. nuo 2009 m. sausio 1 d. be aukciono išnuomojamų valstybinės žemės sklypų (išskyrus atvejus, kai išnuomojamų be aukciono valstybinės žemės sklypų vertės apskaičiavimą reglamentuoja kiti teisės aktai) ir valstybinės žemės sklypų, suteiktų teisės aktų nustatyta tvarka arba kuriais naudotis leista žemę administruojančių institucijų sprendimais, tačiau šių žemės sklypų nuomos sutartys nesudarytos, vertė apskaičiuojama pagal einamųjų metų sausio 1 d. taikytus žemės verčių žemėlapius. Nuo 2009 m. sausio 1 d. išnuomojant be aukciono ar aukcione miškų ūkio paskirties valstybinės žemės sklypus, metinis nuomos mokestis ar pradinis metinis nuomos mokestis apskaičiuojamas nuo miškų ūkio paskirties žemės sklypo vertės, kurią sudaro vertė, apskaičiuota pagal einamųjų metų sausio 1 d. taikytus žemės verčių žemėlapius, ir miško medynų vidutinė rinkos vertė, apskaičiuota pagal Valstybinės miškų tarnybos pateiktus duomenis;“.</text:span></text:p>
      <text:p text:style-name="P90"><text:span text:style-name="T91">1.7</text:span><text:span text:style-name="T92">.<text:s/></text:span><text:span text:style-name="T93">Pakeisti 5.11 papunktį ir jį išdėstyti taip:</text:span></text:p>
      <text:p text:style-name="P94"><text:span text:style-name="T95">„</text:span><text:span text:style-name="T96">5.11</text:span><text:span text:style-name="T97">. tais atvejais, kai žemės sklypo pagrindinė žemės naudojimo paskirtis ir (ar) būdas (-ai) (nenustatant (nekeičiant) kitų žemės sklypo kadastro duomenų) pakeičiami pagal teritorijų planavimo dokumentą ar žemės valdos projektą, žemės sklypo vertę pagal Žemės įvertinimo metodiką ir vidutinę rinkos vertę pagal žemės verčių žemėlapius apskaičiuoja institucija, patvirtinusi minėtą teritorijų planavimo dokumentą ar žemės valdos projektą, o tais atvejais, kai urbanizuotoje ar urbanizuojamoje teritorijoje, kurios detalieji planai neparengti, žemės sklypo pagrindinė žemės naudojimo paskirtis ir (ar) būdas (-ai) pakeičiami pagal savivaldybės lygmens bendrąjį planą ir (ar) vietovės lygmens bendrąjį planą, jeigu šis parengtas, žemės sklypo vertę pagal Žemės įvertinimo metodiką ir vidutinę rinkos vertę pagal žemės verčių žemėlapius apskaičiuoja savivaldybės administracijos direktorius. Kai pagal teritorijų planavimo dokumentus ar žemės valdos projektus kartu su žemės sklypo pagrindine žemės naudojimo paskirtimi ir (ar) būdu (-ais) keičiami (nustatomi) kiti žemės sklypo kadastro duomenys, žemės sklypo vertę pagal Žemės įvertinimo metodiką ir vidutinę rinkos vertę pagal žemės verčių žemėlapius apskaičiuoja teritorinis padalinys.</text:span></text:p>
      <text:soft-page-break/>
      <text:p text:style-name="P98"><text:span text:style-name="T99">Teritorinis padalinys arba savivaldybės administracijos direktorius žemės sklypo vertes apskaičiuoja pagal žemės sklypo verčių skaičiavimus, kuriuos pateikia kadastro duomenis nustatęs asmuo;“.</text:span></text:p>
      <text:p text:style-name="P100"><text:span text:style-name="T101">1.8</text:span><text:span text:style-name="T102">.<text:s/></text:span><text:span text:style-name="T103">Pakeisti 5.13 papunktį ir jį išdėstyti taip:</text:span></text:p>
      <text:p text:style-name="P104"><text:span text:style-name="T105">„</text:span><text:span text:style-name="T106">5.13</text:span><text:span text:style-name="T107">. kai žemės sklypui nustatyti skirtingi žemės naudojimo būdai, apskaičiuojant žemės sklypo vertę turi būti apskaičiuojama kiekvienos žemės sklypo dalies, kuriai nustatytas skirtingas naudojimo būdas, vertė, o viso žemės sklypo vertę sudaro visų žemės sklypo dalių verčių suma;“.</text:span></text:p>
      <text:p text:style-name="P108"><text:span text:style-name="T109">1.9</text:span><text:span text:style-name="T110">.<text:s/></text:span><text:span text:style-name="T111">Pakeisti nurodytu nutarimu patvirtintą Žemės įvertinimo metodiką:</text:span></text:p>
      <text:p text:style-name="P112"><text:span text:style-name="T113">1.9.1</text:span><text:span text:style-name="T114">.<text:s/></text:span><text:span text:style-name="T115">Pakeisti 1.7.1 papunktį ir jį išdėstyti taip:</text:span></text:p>
      <text:p text:style-name="P116"><text:span text:style-name="T117">„</text:span><text:span text:style-name="T118">1.7.1</text:span><text:span text:style-name="T119">. koeficiento žemės naudojimo ir ūkinės veiklos apribojimams bei aplinkos taršai įvertinti (šios metodikos 2 priedas). Šis koeficientas nustatomas tik tiems žemės plotams, kuriems taikomos specialiosios žemės ir miško naudojimo sąlygos, nurodytos šios metodikos 2 priede, arba tiems plotams, kurie įeina į savivaldybės administracijos direktoriaus sprendimu patvirtintą gamybinių objektų taršos poveikio zoną;“.</text:span></text:p>
      <text:p text:style-name="P120"><text:span text:style-name="T121">1.9.2</text:span><text:span text:style-name="T122">.<text:s/></text:span><text:span text:style-name="T123">Pakeisti 1.9 papunktį ir jį išdėstyti taip:</text:span></text:p>
      <text:p text:style-name="P124"><text:span text:style-name="T125">„</text:span><text:span text:style-name="T126">1.9</text:span><text:span text:style-name="T127">. žemės ūkio paskirties sklypų, kuriuos pagal teritorijų planavimo dokumentus ar žemės valdos projektus numatyta panaudoti individualiai statybai arba kitai (ne žemės ūkio ir ne miškų ūkio) veiklai (prireikus pakeisti pagrindinę žemės sklypo naudojimo paskirtį), vertė apskaičiuojama šios metodikos 3 punkte nustatyta tvarka.“</text:span></text:p>
      <text:p text:style-name="P128"><text:span text:style-name="T129">1.9.3</text:span><text:span text:style-name="T130">.<text:s/></text:span><text:span text:style-name="T131">Pakeisti 3.3.3 papunktį ir jį išdėstyti taip:</text:span></text:p>
      <text:p text:style-name="P132"><text:span text:style-name="T133">„</text:span><text:span text:style-name="T134">3.3.3</text:span><text:span text:style-name="T135">. šios metodikos 2 priede nurodyto koeficiento žemės naudojimo ir ūkinės veiklos apribojimams bei aplinkos taršai įvertinti (aplinkos taršai įvertinti – K=0,7 taikomas nustatant sklypų, esančių pastatų, kuriuose laikomi ūkiniai gyvūnai, su esančiais prie jų mėšlo ir srutų kaupimo įrenginiais arba be jų sanitarinės apsaugos ir (arba) kitų savivaldybės administracijos direktoriaus sprendimu patvirtintoje gamybinių objektų taršos poveikio zonoje, žemės vertę; žemės naudojimo nepatogumui dėl stačių šlaitų įvertinti – kai sklypas ar jo dalis yra 20</text:span><text:span text:style-name="T136">0</text:span><text:span text:style-name="T137">–30</text:span><text:span text:style-name="T138">0</text:span><text:span text:style-name="T139"><text:s/>nuolydžio šlaite, K=0,7, o statesniame kaip 30</text:span><text:span text:style-name="T140">0</text:span><text:span text:style-name="T141"><text:s/>šlaite K=0,5);“.</text:span></text:p>
      <text:p text:style-name="P142"><text:span text:style-name="T143">1.9.4</text:span><text:span text:style-name="T144">.<text:s/></text:span><text:span text:style-name="T145">Pakeisti 3.5 papunktį ir jį išdėstyti taip:</text:span></text:p>
      <text:p text:style-name="P146"><text:span text:style-name="T147">„</text:span><text:span text:style-name="T148">3.5</text:span><text:span text:style-name="T149">. tais atvejais, kai žemės sklypus užima statiniai ir įrenginiai, naudojami Lietuvos Respublikos turizmo įstatymo nustatyta tvarka įsteigtai ir įregistruotai turizmo ar rekreacinei veiklai, taip pat kai grąžinamai, perduodamai nuosavybėn neatlygintinai žemei</text:span><text:span text:style-name="T150"><text:s/></text:span><text:span text:style-name="T151">nustatytas žemės sklypo naudojimo būdas – rekreacinės teritorijos, žemės vertė apskaičiuojama taip: suformuoto žemės sklypo vertė (nustatyta, kaip nurodyta šios metodikos 3.1–3.3 papunkčiuose) dauginama iš pataisos koeficiento teritorijos rekreaciniam-ekologiniam vertingumui nustatyti (šios metodikos 11 priedas), jeigu šis koeficientas didesnis už 1;“.</text:span></text:p>
      <text:p text:style-name="P152"><text:span text:style-name="T153">1.9.5</text:span><text:span text:style-name="T154">.<text:s/></text:span><text:span text:style-name="T155">Pakeisti 5 punkto priešpaskutinę pastraipą ir ją išdėstyti taip:</text:span></text:p>
      <text:p text:style-name="P156"><text:span text:style-name="T157">„m – koeficientas, kuriuo įvertinamas žemės sklypų naudojimo būdas: komercinės paskirties bei pramonės ir sandėliavimo objektams statyti skirtų sklypų m=1, visiems kitiems objektams statyti skirtų sklypų m=0,3.“</text:span></text:p>
      <text:p text:style-name="P158"><text:span text:style-name="T159">1.9.6</text:span><text:span text:style-name="T160">.<text:s/></text:span><text:span text:style-name="T161">Pakeisti nurodytos metodikos 2 priedą ir jį išdėstyti taip:</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Eil. Nr.</text:span></text:p>
          </table:table-cell>
          <table:table-cell table:style-name="TableCell171">
            <text:p text:style-name="P172"><text:span text:style-name="T173">Zonos pavadinimas</text:span></text:p>
          </table:table-cell>
          <table:table-cell table:style-name="TableCell174">
            <text:p text:style-name="P175"><text:span text:style-name="T176">Koeficientas</text:span></text:p>
          </table:table-cell>
        </table:table-row>
        <table:table-row table:style-name="TableRow177">
          <table:table-cell table:style-name="TableCell178">
            <text:p text:style-name="P179"><text:span text:style-name="T180">1.</text:span></text:p>
          </table:table-cell>
          <table:table-cell table:style-name="TableCell181">
            <text:p text:style-name="Normal"><text:span text:style-name="T182">Intensyviausio sukarstėjimo zonose:</text:span></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Normal"><text:span text:style-name="T189">II grupės žemėje</text:span></text:p>
          </table:table-cell>
          <table:table-cell table:style-name="TableCell190">
            <text:p text:style-name="P191"><text:span text:style-name="T192">0,9</text:span></text:p>
          </table:table-cell>
        </table:table-row>
        <table:table-row table:style-name="TableRow193">
          <table:table-cell table:style-name="TableCell194">
            <text:p text:style-name="P195"/>
          </table:table-cell>
          <table:table-cell table:style-name="TableCell196">
            <text:p text:style-name="P197"><text:span text:style-name="T198">III grupės žemėje</text:span></text:p>
          </table:table-cell>
          <table:table-cell table:style-name="TableCell199">
            <text:p text:style-name="P200"><text:span text:style-name="T201">0,7</text:span></text:p>
          </table:table-cell>
        </table:table-row>
        <table:table-row table:style-name="TableRow202">
          <table:table-cell table:style-name="TableCell203">
            <text:p text:style-name="P204"/>
          </table:table-cell>
          <table:table-cell table:style-name="TableCell205">
            <text:p text:style-name="Normal"><text:span text:style-name="T206">IV grupės žemėje</text:span></text:p>
          </table:table-cell>
          <table:table-cell table:style-name="TableCell207">
            <text:p text:style-name="P208"><text:span text:style-name="T209">0,6</text:span></text:p>
          </table:table-cell>
        </table:table-row>
        <table:table-row table:style-name="TableRow210">
          <table:table-cell table:style-name="TableCell211">
            <text:p text:style-name="P212"><text:span text:style-name="T213">2.</text:span></text:p>
          </table:table-cell>
          <table:table-cell table:style-name="TableCell214">
            <text:p text:style-name="Normal"><text:span text:style-name="T215">Vandenviečių sanitarinės apsaugos zonose</text:span></text:p>
          </table:table-cell>
          <table:table-cell table:style-name="TableCell216">
            <text:p text:style-name="P217"><text:span text:style-name="T218">0,5</text:span></text:p>
          </table:table-cell>
        </table:table-row>
        <table:table-row table:style-name="TableRow219">
          <table:table-cell table:style-name="TableCell220">
            <text:p text:style-name="P221"><text:span text:style-name="T222">3.</text:span></text:p>
          </table:table-cell>
          <table:table-cell table:style-name="TableCell223">
            <text:p text:style-name="Normal"><text:span text:style-name="T224">Paviršinio vandens telkinių pakrančių apsaugos juostoje</text:span></text:p>
          </table:table-cell>
          <table:table-cell table:style-name="TableCell225">
            <text:p text:style-name="P226"><text:span text:style-name="T227">0,5</text:span></text:p>
          </table:table-cell>
        </table:table-row>
        <table:table-row table:style-name="TableRow228">
          <table:table-cell table:style-name="TableCell229">
            <text:p text:style-name="P230"><text:span text:style-name="T231">4.</text:span></text:p>
          </table:table-cell>
          <table:table-cell table:style-name="TableCell232">
            <text:p text:style-name="Normal"><text:span text:style-name="T233">Pastatų, kuriuose laikomi ūkiniai gyvūnai, su esančiais prie jų mėšlo ir srutų kaupimo įrenginiais arba be jų sanitarinės apsaugos ir kitų gamybinių objektų taršos poveikio zonoje</text:span></text:p>
          </table:table-cell>
          <table:table-cell table:style-name="TableCell234">
            <text:p text:style-name="P235"><text:span text:style-name="T236">0,7“.</text:span></text:p>
          </table:table-cell>
        </table:table-row>
      </table:table>
      <text:p text:style-name="P237"/>
      <text:p text:style-name="P238"><text:span text:style-name="T239">2</text:span><text:span text:style-name="T240">.<text:s/></text:span><text:span text:style-name="T241">Nustatyti, kad<text:s/></text:span><text:span text:style-name="T242">tais atvejais, kai iki šio nutarimo įsigaliojimo asmuo nustatyta tvarka už valstybinės žemės sklypą sumokėjo valstybinės žemės sklypo pirkimo–pardavimo sutarties projekte arba mokėjimo pranešime nurodytą žemės sklypo kainą, žemės sklypo kaina neperskaičiuojama.</text:span></text:p>
      <text:p text:style-name="P243"/>
      <text:p text:style-name="P244"/>
      <text:p text:style-name="P245"/>
      <text:p text:style-name="P246"><text:span text:style-name="T247">Ministras Pirmininkas</text:span><text:span text:style-name="T248"><text:tab/>Algirdas Butkevičius</text:span></text:p>
      <text:p text:style-name="P249"/>
      <text:p text:style-name="P250"/>
      <text:p text:style-name="P251"/>
      <text:p text:style-name="P252"><text:span text:style-name="T253">Žemės ūkio ministras</text:span><text:span text:style-name="T25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5:09:00Z</meta:creation-date>
    <dc:date>2017-02-08T15:09:00Z</dc:date>
    <meta:print-date>2014-04-15T12:50:00Z</meta:print-date>
    <meta:template xlink:href="Normal.dotm" xlink:type="simple"/>
    <meta:editing-cycles>2</meta:editing-cycles>
    <meta:editing-duration>PT0S</meta:editing-duration>
    <meta:document-statistic meta:page-count="4" meta:paragraph-count="75" meta:word-count="1278" meta:character-count="9728" meta:row-count="293" meta:non-whitespace-character-count="8525"/>
  </office:meta>
</office:document-meta>
</file>