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1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2 straipsnio pakeitimas</text:span></text:p>
        <text:p text:style-name="P36"><text:span text:style-name="T37">Pakeisti 112 straipsnio 1 dalį ir ją išdėstyti taip:</text:span></text:p>
        <text:p text:style-name="P38"><text:span text:style-name="T39">„</text:span><text:span text:style-name="T40">1</text:span><text:span text:style-name="T41">. Kreiptis į administracinį teismą prašydami ištirti, ar norminis administracinis aktas (ar jo dalis) atitinka įstatymą ar Vyriausybės norminį teisės aktą, turi teisę Seimo nariai, Seimo kontrolieriai, vaiko teisių apsaugos kontrolierius, lygių galimybių k</text:span><text:span text:style-name="T42">ontrolierius,<text:s/></text:span>valstybės kontrolierius,<text:s/><text:span text:style-name="T43">bendrosios kompetencijos ir specializuoti teismai, prokurorai ir profesinės savivaldos asociacijos, įsteigtos pagal įstatymą vykdyti viešąsias funkcijas. Nurodyti subjektai taip pat turi teisę kreiptis į administracin</text:span><text:span text:style-name="T44">į teismą prašydami ištirti konkrečios bendrijos, politinės partijos, politinės organizacijos ar asociacijos priimto bendro pobūdžio teisės akto teisėtumą. Šioje dalyje nurodyti subjektai, išskyrus bendrosios kompetencijos ir specializuotus teismus, kreipia</text:span><text:span text:style-name="T45">si į administracinį teismą su pareiškimu. Bendrosios kompetencijos ir specializuoti teismai prašymą ištirti norminio administracinio akto teisėtumą išdėsto nutartyje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1 m. liep</text:span><text:span text:style-name="T54">o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41:00Z</meta:creation-date>
    <dc:date>2021-06-30T21:41:00Z</dc:date>
    <meta:print-date>2020-12-23T14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9" meta:character-count="1392" meta:row-count="47" meta:non-whitespace-character-count="1223"/>
  </office:meta>
</office:document-meta>
</file>