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 –<text:s/></text:p>
      <text:p text:style-name="P13"><text:span text:style-name="T14">VALSTYBĖS LYGIO EKSTREMALIOSIOS SITUACIJOS VALSTYBĖS OPERACIJŲ VADOVO 2020 M. BIRŽELIO 15 D. SPRENDIMO NR. V-1462 „</text:span><text:span text:style-name="T15">DĖL KULTŪROS, PRAMOGŲ IR KITŲ RENGINIŲ ORGANIZAVIMO BŪTINŲ SĄLYGŲ“<text:s/></text:span><text:span text:style-name="T16">PAKEITIMO</text:span></text:p>
      <text:p text:style-name="P17"/>
      <text:p text:style-name="P18">2020 m. liepos 31 d. Nr. V-1742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Lietuvos Respublikos sveikatos apsaugos ministro – valstybės lygio ekstremaliosios situacijos valstybės operacijų vadovo 2020 m. birželio 15 d. sprendimą Nr. V-1462 „Dėl kultūros, pramogų ir kitų renginių organizavimo būtinų sąlygų“<text:s/></text:span>ir papildau 1.12 papunkčiu:</text:p>
      <text:p text:style-name="P25">„1.12. renginio, vykstančio uždarose patalpose, aptarnaujantis personalas dėvėtų nosį ir burną dengiančias apsaugos priemones (veido kaukes, respiratorius ar kitas priemones).“</text:p>
      <text:p text:style-name="P26"><text:span text:style-name="T27">2</text:span><text:span text:style-name="T28">. N u s t a t a u, kad šis sprendimas įsigalioja 2020 m. rugpjūčio 1 d.</text:span></text:p>
      <text:p text:style-name="P29"/>
      <text:p text:style-name="P30"/>
      <text:p text:style-name="P31"/>
      <text:p text:style-name="P32"><text:span text:style-name="T33">Sveikatos apsaugos ministras<text:s/></text:span><text:span text:style-name="T34">–<text:s/></text:span><text:span text:style-name="T35">valstybės lygio ekstremaliosios<text:s/></text:span></text:p>
      <text:p text:style-name="P36"><text:span text:style-name="T37">situacijos valstybės operacijų vadovas<text:s/></text:span><text:span text:style-name="T38"><text:tab/><text:s text:c="21"/></text:span><text:span text:style-name="T39"><text:tab/><text:s text:c="4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1-06T22:36:00Z</meta:creation-date>
    <dc:date>2020-11-06T22:36:00Z</dc:date>
    <meta:print-date>2020-07-31T10:39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1" meta:paragraph-count="8" meta:word-count="145" meta:character-count="1158" meta:row-count="27" meta:non-whitespace-character-count="1021"/>
  </office:meta>
</office:document-meta>
</file>