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style:font-size-complex="12pt" fo:language="ru" fo:country="RU"/>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fo:font-weight="bold" style:font-weight-asian="bold" fo:font-style="italic" style:font-style-asian="italic" style:font-size-complex="12pt" fo:language="ru" fo:country="RU"/>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fo:font-style="italic" style:font-style-asian="italic" style:font-size-complex="12pt" fo:language="ru" fo:country="RU"/>
    </style:style>
    <style:style style:name="T15" style:parent-style-name="DefaultParagraphFont" style:family="text">
      <style:text-properties fo:font-weight="bold" style:font-weight-asian="bold" fo:font-style="italic" style:font-style-asian="italic" style:font-size-complex="12pt"/>
    </style:style>
    <style:style style:name="P16" style:parent-style-name="Normal" style:family="paragraph">
      <style:paragraph-properties fo:text-align="justify"/>
      <style:text-properties style:font-size-complex="12pt" fo:language="ru" fo:country="RU"/>
    </style:style>
    <style:style style:name="P17" style:parent-style-name="Normal" style:family="paragraph">
      <style:paragraph-properties fo:text-align="center"/>
      <style:text-properties fo:font-weight="bold" style:font-weight-asian="bold" style:font-size-complex="12pt" fo:language="ru" fo:country="RU"/>
    </style:style>
    <style:style style:name="P18" style:parent-style-name="Normal" style:family="paragraph">
      <style:paragraph-properties fo:text-align="center"/>
      <style:text-properties fo:font-weight="bold" style:font-weight-asian="bold" style:font-size-complex="12pt" fo:language="ru" fo:country="RU"/>
    </style:style>
    <style:style style:name="P19" style:parent-style-name="Normal" style:family="paragraph">
      <style:paragraph-properties fo:text-align="center" fo:line-height="150%"/>
      <style:text-properties style:font-size-complex="12pt" fo:language="ru" fo:country="RU"/>
    </style:style>
    <style:style style:name="P20" style:parent-style-name="Normal" style:family="paragraph">
      <style:paragraph-properties fo:text-align="center"/>
      <style:text-properties style:font-size-complex="12pt" fo:language="ru" fo:country="RU"/>
    </style:style>
    <style:style style:name="P21" style:parent-style-name="Normal" style:family="paragraph">
      <style:paragraph-properties fo:text-align="center"/>
      <style:text-properties style:font-size-complex="12pt" fo:language="ru" fo:country="RU"/>
    </style:style>
    <style:style style:name="P22" style:parent-style-name="Normal" style:family="paragraph">
      <style:paragraph-properties fo:text-align="center" fo:line-height="150%"/>
      <style:text-properties style:font-size-complex="12pt" fo:language="ru" fo:country="RU"/>
    </style:style>
    <style:style style:name="P23" style:parent-style-name="Normal" style:family="paragraph">
      <style:paragraph-properties fo:keep-with-next="always" fo:text-align="center" fo:line-height="150%"/>
      <style:text-properties style:font-name-asian="Arial Unicode MS" fo:font-weight="bold" style:font-weight-asian="bold" fo:language="ru" fo:country="RU"/>
    </style:style>
    <style:style style:name="P24" style:parent-style-name="Normal" style:family="paragraph">
      <style:paragraph-properties fo:text-align="center" fo:line-height="150%"/>
      <style:text-properties fo:font-weight="bold" style:font-weight-asian="bold" style:font-size-complex="12pt" fo:language="ru" fo:country="RU"/>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fo:language="ru" fo:country="RU"/>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fo:language="ru" fo:country="RU"/>
    </style:style>
    <style:style style:name="P29" style:parent-style-name="Normal" style:family="paragraph">
      <style:paragraph-properties fo:text-align="justify" fo:line-height="150%"/>
      <style:text-properties style:font-size-complex="12pt" fo:language="ru" fo:country="RU"/>
    </style:style>
    <style:style style:name="P30" style:parent-style-name="Normal" style:family="paragraph">
      <style:paragraph-properties fo:text-align="center" fo:line-height="150%"/>
      <style:text-properties fo:font-weight="bold" style:font-weight-asian="bold" style:font-size-complex="12pt" fo:language="ru" fo:country="RU"/>
    </style:style>
    <style:style style:name="P31" style:parent-style-name="Normal" style:family="paragraph">
      <style:paragraph-properties fo:text-align="center" fo:line-height="150%"/>
      <style:text-properties fo:font-weight="bold" style:font-weight-asian="bold" style:font-size-complex="12pt" fo:language="ru" fo:country="RU"/>
    </style:style>
    <style:style style:name="P32" style:parent-style-name="Normal" style:family="paragraph">
      <style:paragraph-properties fo:text-align="justify" fo:line-height="150%"/>
      <style:text-properties fo:font-weight="bold" style:font-weight-asian="bold" style:font-size-complex="12pt" fo:language="ru" fo:country="RU"/>
    </style:style>
    <style:style style:name="P33" style:parent-style-name="Normal" style:family="paragraph">
      <style:paragraph-properties fo:text-align="justify" fo:line-height="150%" fo:text-indent="0.4923in"/>
      <style:text-properties fo:font-weight="bold" style:font-weight-asian="bold" style:font-size-complex="12pt" fo:language="ru" fo:country="RU"/>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fo:language="ru" fo:country="RU"/>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style:font-size-complex="12pt" fo:language="ru" fo:country="RU"/>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fo:language="ru" fo:country="RU"/>
    </style:style>
    <style:style style:name="T41" style:parent-style-name="DefaultParagraphFont" style:family="text">
      <style:text-properties style:font-size-complex="12pt" fo:language="ru" fo:country="RU"/>
    </style:style>
    <style:style style:name="T42" style:parent-style-name="DefaultParagraphFont" style:family="text">
      <style:text-properties style:font-size-complex="12pt" fo:language="ru" fo:country="RU"/>
    </style:style>
    <style:style style:name="T43" style:parent-style-name="DefaultParagraphFont" style:family="text">
      <style:text-properties style:font-size-complex="12pt" fo:language="ru" fo:country="RU"/>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ru" fo:country="RU"/>
    </style:style>
    <style:style style:name="T46" style:parent-style-name="DefaultParagraphFont" style:family="text">
      <style:text-properties style:font-size-complex="12pt" fo:language="ru" fo:country="RU"/>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fo:language="ru" fo:country="RU"/>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ru" fo:country="RU"/>
    </style:style>
    <style:style style:name="T52" style:parent-style-name="DefaultParagraphFont" style:family="text">
      <style:text-properties style:font-size-complex="12pt" fo:language="ru" fo:country="RU"/>
    </style:style>
    <style:style style:name="T53" style:parent-style-name="DefaultParagraphFont" style:family="text">
      <style:text-properties fo:font-weight="bold" style:font-weight-asian="bold"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style:font-size-complex="12pt" fo:language="ru" fo:country="RU"/>
    </style:style>
    <style:style style:name="P56" style:parent-style-name="Normal" style:family="paragraph">
      <style:paragraph-properties fo:text-align="justify" fo:line-height="150%"/>
    </style:style>
    <style:style style:name="T57" style:parent-style-name="DefaultParagraphFont" style:family="text">
      <style:text-properties fo:font-weight="bold" style:font-weight-asian="bold" fo:font-style="italic" style:font-style-asian="italic" style:font-size-complex="12pt" fo:language="ru" fo:country="RU"/>
    </style:style>
    <style:style style:name="T58" style:parent-style-name="DefaultParagraphFont" style:family="text">
      <style:text-properties fo:font-weight="bold" style:font-weight-asian="bold" fo:font-style="italic" style:font-style-asian="italic" style:font-size-complex="12pt" fo:language="ru" fo:country="RU"/>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ru" fo:country="RU"/>
    </style:style>
    <style:style style:name="T61" style:parent-style-name="DefaultParagraphFont" style:family="text">
      <style:text-properties style:font-size-complex="12pt" fo:language="ru" fo:country="RU"/>
    </style:style>
    <style:style style:name="T62" style:parent-style-name="DefaultParagraphFont" style:family="text">
      <style:text-properties fo:font-weight="bold" style:font-weight-asian="bold" style:font-size-complex="12pt" fo:language="ru" fo:country="RU"/>
    </style:style>
    <style:style style:name="T63" style:parent-style-name="DefaultParagraphFont" style:family="text">
      <style:text-properties style:font-size-complex="12pt" fo:language="ru" fo:country="RU"/>
    </style:style>
    <style:style style:name="T64" style:parent-style-name="DefaultParagraphFont" style:family="text">
      <style:text-properties style:font-size-complex="12pt" fo:language="ru" fo:country="RU"/>
    </style:style>
    <style:style style:name="T65" style:parent-style-name="DefaultParagraphFont" style:family="text">
      <style:text-properties style:font-size-complex="12pt" fo:language="ru" fo:country="RU"/>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T69" style:parent-style-name="DefaultParagraphFont" style:family="text">
      <style:text-properties fo:font-weight="bold" style:font-weight-asian="bold" style:font-size-complex="12pt" fo:language="ru" fo:country="RU"/>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fo:language="ru" fo:country="RU"/>
    </style:style>
    <style:style style:name="T75" style:parent-style-name="DefaultParagraphFont" style:family="text">
      <style:text-properties fo:font-weight="bold" style:font-weight-asian="bold" style:font-size-complex="12pt" fo:language="ru" fo:country="RU"/>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fo:language="ru" fo:country="RU"/>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ru" fo:country="RU"/>
    </style:style>
    <style:style style:name="T80" style:parent-style-name="DefaultParagraphFont" style:family="text">
      <style:text-properties style:font-size-complex="12pt" fo:language="ru" fo:country="RU"/>
    </style:style>
    <style:style style:name="P81" style:parent-style-name="Normal" style:family="paragraph">
      <style:paragraph-properties fo:text-align="justify" fo:line-height="150%"/>
    </style:style>
    <style:style style:name="T82" style:parent-style-name="DefaultParagraphFont" style:family="text">
      <style:text-properties fo:font-weight="bold" style:font-weight-asian="bold" fo:font-style="italic" style:font-style-asian="italic" style:font-size-complex="12pt" fo:language="ru" fo:country="RU"/>
    </style:style>
    <style:style style:name="T83" style:parent-style-name="DefaultParagraphFont" style:family="text">
      <style:text-properties fo:font-weight="bold" style:font-weight-asian="bold" fo:font-style="italic" style:font-style-asian="italic" style:font-size-complex="12pt" fo:language="ru" fo:country="RU"/>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T87" style:parent-style-name="DefaultParagraphFont" style:family="text">
      <style:text-properties style:font-size-complex="12pt" fo:language="ru" fo:country="RU"/>
    </style:style>
    <style:style style:name="T88" style:parent-style-name="DefaultParagraphFont" style:family="text">
      <style:text-properties style:font-size-complex="12pt" fo:language="ru" fo:country="RU"/>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fo:language="ru" fo:country="RU"/>
    </style:style>
    <style:style style:name="T92" style:parent-style-name="DefaultParagraphFont" style:family="text">
      <style:text-properties style:font-size-complex="12pt" fo:language="ru" fo:country="RU"/>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ru" fo:country="RU"/>
    </style:style>
    <style:style style:name="T95" style:parent-style-name="DefaultParagraphFont" style:family="text">
      <style:text-properties style:font-size-complex="12pt" fo:language="ru" fo:country="RU"/>
    </style:style>
    <style:style style:name="T96" style:parent-style-name="DefaultParagraphFont" style:family="text">
      <style:text-properties fo:font-weight="bold" style:font-weight-asian="bold" style:font-size-complex="12pt" fo:language="ru" fo:country="RU"/>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ru" fo:country="RU"/>
    </style:style>
    <style:style style:name="T101" style:parent-style-name="DefaultParagraphFont" style:family="text">
      <style:text-properties style:font-size-complex="12pt" fo:language="ru" fo:country="RU"/>
    </style:style>
    <style:style style:name="T102" style:parent-style-name="DefaultParagraphFont" style:family="text">
      <style:text-properties fo:font-weight="bold" style:font-weight-asian="bold" style:font-size-complex="12pt" fo:language="ru" fo:country="RU"/>
    </style:style>
    <style:style style:name="T103" style:parent-style-name="DefaultParagraphFont" style:family="text">
      <style:text-properties style:font-size-complex="12pt" fo:language="ru" fo:country="RU"/>
    </style:style>
    <style:style style:name="T104" style:parent-style-name="DefaultParagraphFont" style:family="text">
      <style:text-properties style:font-size-complex="12pt" fo:language="ru" fo:country="RU"/>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ru" fo:country="RU"/>
    </style:style>
    <style:style style:name="T107" style:parent-style-name="DefaultParagraphFont" style:family="text">
      <style:text-properties style:font-size-complex="12pt" fo:language="ru" fo:country="RU"/>
    </style:style>
    <style:style style:name="T108" style:parent-style-name="DefaultParagraphFont" style:family="text">
      <style:text-properties fo:font-weight="bold" style:font-weight-asian="bold" style:font-size-complex="12pt" fo:language="ru" fo:country="RU"/>
    </style:style>
    <style:style style:name="T109" style:parent-style-name="DefaultParagraphFont" style:family="text">
      <style:text-properties fo:font-weight="bold" style:font-weight-asian="bold" style:font-size-complex="12pt" fo:language="ru" fo:country="RU"/>
    </style:style>
    <style:style style:name="T110" style:parent-style-name="DefaultParagraphFont" style:family="text">
      <style:text-properties style:font-size-complex="12pt" fo:language="ru" fo:country="RU"/>
    </style:style>
    <style:style style:name="T111" style:parent-style-name="DefaultParagraphFont" style:family="text">
      <style:text-properties style:font-size-complex="12pt" fo:language="ru" fo:country="RU"/>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ru" fo:country="RU"/>
    </style:style>
    <style:style style:name="T114" style:parent-style-name="DefaultParagraphFont" style:family="text">
      <style:text-properties style:font-size-complex="12pt" fo:language="ru" fo:country="RU"/>
    </style:style>
    <style:style style:name="T115" style:parent-style-name="DefaultParagraphFont" style:family="text">
      <style:text-properties fo:font-weight="bold" style:font-weight-asian="bold" style:font-size-complex="12pt" fo:language="ru" fo:country="RU"/>
    </style:style>
    <style:style style:name="T116" style:parent-style-name="DefaultParagraphFont" style:family="text">
      <style:text-properties fo:font-weight="bold" style:font-weight-asian="bold" style:font-size-complex="12pt" fo:language="ru" fo:country="RU"/>
    </style:style>
    <style:style style:name="T117" style:parent-style-name="DefaultParagraphFont" style:family="text">
      <style:text-properties style:font-size-complex="12pt" fo:language="ru" fo:country="RU"/>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ru" fo:country="RU"/>
    </style:style>
    <style:style style:name="T120" style:parent-style-name="DefaultParagraphFont" style:family="text">
      <style:text-properties style:font-size-complex="12pt" fo:language="ru" fo:country="RU"/>
    </style:style>
    <style:style style:name="T121" style:parent-style-name="DefaultParagraphFont" style:family="text">
      <style:text-properties fo:font-weight="bold" style:font-weight-asian="bold" style:font-size-complex="12pt" fo:language="ru" fo:country="RU"/>
    </style:style>
    <style:style style:name="T122" style:parent-style-name="DefaultParagraphFont" style:family="text">
      <style:text-properties fo:font-weight="bold" style:font-weight-asian="bold" style:font-size-complex="12pt" fo:language="ru" fo:country="RU"/>
    </style:style>
    <style:style style:name="T123" style:parent-style-name="DefaultParagraphFont" style:family="text">
      <style:text-properties style:font-size-complex="12pt" fo:language="ru" fo:country="RU"/>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ru" fo:country="RU"/>
    </style:style>
    <style:style style:name="T126" style:parent-style-name="DefaultParagraphFont" style:family="text">
      <style:text-properties style:font-size-complex="12pt" fo:language="ru" fo:country="RU"/>
    </style:style>
    <style:style style:name="T127" style:parent-style-name="DefaultParagraphFont" style:family="text">
      <style:text-properties fo:font-weight="bold" style:font-weight-asian="bold" style:font-size-complex="12pt" fo:language="ru" fo:country="RU"/>
    </style:style>
    <style:style style:name="T128" style:parent-style-name="DefaultParagraphFont" style:family="text">
      <style:text-properties style:font-size-complex="12pt" fo:language="ru" fo:country="RU"/>
    </style:style>
    <style:style style:name="T129" style:parent-style-name="DefaultParagraphFont" style:family="text">
      <style:text-properties style:font-size-complex="12pt" fo:language="ru" fo:country="RU"/>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ru" fo:country="RU"/>
    </style:style>
    <style:style style:name="T132" style:parent-style-name="DefaultParagraphFont" style:family="text">
      <style:text-properties style:font-size-complex="12pt" fo:language="ru" fo:country="RU"/>
    </style:style>
    <style:style style:name="T133" style:parent-style-name="DefaultParagraphFont" style:family="text">
      <style:text-properties fo:font-weight="bold" style:font-weight-asian="bold" style:font-size-complex="12pt" fo:language="ru" fo:country="RU"/>
    </style:style>
    <style:style style:name="T134" style:parent-style-name="DefaultParagraphFont" style:family="text">
      <style:text-properties style:font-size-complex="12pt" fo:language="ru" fo:country="RU"/>
    </style:style>
    <style:style style:name="T135" style:parent-style-name="DefaultParagraphFont" style:family="text">
      <style:text-properties style:font-size-complex="12pt" fo:language="ru" fo:country="RU"/>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ru" fo:country="RU"/>
    </style:style>
    <style:style style:name="T138" style:parent-style-name="DefaultParagraphFont" style:family="text">
      <style:text-properties style:font-size-complex="12pt" fo:language="ru" fo:country="RU"/>
    </style:style>
    <style:style style:name="T139" style:parent-style-name="DefaultParagraphFont" style:family="text">
      <style:text-properties fo:font-weight="bold" style:font-weight-asian="bold" style:font-size-complex="12pt" fo:language="ru" fo:country="RU"/>
    </style:style>
    <style:style style:name="T140" style:parent-style-name="DefaultParagraphFont" style:family="text">
      <style:text-properties style:font-size-complex="12pt" fo:language="ru" fo:country="RU"/>
    </style:style>
    <style:style style:name="T141" style:parent-style-name="DefaultParagraphFont" style:family="text">
      <style:text-properties style:font-size-complex="12pt" fo:language="ru" fo:country="RU"/>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ru" fo:country="RU"/>
    </style:style>
    <style:style style:name="T144" style:parent-style-name="DefaultParagraphFont" style:family="text">
      <style:text-properties style:font-size-complex="12pt" fo:language="ru" fo:country="RU"/>
    </style:style>
    <style:style style:name="T145" style:parent-style-name="DefaultParagraphFont" style:family="text">
      <style:text-properties fo:font-weight="bold" style:font-weight-asian="bold" style:font-size-complex="12pt" fo:language="ru" fo:country="RU"/>
    </style:style>
    <style:style style:name="T146" style:parent-style-name="DefaultParagraphFont" style:family="text">
      <style:text-properties style:font-size-complex="12pt" fo:language="ru" fo:country="RU"/>
    </style:style>
    <style:style style:name="T147" style:parent-style-name="DefaultParagraphFont" style:family="text">
      <style:text-properties style:font-size-complex="12pt" fo:language="ru" fo:country="RU"/>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ru" fo:country="RU"/>
    </style:style>
    <style:style style:name="T150" style:parent-style-name="DefaultParagraphFont" style:family="text">
      <style:text-properties style:font-size-complex="12pt" fo:language="ru" fo:country="RU"/>
    </style:style>
    <style:style style:name="T151" style:parent-style-name="DefaultParagraphFont" style:family="text">
      <style:text-properties fo:font-weight="bold" style:font-weight-asian="bold" style:font-size-complex="12pt" fo:language="ru" fo:country="RU"/>
    </style:style>
    <style:style style:name="T152" style:parent-style-name="DefaultParagraphFont" style:family="text">
      <style:text-properties style:font-size-complex="12pt" fo:language="ru" fo:country="RU"/>
    </style:style>
    <style:style style:name="T153" style:parent-style-name="DefaultParagraphFont" style:family="text">
      <style:text-properties style:font-size-complex="12pt" fo:language="ru" fo:country="RU"/>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ru" fo:country="RU"/>
    </style:style>
    <style:style style:name="T156" style:parent-style-name="DefaultParagraphFont" style:family="text">
      <style:text-properties style:font-size-complex="12pt" fo:language="ru" fo:country="RU"/>
    </style:style>
    <style:style style:name="T157" style:parent-style-name="DefaultParagraphFont" style:family="text">
      <style:text-properties fo:font-weight="bold" style:font-weight-asian="bold" style:font-size-complex="12pt" fo:language="ru" fo:country="RU"/>
    </style:style>
    <style:style style:name="T158" style:parent-style-name="DefaultParagraphFont" style:family="text">
      <style:text-properties fo:font-weight="bold" style:font-weight-asian="bold" style:font-size-complex="12pt" fo:language="ru" fo:country="RU"/>
    </style:style>
    <style:style style:name="T159" style:parent-style-name="DefaultParagraphFont" style:family="text">
      <style:text-properties style:font-size-complex="12pt" fo:language="ru" fo:country="RU"/>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T163" style:parent-style-name="DefaultParagraphFont" style:family="text">
      <style:text-properties fo:font-weight="bold" style:font-weight-asian="bold" style:font-size-complex="12pt" fo:language="ru" fo:country="RU"/>
    </style:style>
    <style:style style:name="T164" style:parent-style-name="DefaultParagraphFont" style:family="text">
      <style:text-properties style:font-size-complex="12pt" fo:language="ru" fo:country="RU"/>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ru" fo:country="RU"/>
    </style:style>
    <style:style style:name="T167" style:parent-style-name="DefaultParagraphFont" style:family="text">
      <style:text-properties style:font-size-complex="12pt" fo:language="ru" fo:country="RU"/>
    </style:style>
    <style:style style:name="T168" style:parent-style-name="DefaultParagraphFont" style:family="text">
      <style:text-properties fo:font-weight="bold" style:font-weight-asian="bold" style:font-size-complex="12pt" fo:language="ru" fo:country="RU"/>
    </style:style>
    <style:style style:name="T169" style:parent-style-name="DefaultParagraphFont" style:family="text">
      <style:text-properties fo:font-weight="bold" style:font-weight-asian="bold" style:font-size-complex="12pt" fo:language="ru" fo:country="RU"/>
    </style:style>
    <style:style style:name="T170" style:parent-style-name="DefaultParagraphFont" style:family="text">
      <style:text-properties style:font-size-complex="12pt" fo:language="ru" fo:country="RU"/>
    </style:style>
    <style:style style:name="T171" style:parent-style-name="DefaultParagraphFont" style:family="text">
      <style:text-properties style:font-size-complex="12pt" fo:language="ru" fo:country="RU"/>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fo:language="ru" fo:country="RU"/>
    </style:style>
    <style:style style:name="T175" style:parent-style-name="DefaultParagraphFont" style:family="text">
      <style:text-properties fo:font-weight="bold" style:font-weight-asian="bold" style:font-size-complex="12pt" fo:language="ru" fo:country="RU"/>
    </style:style>
    <style:style style:name="T176" style:parent-style-name="DefaultParagraphFont" style:family="text">
      <style:text-properties style:font-size-complex="12pt" fo:language="ru" fo:country="RU"/>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font-size-complex="12pt" fo:language="ru" fo:country="RU"/>
    </style:style>
    <style:style style:name="T180" style:parent-style-name="DefaultParagraphFont" style:family="text">
      <style:text-properties fo:font-weight="bold" style:font-weight-asian="bold"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P185" style:parent-style-name="Normal" style:family="paragraph">
      <style:paragraph-properties fo:text-align="justify" fo:line-height="150%"/>
    </style:style>
    <style:style style:name="T186" style:parent-style-name="DefaultParagraphFont" style:family="text">
      <style:text-properties fo:font-weight="bold" style:font-weight-asian="bold" fo:font-style="italic" style:font-style-asian="italic" style:font-size-complex="12pt" fo:language="ru" fo:country="RU"/>
    </style:style>
    <style:style style:name="T187" style:parent-style-name="DefaultParagraphFont" style:family="text">
      <style:text-properties fo:font-weight="bold" style:font-weight-asian="bold" fo:font-style="italic" style:font-style-asian="italic" style:font-size-complex="12pt" fo:language="ru" fo:country="RU"/>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T191" style:parent-style-name="DefaultParagraphFont" style:family="text">
      <style:text-properties fo:font-weight="bold" style:font-weight-asian="bold" style:font-size-complex="12pt" fo:language="ru" fo:country="RU"/>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style:font-size-complex="12pt" fo:language="ru" fo:country="RU"/>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T199" style:parent-style-name="DefaultParagraphFont" style:family="text">
      <style:text-properties fo:font-weight="bold" style:font-weight-asian="bold"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fo:font-weight="bold" style:font-weight-asian="bold" style:font-size-complex="12pt" fo:language="ru" fo:country="RU"/>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fo:language="ru" fo:country="RU"/>
    </style:style>
    <style:style style:name="T207" style:parent-style-name="DefaultParagraphFont" style:family="text">
      <style:text-properties fo:font-weight="bold" style:font-weight-asian="bold" style:font-size-complex="12pt" fo:language="ru" fo:country="RU"/>
    </style:style>
    <style:style style:name="P208" style:parent-style-name="Normal" style:family="paragraph">
      <style:paragraph-properties fo:text-align="justify" fo:line-height="150%" fo:text-indent="0.5in"/>
      <style:text-properties style:font-size-complex="12pt" fo:language="ru" fo:country="RU"/>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size-complex="12pt" fo:language="ru" fo:country="RU"/>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fo:language="ru" fo:country="RU"/>
    </style:style>
    <style:style style:name="T214" style:parent-style-name="DefaultParagraphFont" style:family="text">
      <style:text-properties style:font-size-complex="12pt" fo:language="ru" fo:country="RU"/>
    </style:style>
    <style:style style:name="T215" style:parent-style-name="DefaultParagraphFont" style:family="text">
      <style:text-properties style:font-size-complex="12pt" fo:language="ru" fo:country="RU"/>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style:font-size-complex="12pt" fo:language="ru" fo:country="RU"/>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font-size-complex="12pt" fo:language="ru" fo:country="RU"/>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T226" style:parent-style-name="DefaultParagraphFont" style:family="text">
      <style:text-properties style:font-size-complex="12pt" fo:language="ru" fo:country="RU"/>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fo:language="ru" fo:country="RU"/>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fo:language="ru" fo:country="RU"/>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T258" style:parent-style-name="DefaultParagraphFont" style:family="text">
      <style:text-properties style:font-size-complex="12pt" fo:language="ru" fo:country="RU"/>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fo:language="ru" fo:country="RU"/>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fo:language="ru" fo:country="RU"/>
    </style:style>
    <style:style style:name="P264" style:parent-style-name="Normal" style:family="paragraph">
      <style:paragraph-properties fo:line-height="15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weight="bold" style:font-weight-asian="bold" style:font-size-complex="12pt" fo:language="ru" fo:country="RU"/>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fo:language="ru" fo:country="RU"/>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P288" style:parent-style-name="Normal" style:family="paragraph">
      <style:paragraph-properties fo:text-align="justify" fo:line-height="150%"/>
    </style:style>
    <style:style style:name="T289" style:parent-style-name="DefaultParagraphFont" style:family="text">
      <style:text-properties fo:font-weight="bold" style:font-weight-asian="bold" fo:font-style="italic" style:font-style-asian="italic" style:font-size-complex="12pt" fo:language="ru" fo:country="RU"/>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font-size-complex="12pt" fo:language="ru" fo:country="RU"/>
    </style:style>
    <style:style style:name="T295" style:parent-style-name="DefaultParagraphFont" style:family="text">
      <style:text-properties style:font-size-complex="12pt" fo:language="ru" fo:country="RU"/>
    </style:style>
    <style:style style:name="T296" style:parent-style-name="DefaultParagraphFont" style:family="text">
      <style:text-properties style:font-size-complex="12pt" fo:language="ru" fo:country="RU"/>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fo:language="ru" fo:country="RU"/>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font-weight="bold" style:font-weight-asian="bold" style:font-size-complex="12pt" fo:language="ru" fo:country="RU"/>
    </style:style>
    <style:style style:name="P308" style:parent-style-name="Normal" style:family="paragraph">
      <style:paragraph-properties fo:text-align="justify" fo:line-height="150%" fo:text-indent="0.4923in"/>
      <style:text-properties style:font-size-complex="12pt" fo:language="ru" fo:country="RU"/>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style:font-size-complex="12pt" fo:language="ru" fo:country="RU"/>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fo:language="ru" fo:country="RU"/>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font-size-complex="12pt" fo:language="ru" fo:country="RU"/>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fo:language="ru" fo:country="RU"/>
    </style:style>
    <style:style style:name="T336" style:parent-style-name="DefaultParagraphFont" style:family="text">
      <style:text-properties style:font-size-complex="12pt" fo:language="ru" fo:country="RU"/>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fo:language="ru" fo:country="RU"/>
    </style:style>
    <style:style style:name="T339" style:parent-style-name="DefaultParagraphFont" style:family="text">
      <style:text-properties style:font-size-complex="12pt" fo:language="ru" fo:country="RU"/>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fo:language="ru" fo:country="RU"/>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style:font-size-complex="12pt" fo:language="ru" fo:country="RU"/>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fo:language="ru" fo:country="RU"/>
    </style:style>
    <style:style style:name="T367" style:parent-style-name="DefaultParagraphFont" style:family="text">
      <style:text-properties style:font-size-complex="12pt" fo:language="ru" fo:country="RU"/>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fo:language="ru" fo:country="RU"/>
    </style:style>
    <style:style style:name="T372" style:parent-style-name="DefaultParagraphFont" style:family="text">
      <style:text-properties style:font-size-complex="12pt" fo:language="ru" fo:country="RU"/>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fo:language="ru" fo:country="RU"/>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fo:language="ru" fo:country="RU"/>
    </style:style>
    <style:style style:name="T379" style:parent-style-name="DefaultParagraphFont" style:family="text">
      <style:text-properties style:font-size-complex="12pt" fo:language="ru" fo:country="RU"/>
    </style:style>
    <style:style style:name="T380" style:parent-style-name="DefaultParagraphFont" style:family="text">
      <style:text-properties style:font-size-complex="12pt" fo:language="ru" fo:country="RU"/>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fo:language="ru" fo:country="RU"/>
    </style:style>
    <style:style style:name="T383" style:parent-style-name="DefaultParagraphFont" style:family="text">
      <style:text-properties style:font-size-complex="12pt" fo:language="ru" fo:country="RU"/>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T390" style:parent-style-name="DefaultParagraphFont" style:family="text">
      <style:text-properties style:font-size-complex="12pt" fo:language="ru" fo:country="RU"/>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fo:language="ru" fo:country="RU"/>
    </style:style>
    <style:style style:name="T393" style:parent-style-name="DefaultParagraphFont" style:family="text">
      <style:text-properties style:font-size-complex="12pt" fo:language="ru" fo:country="RU"/>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fo:language="ru" fo:country="RU"/>
    </style:style>
    <style:style style:name="T396" style:parent-style-name="DefaultParagraphFont" style:family="text">
      <style:text-properties style:font-size-complex="12pt" fo:language="ru" fo:country="RU"/>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fo:language="ru" fo:country="RU"/>
    </style:style>
    <style:style style:name="T399" style:parent-style-name="DefaultParagraphFont" style:family="text">
      <style:text-properties style:font-size-complex="12pt" fo:language="ru" fo:country="RU"/>
    </style:style>
    <style:style style:name="T400" style:parent-style-name="DefaultParagraphFont" style:family="text">
      <style:text-properties style:font-size-complex="12pt" fo:language="ru" fo:country="RU"/>
    </style:style>
    <style:style style:name="T401" style:parent-style-name="DefaultParagraphFont" style:family="text">
      <style:text-properties style:font-size-complex="12pt" fo:language="ru" fo:country="RU"/>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fo:language="ru" fo:country="RU"/>
    </style:style>
    <style:style style:name="T409" style:parent-style-name="DefaultParagraphFont" style:family="text">
      <style:text-properties style:font-size-complex="12pt" fo:language="ru" fo:country="RU"/>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fo:language="ru" fo:country="RU"/>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ru" fo:country="RU"/>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ru" fo:country="RU"/>
    </style:style>
    <style:style style:name="T426" style:parent-style-name="DefaultParagraphFont" style:family="text">
      <style:text-properties style:font-size-complex="12pt" fo:language="ru" fo:country="RU"/>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fo:language="ru" fo:country="RU"/>
    </style:style>
    <style:style style:name="T433" style:parent-style-name="DefaultParagraphFont" style:family="text">
      <style:text-properties style:font-size-complex="12pt" fo:language="ru" fo:country="RU"/>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fo:language="ru" fo:country="RU"/>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P467" style:parent-style-name="Normal" style:family="paragraph">
      <style:paragraph-properties fo:text-align="justify" fo:line-height="150%"/>
    </style:style>
    <style:style style:name="P468" style:parent-style-name="Normal" style:family="paragraph">
      <style:paragraph-properties fo:text-align="justify" fo:line-height="150%" fo:margin-left="1.2798in" fo:text-indent="-0.7875in">
        <style:tab-stops/>
      </style:paragraph-properties>
    </style:style>
    <style:style style:name="T469" style:parent-style-name="DefaultParagraphFont" style:family="text">
      <style:text-properties fo:font-weight="bold" style:font-weight-asian="bold" style:font-size-complex="12pt" fo:language="ru" fo:country="RU"/>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fo:language="ru" fo:country="RU"/>
    </style:style>
    <style:style style:name="T472" style:parent-style-name="DefaultParagraphFont" style:family="text">
      <style:text-properties fo:font-weight="bold" style:font-weight-asian="bold" style:font-size-complex="12pt" fo:language="ru" fo:country="RU"/>
    </style:style>
    <style:style style:name="T473" style:parent-style-name="DefaultParagraphFont" style:family="text">
      <style:text-properties style:font-size-complex="12pt" fo:language="ru" fo:country="RU"/>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fo:language="ru" fo:country="RU"/>
    </style:style>
    <style:style style:name="T480" style:parent-style-name="DefaultParagraphFont" style:family="text">
      <style:text-properties style:font-size-complex="12pt" fo:language="ru" fo:country="RU"/>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fo:language="ru" fo:country="RU"/>
    </style:style>
    <style:style style:name="T483" style:parent-style-name="DefaultParagraphFont" style:family="text">
      <style:text-properties style:font-size-complex="12pt" fo:language="ru" fo:country="RU"/>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fo:language="ru" fo:country="RU"/>
    </style:style>
    <style:style style:name="T492" style:parent-style-name="DefaultParagraphFont" style:family="text">
      <style:text-properties style:font-size-complex="12pt" fo:language="ru" fo:country="RU"/>
    </style:style>
    <style:style style:name="T493" style:parent-style-name="DefaultParagraphFont" style:family="text">
      <style:text-properties fo:font-style="italic" style:font-style-asian="italic" style:font-size-complex="12pt" fo:language="ru" fo:country="RU"/>
    </style:style>
    <style:style style:name="T494" style:parent-style-name="DefaultParagraphFont" style:family="text">
      <style:text-properties fo:font-style="italic" style:font-style-asian="italic" style:font-size-complex="12pt" fo:language="ru" fo:country="RU"/>
    </style:style>
    <style:style style:name="T495" style:parent-style-name="DefaultParagraphFont" style:family="text">
      <style:text-properties style:font-size-complex="12pt" fo:language="ru" fo:country="RU"/>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font-size-complex="12pt" fo:language="ru" fo:country="RU"/>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fo:language="ru" fo:country="RU"/>
    </style:style>
    <style:style style:name="T507" style:parent-style-name="DefaultParagraphFont" style:family="text">
      <style:text-properties style:font-size-complex="12pt" fo:language="ru" fo:country="RU"/>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fo:language="ru" fo:country="RU"/>
    </style:style>
    <style:style style:name="T510" style:parent-style-name="DefaultParagraphFont" style:family="text">
      <style:text-properties style:font-size-complex="12pt" fo:language="ru" fo:country="RU"/>
    </style:style>
    <style:style style:name="T511" style:parent-style-name="DefaultParagraphFont" style:family="text">
      <style:text-properties style:font-size-complex="12pt" fo:language="ru" fo:country="RU"/>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T529" style:parent-style-name="DefaultParagraphFont" style:family="text">
      <style:text-properties fo:font-style="italic" style:font-style-asian="italic" style:font-size-complex="12pt" fo:language="ru" fo:country="RU"/>
    </style:style>
    <style:style style:name="T530" style:parent-style-name="DefaultParagraphFont" style:family="text">
      <style:text-properties style:font-size-complex="12pt" fo:language="ru" fo:country="RU"/>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T551" style:parent-style-name="DefaultParagraphFont" style:family="text">
      <style:text-properties style:font-size-complex="12pt" fo:language="ru" fo:country="RU"/>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size-complex="12pt" fo:language="ru" fo:country="RU"/>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fo:language="ru" fo:country="RU"/>
    </style:style>
    <style:style style:name="T557" style:parent-style-name="DefaultParagraphFont" style:family="text">
      <style:text-properties style:font-size-complex="12pt" fo:language="ru" fo:country="RU"/>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T568" style:parent-style-name="DefaultParagraphFont" style:family="text">
      <style:text-properties style:font-size-complex="12pt" fo:language="ru" fo:country="RU"/>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fo:language="ru" fo:country="RU"/>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fo:language="ru" fo:country="RU"/>
    </style:style>
    <style:style style:name="T581" style:parent-style-name="DefaultParagraphFont" style:family="text">
      <style:text-properties style:font-size-complex="12pt" fo:language="ru" fo:country="RU"/>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fo:language="ru" fo:country="RU"/>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P608" style:parent-style-name="Normal" style:family="paragraph">
      <style:paragraph-properties fo:text-align="justify" fo:line-height="150%" fo:text-indent="0.4923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fo:language="ru" fo:country="RU"/>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fo:language="ru" fo:country="RU"/>
    </style:style>
    <style:style style:name="P613" style:parent-style-name="Normal" style:family="paragraph">
      <style:paragraph-properties fo:line-height="150%"/>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font-weight="bold" style:font-weight-asian="bold" style:font-size-complex="12pt" fo:language="ru" fo:country="RU"/>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fo:language="ru" fo:country="RU"/>
    </style:style>
    <style:style style:name="T618" style:parent-style-name="DefaultParagraphFont" style:family="text">
      <style:text-properties style:font-size-complex="12pt" fo:language="ru" fo:country="RU"/>
    </style:style>
    <style:style style:name="T619" style:parent-style-name="DefaultParagraphFont" style:family="text">
      <style:text-properties style:font-size-complex="12pt" fo:language="ru" fo:country="RU"/>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fo:font-style="italic" style:font-style-asian="italic" style:font-size-complex="12pt" fo:language="ru" fo:country="RU"/>
    </style:style>
    <style:style style:name="T624" style:parent-style-name="DefaultParagraphFont" style:family="text">
      <style:text-properties style:font-size-complex="12pt" fo:language="ru" fo:country="RU"/>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T635" style:parent-style-name="DefaultParagraphFont" style:family="text">
      <style:text-properties style:font-size-complex="12pt" fo:language="ru" fo:country="RU"/>
    </style:style>
    <style:style style:name="P636" style:parent-style-name="Normal" style:family="paragraph">
      <style:paragraph-properties fo:text-align="justify" fo:line-height="150%" fo:text-indent="0.4923in"/>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font-weight="bold" style:font-weight-asian="bold" style:font-size-complex="12pt" fo:language="ru" fo:country="RU"/>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fo:language="ru" fo:country="RU"/>
    </style:style>
    <style:style style:name="T646" style:parent-style-name="DefaultParagraphFont" style:family="text">
      <style:text-properties style:font-size-complex="12pt" fo:language="ru" fo:country="RU"/>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T650" style:parent-style-name="DefaultParagraphFont" style:family="text">
      <style:text-properties fo:font-style="italic" style:font-style-asian="italic" style:font-size-complex="12pt" fo:language="ru" fo:country="RU"/>
    </style:style>
    <style:style style:name="T651" style:parent-style-name="DefaultParagraphFont" style:family="text">
      <style:text-properties style:font-size-complex="12pt" fo:language="ru" fo:country="RU"/>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font-weight="bold" style:font-weight-asian="bold" style:font-size-complex="12pt" fo:language="ru" fo:country="RU"/>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P659" style:parent-style-name="Normal" style:family="paragraph">
      <style:paragraph-properties fo:text-align="justify" fo:line-height="150%"/>
    </style:style>
    <style:style style:name="T660" style:parent-style-name="DefaultParagraphFont" style:family="text">
      <style:text-properties fo:font-weight="bold" style:font-weight-asian="bold" fo:font-style="italic" style:font-style-asian="italic" style:font-size-complex="12pt" fo:language="ru" fo:country="RU"/>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font-weight="bold" style:font-weight-asian="bold" style:font-size-complex="12pt" fo:language="ru" fo:country="RU"/>
    </style:style>
    <style:style style:name="P663" style:parent-style-name="Normal" style:family="paragraph">
      <style:paragraph-properties fo:text-align="justify" fo:line-height="150%" fo:text-indent="0.4923in"/>
      <style:text-properties style:font-size-complex="12pt" fo:language="ru" fo:country="RU"/>
    </style:style>
    <style:style style:name="P664" style:parent-style-name="Normal" style:family="paragraph">
      <style:paragraph-properties fo:text-align="justify" fo:line-height="150%"/>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fo:language="ru" fo:country="RU"/>
    </style:style>
    <style:style style:name="T667" style:parent-style-name="DefaultParagraphFont" style:family="text">
      <style:text-properties fo:font-weight="bold" style:font-weight-asian="bold" style:text-position="super 62.5%" style:font-size-complex="12pt" fo:language="ru" fo:country="RU"/>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fo:language="ru" fo:country="RU"/>
    </style:style>
    <style:style style:name="P670" style:parent-style-name="Normal" style:family="paragraph">
      <style:paragraph-properties fo:text-align="center" fo:line-height="150%"/>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fo:language="ru" fo:country="RU"/>
    </style:style>
    <style:style style:name="T673" style:parent-style-name="DefaultParagraphFont" style:family="text">
      <style:text-properties fo:font-weight="bold" style:font-weight-asian="bold" style:text-position="super 62.5%" style:font-size-complex="12pt" fo:language="ru" fo:country="RU"/>
    </style:style>
    <style:style style:name="T674" style:parent-style-name="DefaultParagraphFont" style:family="text">
      <style:text-properties fo:font-weight="bold" style:font-weight-asian="bold" style:font-size-complex="12pt" fo:language="ru" fo:country="RU"/>
    </style:style>
    <style:style style:name="P675" style:parent-style-name="Normal" style:family="paragraph">
      <style:paragraph-properties fo:text-align="justify" fo:line-height="150%" fo:text-indent="0.5in"/>
      <style:text-properties style:font-size-complex="12pt" fo:language="ru" fo:country="RU"/>
    </style:style>
    <style:style style:name="P676" style:parent-style-name="Normal" style:family="paragraph">
      <style:paragraph-properties fo:text-align="justify" fo:line-height="150%"/>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fo:language="ru" fo:country="RU"/>
    </style:style>
    <style:style style:name="T679" style:parent-style-name="DefaultParagraphFont" style:family="text">
      <style:text-properties fo:font-weight="bold" style:font-weight-asian="bold" style:text-position="super 62.5%" style:font-size-complex="12pt" fo:language="ru" fo:country="RU"/>
    </style:style>
    <style:style style:name="T680" style:parent-style-name="DefaultParagraphFont" style:family="text">
      <style:text-properties fo:font-weight="bold" style:font-weight-asian="bold" style:font-size-complex="12pt" fo:language="ru" fo:country="RU"/>
    </style:style>
    <style:style style:name="P681" style:parent-style-name="Normal" style:family="paragraph">
      <style:paragraph-properties fo:text-align="justify" fo:line-height="150%" fo:text-indent="0.5in"/>
      <style:text-properties style:font-size-complex="12pt" fo:language="ru" fo:country="RU"/>
    </style:style>
    <style:style style:name="P682" style:parent-style-name="Normal" style:family="paragraph">
      <style:paragraph-properties fo:text-align="justify" fo:line-height="150%"/>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fo:language="ru" fo:country="RU"/>
    </style:style>
    <style:style style:name="T685" style:parent-style-name="DefaultParagraphFont" style:family="text">
      <style:text-properties fo:font-weight="bold" style:font-weight-asian="bold" style:text-position="super 62.5%" style:font-size-complex="12pt" fo:language="ru" fo:country="RU"/>
    </style:style>
    <style:style style:name="T686" style:parent-style-name="DefaultParagraphFont" style:family="text">
      <style:text-properties fo:font-weight="bold" style:font-weight-asian="bold" style:font-size-complex="12pt" fo:language="ru" fo:country="RU"/>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fo:language="ru" fo:country="RU"/>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T705" style:parent-style-name="DefaultParagraphFont" style:family="text">
      <style:text-properties fo:font-style="italic" style:font-style-asian="italic" style:font-size-complex="12pt" fo:language="ru" fo:country="RU"/>
    </style:style>
    <style:style style:name="T706" style:parent-style-name="DefaultParagraphFont" style:family="text">
      <style:text-properties style:font-size-complex="12pt" fo:language="ru" fo:country="RU"/>
    </style:style>
    <style:style style:name="T707" style:parent-style-name="DefaultParagraphFont" style:family="text">
      <style:text-properties style:font-size-complex="12pt" fo:language="ru" fo:country="RU"/>
    </style:style>
    <style:style style:name="T708" style:parent-style-name="DefaultParagraphFont" style:family="text">
      <style:text-properties fo:font-style="italic" style:font-style-asian="italic" style:font-size-complex="12pt" fo:language="ru" fo:country="RU"/>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T711" style:parent-style-name="DefaultParagraphFont" style:family="text">
      <style:text-properties fo:font-style="italic" style:font-style-asian="italic" style:font-size-complex="12pt" fo:language="ru" fo:country="RU"/>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T722" style:parent-style-name="DefaultParagraphFont" style:family="text">
      <style:text-properties style:font-size-complex="12pt" fo:language="ru" fo:country="RU"/>
    </style:style>
    <style:style style:name="P723" style:parent-style-name="Normal" style:family="paragraph">
      <style:paragraph-properties fo:text-align="justify" fo:line-height="150%"/>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fo:language="ru" fo:country="RU"/>
    </style:style>
    <style:style style:name="T726" style:parent-style-name="DefaultParagraphFont" style:family="text">
      <style:text-properties fo:font-weight="bold" style:font-weight-asian="bold" style:text-position="super 62.5%" style:font-size-complex="12pt" fo:language="ru" fo:country="RU"/>
    </style:style>
    <style:style style:name="T727" style:parent-style-name="DefaultParagraphFont" style:family="text">
      <style:text-properties fo:font-weight="bold" style:font-weight-asian="bold" style:font-size-complex="12pt" fo:language="ru" fo:country="RU"/>
    </style:style>
    <style:style style:name="T728" style:parent-style-name="DefaultParagraphFont" style:family="text">
      <style:text-properties fo:font-weight="bold" style:font-weight-asian="bold" style:font-size-complex="12pt" fo:language="ru" fo:country="RU"/>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P737" style:parent-style-name="Normal" style:family="paragraph">
      <style:paragraph-properties fo:text-align="center" fo:line-height="150%"/>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fo:language="ru" fo:country="RU"/>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font-size-complex="12pt" fo:language="ru" fo:country="RU"/>
    </style:style>
    <style:style style:name="T742" style:parent-style-name="DefaultParagraphFont" style:family="text">
      <style:text-properties fo:font-weight="bold" style:font-weight-asian="bold" style:font-size-complex="12pt" fo:language="ru" fo:country="RU"/>
    </style:style>
    <style:style style:name="P743" style:parent-style-name="Normal" style:family="paragraph">
      <style:paragraph-properties fo:line-height="150%"/>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font-weight="bold" style:font-weight-asian="bold" style:font-size-complex="12pt" fo:language="ru" fo:country="RU"/>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fo:language="ru" fo:country="RU"/>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T768" style:parent-style-name="DefaultParagraphFont" style:family="text">
      <style:text-properties style:font-size-complex="12pt" fo:language="ru" fo:country="RU"/>
    </style:style>
    <style:style style:name="P769" style:parent-style-name="Normal" style:family="paragraph">
      <style:paragraph-properties fo:text-align="justify" fo:line-height="150%"/>
    </style:style>
    <style:style style:name="T770" style:parent-style-name="DefaultParagraphFont" style:family="text">
      <style:text-properties fo:font-weight="bold" style:font-weight-asian="bold" fo:font-style="italic" style:font-style-asian="italic" style:font-size-complex="12pt" fo:language="ru" fo:country="RU"/>
    </style:style>
    <style:style style:name="T771" style:parent-style-name="DefaultParagraphFont" style:family="text">
      <style:text-properties fo:font-weight="bold" style:font-weight-asian="bold" fo:font-style="italic" style:font-style-asian="italic" style:font-size-complex="12pt" fo:language="ru" fo:country="RU"/>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T775" style:parent-style-name="DefaultParagraphFont" style:family="text">
      <style:text-properties style:font-size-complex="12pt" fo:language="ru" fo:country="RU"/>
    </style:style>
    <style:style style:name="T776" style:parent-style-name="DefaultParagraphFont" style:family="text">
      <style:text-properties style:font-size-complex="12pt" fo:language="ru" fo:country="RU"/>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font-size-complex="12pt" fo:language="ru" fo:country="RU"/>
    </style:style>
    <style:style style:name="P782" style:parent-style-name="Normal" style:family="paragraph">
      <style:paragraph-properties fo:text-align="justify" fo:line-height="150%"/>
    </style:style>
    <style:style style:name="T783" style:parent-style-name="DefaultParagraphFont" style:family="text">
      <style:text-properties fo:font-weight="bold" style:font-weight-asian="bold" fo:font-style="italic" style:font-style-asian="italic" style:font-size-complex="12pt" fo:language="ru" fo:country="RU"/>
    </style:style>
    <style:style style:name="T784" style:parent-style-name="DefaultParagraphFont" style:family="text">
      <style:text-properties style:font-size-complex="12pt" fo:language="ru" fo:country="RU"/>
    </style:style>
    <style:style style:name="T785" style:parent-style-name="DefaultParagraphFont" style:family="text">
      <style:text-properties fo:font-style="italic" style:font-style-asian="italic" style:font-size-complex="12pt" fo:language="ru" fo:country="RU"/>
    </style:style>
    <style:style style:name="T786" style:parent-style-name="DefaultParagraphFont" style:family="text">
      <style:text-properties fo:font-style="italic" style:font-style-asian="italic" style:font-size-complex="12pt" fo:language="ru" fo:country="RU"/>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fo:language="ru" fo:country="RU"/>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size-complex="12pt" fo:language="ru" fo:country="RU"/>
    </style:style>
    <style:style style:name="P791" style:parent-style-name="Normal" style:family="paragraph">
      <style:paragraph-properties fo:text-align="justify" fo:line-height="150%"/>
    </style:style>
    <style:style style:name="T792" style:parent-style-name="DefaultParagraphFont" style:family="text">
      <style:text-properties fo:font-weight="bold" style:font-weight-asian="bold" fo:font-style="italic" style:font-style-asian="italic" style:font-size-complex="12pt" fo:language="ru" fo:country="RU"/>
    </style:style>
    <style:style style:name="T793" style:parent-style-name="DefaultParagraphFont" style:family="text">
      <style:text-properties style:font-size-complex="12pt" fo:language="ru" fo:country="RU"/>
    </style:style>
    <style:style style:name="T794" style:parent-style-name="DefaultParagraphFont" style:family="text">
      <style:text-properties fo:font-style="italic" style:font-style-asian="italic" style:font-size-complex="12pt" fo:language="ru" fo:country="RU"/>
    </style:style>
    <style:style style:name="T795" style:parent-style-name="DefaultParagraphFont" style:family="text">
      <style:text-properties fo:font-style="italic" style:font-style-asian="italic" style:font-size-complex="12pt" fo:language="ru" fo:country="RU"/>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P800" style:parent-style-name="Normal" style:family="paragraph">
      <style:paragraph-properties fo:text-align="justify" fo:line-height="150%"/>
    </style:style>
    <style:style style:name="T801" style:parent-style-name="DefaultParagraphFont" style:family="text">
      <style:text-properties fo:font-weight="bold" style:font-weight-asian="bold" fo:font-style="italic" style:font-style-asian="italic" style:font-size-complex="12pt" fo:language="ru" fo:country="RU"/>
    </style:style>
    <style:style style:name="T802" style:parent-style-name="DefaultParagraphFont" style:family="text">
      <style:text-properties style:font-size-complex="12pt" fo:language="ru" fo:country="RU"/>
    </style:style>
    <style:style style:name="T803" style:parent-style-name="DefaultParagraphFont" style:family="text">
      <style:text-properties fo:font-style="italic" style:font-style-asian="italic" style:font-size-complex="12pt" fo:language="ru" fo:country="RU"/>
    </style:style>
    <style:style style:name="T804" style:parent-style-name="DefaultParagraphFont" style:family="text">
      <style:text-properties fo:font-style="italic" style:font-style-asian="italic" style:font-size-complex="12pt" fo:language="ru" fo:country="RU"/>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P809" style:parent-style-name="Normal" style:family="paragraph">
      <style:paragraph-properties fo:text-align="justify" fo:line-height="150%"/>
    </style:style>
    <style:style style:name="T810" style:parent-style-name="DefaultParagraphFont" style:family="text">
      <style:text-properties fo:font-weight="bold" style:font-weight-asian="bold" fo:font-style="italic" style:font-style-asian="italic" style:font-size-complex="12pt" fo:language="ru" fo:country="RU"/>
    </style:style>
    <style:style style:name="T811" style:parent-style-name="DefaultParagraphFont" style:family="text">
      <style:text-properties style:font-size-complex="12pt" fo:language="ru" fo:country="RU"/>
    </style:style>
    <style:style style:name="T812" style:parent-style-name="DefaultParagraphFont" style:family="text">
      <style:text-properties fo:font-style="italic" style:font-style-asian="italic" style:font-size-complex="12pt" fo:language="ru" fo:country="RU"/>
    </style:style>
    <style:style style:name="T813" style:parent-style-name="DefaultParagraphFont" style:family="text">
      <style:text-properties fo:font-style="italic" style:font-style-asian="italic" style:font-size-complex="12pt" fo:language="ru" fo:country="RU"/>
    </style:style>
    <style:style style:name="P814" style:parent-style-name="Normal" style:family="paragraph">
      <style:paragraph-properties fo:text-align="justify" fo:line-height="150%" fo:text-indent="0.4923in"/>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font-weight="bold" style:font-weight-asian="bold"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fo:font-weight="bold" style:font-weight-asian="bold" style:font-size-complex="12pt" fo:language="ru" fo:country="RU"/>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P832" style:parent-style-name="Normal" style:family="paragraph">
      <style:paragraph-properties fo:text-align="justify" fo:line-height="150%" fo:text-indent="0.4923in"/>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font-weight="bold" style:font-weight-asian="bold" style:font-size-complex="12pt" fo:language="ru" fo:country="RU"/>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fo:language="ru" fo:country="RU"/>
    </style:style>
    <style:style style:name="T837" style:parent-style-name="DefaultParagraphFont" style:family="text">
      <style:text-properties style:font-size-complex="12pt" fo:language="ru" fo:country="RU"/>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P847" style:parent-style-name="Normal" style:family="paragraph">
      <style:paragraph-properties fo:text-align="justify" fo:line-height="150%"/>
    </style:style>
    <style:style style:name="T848" style:parent-style-name="DefaultParagraphFont" style:family="text">
      <style:text-properties fo:font-weight="bold" style:font-weight-asian="bold" fo:font-style="italic" style:font-style-asian="italic" style:font-size-complex="12pt" fo:language="ru" fo:country="RU"/>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T852" style:parent-style-name="DefaultParagraphFont" style:family="text">
      <style:text-properties style:font-size-complex="12pt" fo:language="ru" fo:country="RU"/>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T855" style:parent-style-name="DefaultParagraphFont" style:family="text">
      <style:text-properties style:font-size-complex="12pt" fo:language="ru" fo:country="RU"/>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fo:language="ru" fo:country="RU"/>
    </style:style>
    <style:style style:name="T864" style:parent-style-name="DefaultParagraphFont" style:family="text">
      <style:text-properties style:font-size-complex="12pt" fo:language="ru" fo:country="RU"/>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P879" style:parent-style-name="Normal" style:family="paragraph">
      <style:paragraph-properties fo:text-align="justify" fo:line-height="150%"/>
    </style:style>
    <style:style style:name="T880" style:parent-style-name="DefaultParagraphFont" style:family="text">
      <style:text-properties fo:font-weight="bold" style:font-weight-asian="bold" fo:font-style="italic" style:font-style-asian="italic" style:font-size-complex="12pt" fo:language="ru" fo:country="RU"/>
    </style:style>
    <style:style style:name="T881" style:parent-style-name="DefaultParagraphFont" style:family="text">
      <style:text-properties fo:font-weight="bold" style:font-weight-asian="bold" fo:font-style="italic" style:font-style-asian="italic" style:font-size-complex="12pt" fo:language="ru" fo:country="RU"/>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fo:language="ru" fo:country="RU"/>
    </style:style>
    <style:style style:name="T892" style:parent-style-name="DefaultParagraphFont" style:family="text">
      <style:text-properties style:font-size-complex="12pt" fo:language="ru" fo:country="RU"/>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T896" style:parent-style-name="DefaultParagraphFont" style:family="text">
      <style:text-properties style:font-size-complex="12pt" fo:language="ru" fo:country="RU"/>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P912" style:parent-style-name="Normal" style:family="paragraph">
      <style:paragraph-properties fo:text-align="justify" fo:line-height="150%"/>
    </style:style>
    <style:style style:name="T913" style:parent-style-name="DefaultParagraphFont" style:family="text">
      <style:text-properties fo:font-weight="bold" style:font-weight-asian="bold" fo:font-style="italic" style:font-style-asian="italic" style:font-size-complex="12pt" fo:language="ru" fo:country="RU"/>
    </style:style>
    <style:style style:name="T914" style:parent-style-name="DefaultParagraphFont" style:family="text">
      <style:text-properties fo:font-weight="bold" style:font-weight-asian="bold" fo:font-style="italic" style:font-style-asian="italic" style:font-size-complex="12pt" fo:language="ru" fo:country="RU"/>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fo:language="ru" fo:country="RU"/>
    </style:style>
    <style:style style:name="T917" style:parent-style-name="DefaultParagraphFont" style:family="text">
      <style:text-properties style:font-size-complex="12pt" fo:language="ru" fo:country="RU"/>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fo:language="ru" fo:country="RU"/>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P928" style:parent-style-name="Normal" style:family="paragraph">
      <style:paragraph-properties fo:text-align="justify" fo:line-height="150%"/>
    </style:style>
    <style:style style:name="T929" style:parent-style-name="DefaultParagraphFont" style:family="text">
      <style:text-properties fo:font-weight="bold" style:font-weight-asian="bold" fo:font-style="italic" style:font-style-asian="italic" style:font-size-complex="12pt" fo:language="ru" fo:country="RU"/>
    </style:style>
    <style:style style:name="T930" style:parent-style-name="DefaultParagraphFont" style:family="text">
      <style:text-properties fo:font-weight="bold" style:font-weight-asian="bold" fo:font-style="italic" style:font-style-asian="italic" style:font-size-complex="12pt" fo:language="ru" fo:country="RU"/>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P941" style:parent-style-name="Normal" style:family="paragraph">
      <style:paragraph-properties fo:text-align="justify" fo:line-height="150%"/>
    </style:style>
    <style:style style:name="T942" style:parent-style-name="DefaultParagraphFont" style:family="text">
      <style:text-properties fo:font-weight="bold" style:font-weight-asian="bold" fo:font-style="italic" style:font-style-asian="italic" style:font-size-complex="12pt" fo:language="ru" fo:country="RU"/>
    </style:style>
    <style:style style:name="T943" style:parent-style-name="DefaultParagraphFont" style:family="text">
      <style:text-properties fo:font-weight="bold" style:font-weight-asian="bold" fo:font-style="italic" style:font-style-asian="italic" style:font-size-complex="12pt" fo:language="ru" fo:country="RU"/>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fo:language="ru" fo:country="RU"/>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fo:language="ru" fo:country="RU"/>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fo:language="ru" fo:country="RU"/>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P979" style:parent-style-name="Normal" style:family="paragraph">
      <style:paragraph-properties fo:text-align="justify" fo:line-height="150%"/>
    </style:style>
    <style:style style:name="T980" style:parent-style-name="DefaultParagraphFont" style:family="text">
      <style:text-properties fo:font-weight="bold" style:font-weight-asian="bold" fo:font-style="italic" style:font-style-asian="italic" style:font-size-complex="12pt" fo:language="ru" fo:country="RU"/>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font-size-complex="12pt" fo:language="ru" fo:country="RU"/>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P995" style:parent-style-name="Normal" style:family="paragraph">
      <style:paragraph-properties fo:text-align="justify" fo:line-height="150%"/>
    </style:style>
    <style:style style:name="T996" style:parent-style-name="DefaultParagraphFont" style:family="text">
      <style:text-properties fo:font-weight="bold" style:font-weight-asian="bold" fo:font-style="italic" style:font-style-asian="italic" style:font-size-complex="12pt" fo:language="ru" fo:country="RU"/>
    </style:style>
    <style:style style:name="T997" style:parent-style-name="DefaultParagraphFont" style:family="text">
      <style:text-properties fo:font-weight="bold" style:font-weight-asian="bold" fo:font-style="italic" style:font-style-asian="italic" style:font-size-complex="12pt" fo:language="ru" fo:country="RU"/>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font-weight="bold" style:font-weight-asian="bold" style:font-size-complex="12pt" fo:language="ru" fo:country="RU"/>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T1009" style:parent-style-name="DefaultParagraphFont" style:family="text">
      <style:text-properties style:font-size-complex="12pt" fo:language="ru" fo:country="RU"/>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fo:language="ru" fo:country="RU"/>
    </style:style>
    <style:style style:name="T1012" style:parent-style-name="DefaultParagraphFont" style:family="text">
      <style:text-properties style:font-size-complex="12pt" fo:language="ru" fo:country="RU"/>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size-complex="12pt" fo:language="ru" fo:country="RU"/>
    </style:style>
    <style:style style:name="T1019" style:parent-style-name="DefaultParagraphFont" style:family="text">
      <style:text-properties style:font-size-complex="12pt" fo:language="ru" fo:country="RU"/>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P1022" style:parent-style-name="Normal" style:family="paragraph">
      <style:paragraph-properties fo:text-align="justify" fo:line-height="150%"/>
    </style:style>
    <style:style style:name="T1023" style:parent-style-name="DefaultParagraphFont" style:family="text">
      <style:text-properties fo:font-weight="bold" style:font-weight-asian="bold" fo:font-style="italic" style:font-style-asian="italic" style:font-size-complex="12pt" fo:language="ru" fo:country="RU"/>
    </style:style>
    <style:style style:name="T1024" style:parent-style-name="DefaultParagraphFont" style:family="text">
      <style:text-properties fo:font-weight="bold" style:font-weight-asian="bold" fo:font-style="italic" style:font-style-asian="italic" style:font-size-complex="12pt" fo:language="ru" fo:country="RU"/>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T1028" style:parent-style-name="DefaultParagraphFont" style:family="text">
      <style:text-properties style:font-size-complex="12pt" fo:language="ru" fo:country="RU"/>
    </style:style>
    <style:style style:name="T1029" style:parent-style-name="DefaultParagraphFont" style:family="text">
      <style:text-properties style:font-size-complex="12pt" fo:language="ru" fo:country="RU"/>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T1036" style:parent-style-name="DefaultParagraphFont" style:family="text">
      <style:text-properties style:font-size-complex="12pt" fo:language="ru" fo:country="RU"/>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fo:language="ru" fo:country="RU"/>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P1080" style:parent-style-name="Normal" style:family="paragraph">
      <style:paragraph-properties fo:text-align="justify" fo:line-height="150%"/>
    </style:style>
    <style:style style:name="T1081" style:parent-style-name="DefaultParagraphFont" style:family="text">
      <style:text-properties fo:font-weight="bold" style:font-weight-asian="bold" fo:font-style="italic" style:font-style-asian="italic" style:font-size-complex="12pt" fo:language="ru" fo:country="RU"/>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P1090" style:parent-style-name="Normal" style:family="paragraph">
      <style:paragraph-properties fo:text-align="justify" fo:line-height="150%" fo:text-indent="0.4923in"/>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fo:font-weight="bold" style:font-weight-asian="bold" style:font-size-complex="12pt" fo:language="ru" fo:country="RU"/>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fo:language="ru" fo:country="RU"/>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fo:language="ru" fo:country="RU"/>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fo:language="ru" fo:country="RU"/>
    </style:style>
    <style:style style:name="T1139" style:parent-style-name="DefaultParagraphFont" style:family="text">
      <style:text-properties style:font-size-complex="12pt" fo:language="ru" fo:country="RU"/>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fo:language="ru" fo:country="RU"/>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background-color="#FF0000" fo:language="ru" fo:country="RU"/>
    </style:style>
    <style:style style:name="T1156" style:parent-style-name="DefaultParagraphFont" style:family="text">
      <style:text-properties style:font-size-complex="12pt" fo:language="ru" fo:country="RU"/>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fo:font-weight="bold" style:font-weight-asian="bold" style:font-size-complex="12pt" fo:language="ru" fo:country="RU"/>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P1178" style:parent-style-name="Normal" style:family="paragraph">
      <style:paragraph-properties fo:text-align="justify" fo:line-height="150%"/>
    </style:style>
    <style:style style:name="T1179" style:parent-style-name="DefaultParagraphFont" style:family="text">
      <style:text-properties fo:font-weight="bold" style:font-weight-asian="bold" fo:font-style="italic" style:font-style-asian="italic" style:font-size-complex="12pt" fo:language="ru" fo:country="RU"/>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P1191" style:parent-style-name="Normal" style:family="paragraph">
      <style:paragraph-properties fo:text-align="justify" fo:line-height="150%"/>
    </style:style>
    <style:style style:name="T1192" style:parent-style-name="DefaultParagraphFont" style:family="text">
      <style:text-properties fo:font-weight="bold" style:font-weight-asian="bold" fo:font-style="italic" style:font-style-asian="italic" style:font-size-complex="12pt" fo:language="ru" fo:country="RU"/>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fo:language="ru" fo:country="RU"/>
    </style:style>
    <style:style style:name="T1195" style:parent-style-name="DefaultParagraphFont" style:family="text">
      <style:text-properties style:font-size-complex="12pt" fo:language="ru" fo:country="RU"/>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size-complex="12pt" fo:language="ru" fo:country="RU"/>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T1214" style:parent-style-name="DefaultParagraphFont" style:family="text">
      <style:text-properties style:font-size-complex="12pt" fo:language="ru" fo:country="RU"/>
    </style:style>
    <style:style style:name="T1215" style:parent-style-name="DefaultParagraphFont" style:family="text">
      <style:text-properties style:font-size-complex="12pt" fo:language="ru" fo:country="RU"/>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T1219" style:parent-style-name="DefaultParagraphFont" style:family="text">
      <style:text-properties style:font-size-complex="12pt" fo:language="ru" fo:country="RU"/>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P1224" style:parent-style-name="Normal" style:family="paragraph">
      <style:paragraph-properties fo:text-align="justify" fo:line-height="150%"/>
    </style:style>
    <style:style style:name="T1225" style:parent-style-name="DefaultParagraphFont" style:family="text">
      <style:text-properties fo:font-weight="bold" style:font-weight-asian="bold" fo:font-style="italic" style:font-style-asian="italic" style:font-size-complex="12pt" fo:language="ru" fo:country="RU"/>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T1233" style:parent-style-name="DefaultParagraphFont" style:family="text">
      <style:text-properties style:font-size-complex="12pt" fo:language="ru" fo:country="RU"/>
    </style:style>
    <style:style style:name="T1234" style:parent-style-name="DefaultParagraphFont" style:family="text">
      <style:text-properties style:font-size-complex="12pt" fo:language="ru" fo:country="RU"/>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T1238" style:parent-style-name="DefaultParagraphFont" style:family="text">
      <style:text-properties fo:font-style="italic" style:font-style-asian="italic" style:font-size-complex="12pt" fo:language="ru" fo:country="RU"/>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fo:font-style="italic" style:font-style-asian="italic" style:font-size-complex="12pt" fo:language="ru" fo:country="RU"/>
    </style:style>
    <style:style style:name="T1242" style:parent-style-name="DefaultParagraphFont" style:family="text">
      <style:text-properties style:font-size-complex="12pt" fo:language="ru" fo:country="RU"/>
    </style:style>
    <style:style style:name="T1243" style:parent-style-name="DefaultParagraphFont" style:family="text">
      <style:text-properties fo:font-style="italic" style:font-style-asian="italic" style:font-size-complex="12pt" fo:language="ru" fo:country="RU"/>
    </style:style>
    <style:style style:name="T1244" style:parent-style-name="DefaultParagraphFont" style:family="text">
      <style:text-properties style:font-size-complex="12pt" fo:language="ru" fo:country="RU"/>
    </style:style>
    <style:style style:name="T1245" style:parent-style-name="DefaultParagraphFont" style:family="text">
      <style:text-properties fo:font-style="italic" style:font-style-asian="italic" style:font-size-complex="12pt" fo:language="ru" fo:country="RU"/>
    </style:style>
    <style:style style:name="T1246" style:parent-style-name="DefaultParagraphFont" style:family="text">
      <style:text-properties style:font-size-complex="12pt" fo:language="ru" fo:country="RU"/>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T1250" style:parent-style-name="DefaultParagraphFont" style:family="text">
      <style:text-properties fo:font-style="italic" style:font-style-asian="italic" style:font-size-complex="12pt" fo:language="ru" fo:country="RU"/>
    </style:style>
    <style:style style:name="T1251" style:parent-style-name="DefaultParagraphFont" style:family="text">
      <style:text-properties style:font-size-complex="12pt" fo:language="ru" fo:country="RU"/>
    </style:style>
    <style:style style:name="P1252" style:parent-style-name="Normal" style:family="paragraph">
      <style:paragraph-properties fo:text-align="justify" fo:line-height="150%"/>
    </style:style>
    <style:style style:name="T1253" style:parent-style-name="DefaultParagraphFont" style:family="text">
      <style:text-properties fo:font-weight="bold" style:font-weight-asian="bold" fo:font-style="italic" style:font-style-asian="italic" style:font-size-complex="12pt" fo:language="ru" fo:country="RU"/>
    </style:style>
    <style:style style:name="T1254" style:parent-style-name="DefaultParagraphFont" style:family="text">
      <style:text-properties fo:font-weight="bold" style:font-weight-asian="bold" fo:font-style="italic" style:font-style-asian="italic" style:font-size-complex="12pt" fo:language="ru" fo:country="RU"/>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weight-complex="bold"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T1267" style:parent-style-name="DefaultParagraphFont" style:family="text">
      <style:text-properties style:font-size-complex="12pt" fo:language="ru" fo:country="RU"/>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fo:language="ru" fo:country="RU"/>
    </style:style>
    <style:style style:name="P1285" style:parent-style-name="Normal" style:family="paragraph">
      <style:paragraph-properties fo:text-align="justify" fo:line-height="150%"/>
    </style:style>
    <style:style style:name="T1286" style:parent-style-name="DefaultParagraphFont" style:family="text">
      <style:text-properties fo:font-weight="bold" style:font-weight-asian="bold" fo:font-style="italic" style:font-style-asian="italic" style:font-size-complex="12pt" fo:language="ru" fo:country="RU"/>
    </style:style>
    <style:style style:name="T1287" style:parent-style-name="DefaultParagraphFont" style:family="text">
      <style:text-properties fo:font-weight="bold" style:font-weight-asian="bold" fo:font-style="italic" style:font-style-asian="italic" style:font-size-complex="12pt" fo:language="ru" fo:country="RU"/>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T1310" style:parent-style-name="DefaultParagraphFont" style:family="text">
      <style:text-properties style:font-size-complex="12pt" fo:language="ru" fo:country="RU"/>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T1327" style:parent-style-name="DefaultParagraphFont" style:family="text">
      <style:text-properties style:font-size-complex="12pt" fo:language="ru" fo:country="RU"/>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fo:language="ru" fo:country="RU"/>
    </style:style>
    <style:style style:name="P1335" style:parent-style-name="Normal" style:family="paragraph">
      <style:paragraph-properties fo:text-align="justify" fo:line-height="150%" fo:text-indent="0.4923in"/>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fo:language="ru" fo:country="RU"/>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style:font-size-complex="12pt" fo:language="ru" fo:country="RU"/>
    </style:style>
    <style:style style:name="T1382" style:parent-style-name="DefaultParagraphFont" style:family="text">
      <style:text-properties style:font-size-complex="12pt" fo:language="ru" fo:country="RU"/>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size-complex="12pt" fo:language="ru" fo:country="RU"/>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P1400" style:parent-style-name="Normal" style:family="paragraph">
      <style:paragraph-properties fo:text-align="justify" fo:line-height="150%"/>
    </style:style>
    <style:style style:name="T1401" style:parent-style-name="DefaultParagraphFont" style:family="text">
      <style:text-properties fo:font-weight="bold" style:font-weight-asian="bold" fo:font-style="italic" style:font-style-asian="italic" style:font-size-complex="12pt" fo:language="ru" fo:country="RU"/>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fo:line-height="150%"/>
    </style:style>
    <style:style style:name="T1411" style:parent-style-name="DefaultParagraphFont" style:family="text">
      <style:text-properties fo:font-weight="bold" style:font-weight-asian="bold" fo:font-style="italic" style:font-style-asian="italic" style:font-size-complex="12pt" fo:language="ru" fo:country="RU"/>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size-complex="12pt" fo:language="ru" fo:country="RU"/>
    </style:style>
    <style:style style:name="T1421" style:parent-style-name="DefaultParagraphFont" style:family="text">
      <style:text-properties style:font-size-complex="12pt" fo:language="ru" fo:country="RU"/>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fo:language="ru" fo:country="RU"/>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P1436" style:parent-style-name="Normal" style:family="paragraph">
      <style:paragraph-properties fo:text-align="justify" fo:line-height="150%"/>
    </style:style>
    <style:style style:name="T1437" style:parent-style-name="DefaultParagraphFont" style:family="text">
      <style:text-properties fo:font-weight="bold" style:font-weight-asian="bold" fo:font-style="italic" style:font-style-asian="italic" style:font-size-complex="12pt" fo:language="ru" fo:country="RU"/>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P1442" style:parent-style-name="Normal" style:family="paragraph">
      <style:paragraph-properties fo:text-align="justify" fo:line-height="150%"/>
    </style:style>
    <style:style style:name="T1443" style:parent-style-name="DefaultParagraphFont" style:family="text">
      <style:text-properties fo:font-weight="bold" style:font-weight-asian="bold" fo:font-style="italic" style:font-style-asian="italic" style:font-size-complex="12pt" fo:language="ru" fo:country="RU"/>
    </style:style>
    <style:style style:name="T1444" style:parent-style-name="DefaultParagraphFont" style:family="text">
      <style:text-properties fo:font-weight="bold" style:font-weight-asian="bold" fo:font-style="italic" style:font-style-asian="italic" style:font-size-complex="12pt" fo:language="ru" fo:country="RU"/>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P1448" style:parent-style-name="Normal" style:family="paragraph">
      <style:paragraph-properties fo:text-align="justify" fo:line-height="150%"/>
    </style:style>
    <style:style style:name="T1449" style:parent-style-name="DefaultParagraphFont" style:family="text">
      <style:text-properties fo:font-weight="bold" style:font-weight-asian="bold" fo:font-style="italic" style:font-style-asian="italic" style:font-size-complex="12pt" fo:language="ru" fo:country="RU"/>
    </style:style>
    <style:style style:name="T1450" style:parent-style-name="DefaultParagraphFont" style:family="text">
      <style:text-properties fo:font-weight="bold" style:font-weight-asian="bold" fo:font-style="italic" style:font-style-asian="italic" style:font-size-complex="12pt" fo:language="ru" fo:country="RU"/>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P1454" style:parent-style-name="Normal" style:family="paragraph">
      <style:paragraph-properties fo:text-align="justify" fo:line-height="150%"/>
    </style:style>
    <style:style style:name="T1455" style:parent-style-name="DefaultParagraphFont" style:family="text">
      <style:text-properties fo:font-weight="bold" style:font-weight-asian="bold" fo:font-style="italic" style:font-style-asian="italic" style:font-size-complex="12pt" fo:language="ru" fo:country="RU"/>
    </style:style>
    <style:style style:name="T1456" style:parent-style-name="DefaultParagraphFont" style:family="text">
      <style:text-properties fo:font-weight="bold" style:font-weight-asian="bold" fo:font-style="italic" style:font-style-asian="italic" style:font-size-complex="12pt" fo:language="ru" fo:country="RU"/>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P1460" style:parent-style-name="Normal" style:family="paragraph">
      <style:paragraph-properties fo:text-align="justify" fo:line-height="150%"/>
    </style:style>
    <style:style style:name="T1461" style:parent-style-name="DefaultParagraphFont" style:family="text">
      <style:text-properties fo:font-weight="bold" style:font-weight-asian="bold" fo:font-style="italic" style:font-style-asian="italic" style:font-size-complex="12pt" fo:language="ru" fo:country="RU"/>
    </style:style>
    <style:style style:name="T1462" style:parent-style-name="DefaultParagraphFont" style:family="text">
      <style:text-properties fo:font-weight="bold" style:font-weight-asian="bold" fo:font-style="italic" style:font-style-asian="italic" style:font-size-complex="12pt" fo:language="ru" fo:country="RU"/>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P1470" style:parent-style-name="Normal" style:family="paragraph">
      <style:paragraph-properties fo:text-align="justify" fo:line-height="150%"/>
    </style:style>
    <style:style style:name="T1471" style:parent-style-name="DefaultParagraphFont" style:family="text">
      <style:text-properties fo:font-weight="bold" style:font-weight-asian="bold" fo:font-style="italic" style:font-style-asian="italic" style:font-size-complex="12pt" fo:language="ru" fo:country="RU"/>
    </style:style>
    <style:style style:name="T1472" style:parent-style-name="DefaultParagraphFont" style:family="text">
      <style:text-properties fo:font-weight="bold" style:font-weight-asian="bold" fo:font-style="italic" style:font-style-asian="italic" style:font-size-complex="12pt" fo:language="ru" fo:country="RU"/>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P1486" style:parent-style-name="Normal" style:family="paragraph">
      <style:paragraph-properties fo:text-align="justify" fo:line-height="150%" fo:text-indent="0.4923in"/>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fo:font-weight="bold" style:font-weight-asian="bold" style:font-size-complex="12pt" fo:language="ru" fo:country="RU"/>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P1493" style:parent-style-name="Normal" style:family="paragraph">
      <style:paragraph-properties fo:text-align="justify" fo:line-height="150%" fo:text-indent="0.4923in"/>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size-complex="12pt" fo:language="ru" fo:country="RU"/>
    </style:style>
    <style:style style:name="T1509" style:parent-style-name="DefaultParagraphFont" style:family="text">
      <style:text-properties style:font-size-complex="12pt" fo:language="ru" fo:country="RU"/>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P1517" style:parent-style-name="Normal" style:family="paragraph">
      <style:paragraph-properties fo:text-align="justify" fo:line-height="150%"/>
    </style:style>
    <style:style style:name="T1518" style:parent-style-name="DefaultParagraphFont" style:family="text">
      <style:text-properties fo:font-weight="bold" style:font-weight-asian="bold" fo:font-style="italic" style:font-style-asian="italic" style:font-size-complex="12pt" fo:language="ru" fo:country="RU"/>
    </style:style>
    <style:style style:name="T1519" style:parent-style-name="DefaultParagraphFont" style:family="text">
      <style:text-properties fo:font-weight="bold" style:font-weight-asian="bold" fo:font-style="italic" style:font-style-asian="italic" style:font-size-complex="12pt" fo:language="ru" fo:country="RU"/>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P1524" style:parent-style-name="Normal" style:family="paragraph">
      <style:paragraph-properties fo:text-align="justify" fo:line-height="150%" fo:text-indent="0.4923in"/>
    </style:style>
    <style:style style:name="P1525" style:parent-style-name="Normal" style:family="paragraph">
      <style:paragraph-properties fo:text-align="justify" fo:line-height="150%" fo:margin-left="1.4166in" fo:text-indent="-0.9243in">
        <style:tab-stops/>
      </style:paragraph-properties>
    </style:style>
    <style:style style:name="T1526" style:parent-style-name="DefaultParagraphFont" style:family="text">
      <style:text-properties fo:font-weight="bold" style:font-weight-asian="bold" style:font-size-complex="12pt" fo:language="ru" fo:country="RU"/>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fo:language="ru" fo:country="RU"/>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P1533" style:parent-style-name="Normal" style:family="paragraph">
      <style:paragraph-properties fo:text-align="justify" fo:line-height="150%" fo:text-indent="0.4923in"/>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size-complex="12pt" fo:language="ru" fo:country="RU"/>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P1541" style:parent-style-name="Normal" style:family="paragraph">
      <style:paragraph-properties fo:text-align="justify" fo:line-height="150%" fo:text-indent="0.4923in"/>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fo:font-weight="bold" style:font-weight-asian="bold" style:font-size-complex="12pt" fo:language="ru" fo:country="RU"/>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font-size-complex="12pt" fo:language="ru" fo:country="RU"/>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fo:language="ru" fo:country="RU"/>
    </style:style>
    <style:style style:name="T1583" style:parent-style-name="DefaultParagraphFont" style:family="text">
      <style:text-properties style:font-size-complex="12pt" fo:language="ru" fo:country="RU"/>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font-size-complex="12pt" fo:language="ru" fo:country="RU"/>
    </style:style>
    <style:style style:name="P1632" style:parent-style-name="Normal" style:family="paragraph">
      <style:paragraph-properties fo:text-align="justify" fo:line-height="150%"/>
    </style:style>
    <style:style style:name="T1633" style:parent-style-name="DefaultParagraphFont" style:family="text">
      <style:text-properties fo:font-weight="bold" style:font-weight-asian="bold" fo:font-style="italic" style:font-style-asian="italic" style:font-size-complex="12pt" fo:language="ru" fo:country="RU"/>
    </style:style>
    <style:style style:name="T1634" style:parent-style-name="DefaultParagraphFont" style:family="text">
      <style:text-properties fo:font-weight="bold" style:font-weight-asian="bold" fo:font-style="italic" style:font-style-asian="italic" style:font-size-complex="12pt" fo:language="ru" fo:country="RU"/>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fo:font-weight="bold" style:font-weight-asian="bold" style:font-size-complex="12pt" fo:language="ru" fo:country="RU"/>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T1642" style:parent-style-name="DefaultParagraphFont" style:family="text">
      <style:text-properties style:font-size-complex="12pt" fo:language="ru" fo:country="RU"/>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T1652" style:parent-style-name="DefaultParagraphFont" style:family="text">
      <style:text-properties style:font-size-complex="12pt" fo:language="ru" fo:country="RU"/>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P1668" style:parent-style-name="Normal" style:family="paragraph">
      <style:paragraph-properties fo:text-align="justify" fo:line-height="150%" fo:text-indent="0.4923in"/>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P1676" style:parent-style-name="Normal" style:family="paragraph">
      <style:paragraph-properties fo:text-align="justify" fo:line-height="150%" fo:text-indent="0.4923in"/>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P1700" style:parent-style-name="Normal" style:family="paragraph">
      <style:paragraph-properties fo:text-align="justify" fo:line-height="150%" fo:text-indent="0.4923in"/>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text-position="super 62.5%" style:font-size-complex="12pt" fo:language="ru" fo:country="RU"/>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T1711" style:parent-style-name="DefaultParagraphFont" style:family="text">
      <style:text-properties style:font-size-complex="12pt" fo:language="ru" fo:country="RU"/>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T1715" style:parent-style-name="DefaultParagraphFont" style:family="text">
      <style:text-properties style:font-size-complex="12pt" fo:language="ru" fo:country="RU"/>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P1723" style:parent-style-name="Normal" style:family="paragraph">
      <style:paragraph-properties fo:text-align="justify" fo:line-height="150%" fo:text-indent="0.4923in"/>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P1726" style:parent-style-name="Normal" style:family="paragraph">
      <style:paragraph-properties fo:text-align="justify" fo:line-height="150%" fo:text-indent="0.4923in"/>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P1736" style:parent-style-name="Normal" style:family="paragraph">
      <style:paragraph-properties fo:text-align="justify" fo:line-height="150%" fo:text-indent="0.4923in"/>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P1752" style:parent-style-name="Normal" style:family="paragraph">
      <style:paragraph-properties fo:text-align="justify" fo:line-height="150%" fo:text-indent="0.4923in"/>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fo:font-weight="bold" style:font-weight-asian="bold" style:font-size-complex="12pt" fo:language="ru" fo:country="RU"/>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P1758" style:parent-style-name="Normal" style:family="paragraph">
      <style:paragraph-properties fo:text-align="justify" fo:line-height="150%"/>
    </style:style>
    <style:style style:name="T1759" style:parent-style-name="DefaultParagraphFont" style:family="text">
      <style:text-properties fo:font-weight="bold" style:font-weight-asian="bold" fo:font-style="italic" style:font-style-asian="italic" style:font-size-complex="12pt" fo:language="ru" fo:country="RU"/>
    </style:style>
    <style:style style:name="T1760" style:parent-style-name="DefaultParagraphFont" style:family="text">
      <style:text-properties fo:font-weight="bold" style:font-weight-asian="bold" fo:font-style="italic" style:font-style-asian="italic" style:font-size-complex="12pt" fo:language="ru" fo:country="RU"/>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font-size-complex="12pt" fo:language="ru" fo:country="RU"/>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T1775" style:parent-style-name="DefaultParagraphFont" style:family="text">
      <style:text-properties style:font-size-complex="12pt" fo:language="ru" fo:country="RU"/>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P1788" style:parent-style-name="Normal" style:family="paragraph">
      <style:paragraph-properties fo:text-align="justify" fo:line-height="150%"/>
    </style:style>
    <style:style style:name="T1789" style:parent-style-name="DefaultParagraphFont" style:family="text">
      <style:text-properties fo:font-weight="bold" style:font-weight-asian="bold" fo:font-style="italic" style:font-style-asian="italic" style:font-size-complex="12pt" fo:language="ru" fo:country="RU"/>
    </style:style>
    <style:style style:name="T1790" style:parent-style-name="DefaultParagraphFont" style:family="text">
      <style:text-properties fo:font-weight="bold" style:font-weight-asian="bold" fo:font-style="italic" style:font-style-asian="italic" style:font-size-complex="12pt" fo:language="ru" fo:country="RU"/>
    </style:style>
    <style:style style:name="P1791" style:parent-style-name="Normal" style:family="paragraph">
      <style:paragraph-properties fo:text-align="justify" fo:line-height="150%" fo:text-indent="0.4923in"/>
    </style:style>
    <style:style style:name="T1792" style:parent-style-name="DefaultParagraphFont" style:family="text">
      <style:text-properties style:font-size-complex="12pt" fo:language="ru" fo:country="RU"/>
    </style:style>
    <style:style style:name="T1793" style:parent-style-name="DefaultParagraphFont" style:family="text">
      <style:text-properties style:font-size-complex="12pt" fo:language="ru" fo:country="RU"/>
    </style:style>
    <style:style style:name="P1794" style:parent-style-name="Normal" style:family="paragraph">
      <style:paragraph-properties fo:text-align="justify" fo:line-height="150%" fo:text-indent="0.4923in"/>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P1801" style:parent-style-name="Normal" style:family="paragraph">
      <style:paragraph-properties fo:text-align="justify" fo:line-height="150%"/>
    </style:style>
    <style:style style:name="T1802" style:parent-style-name="DefaultParagraphFont" style:family="text">
      <style:text-properties fo:font-weight="bold" style:font-weight-asian="bold" fo:font-style="italic" style:font-style-asian="italic" style:font-size-complex="12pt" fo:language="ru" fo:country="RU"/>
    </style:style>
    <style:style style:name="T1803" style:parent-style-name="DefaultParagraphFont" style:family="text">
      <style:text-properties fo:font-weight="bold" style:font-weight-asian="bold" fo:font-style="italic" style:font-style-asian="italic" style:font-size-complex="12pt" fo:language="ru" fo:country="RU"/>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P1808" style:parent-style-name="Normal" style:family="paragraph">
      <style:paragraph-properties fo:text-align="justify" fo:line-height="150%" fo:text-indent="0.4923in"/>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P1812" style:parent-style-name="Normal" style:family="paragraph">
      <style:paragraph-properties fo:text-align="justify" fo:line-height="150%"/>
    </style:style>
    <style:style style:name="T1813" style:parent-style-name="DefaultParagraphFont" style:family="text">
      <style:text-properties fo:font-weight="bold" style:font-weight-asian="bold" fo:font-style="italic" style:font-style-asian="italic" style:font-size-complex="12pt" fo:language="ru" fo:country="RU"/>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ru" fo:country="RU"/>
    </style:style>
    <style:style style:name="T1817" style:parent-style-name="DefaultParagraphFont" style:family="text">
      <style:text-properties style:font-size-complex="12pt" fo:language="ru" fo:country="RU"/>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P1821" style:parent-style-name="Normal" style:family="paragraph">
      <style:paragraph-properties fo:text-align="justify" fo:line-height="150%"/>
    </style:style>
    <style:style style:name="T1822" style:parent-style-name="DefaultParagraphFont" style:family="text">
      <style:text-properties fo:font-weight="bold" style:font-weight-asian="bold" fo:font-style="italic" style:font-style-asian="italic" style:font-size-complex="12pt" fo:language="ru" fo:country="RU"/>
    </style:style>
    <style:style style:name="T1823" style:parent-style-name="DefaultParagraphFont" style:family="text">
      <style:text-properties fo:font-weight="bold" style:font-weight-asian="bold" fo:font-style="italic" style:font-style-asian="italic" style:font-size-complex="12pt" fo:language="ru" fo:country="RU"/>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P1827" style:parent-style-name="Normal" style:family="paragraph">
      <style:paragraph-properties fo:text-align="justify" fo:line-height="150%" fo:text-indent="0.4923in"/>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P1847" style:parent-style-name="Normal" style:family="paragraph">
      <style:paragraph-properties fo:text-align="justify" fo:line-height="150%"/>
    </style:style>
    <style:style style:name="T1848" style:parent-style-name="DefaultParagraphFont" style:family="text">
      <style:text-properties fo:font-weight="bold" style:font-weight-asian="bold" fo:font-style="italic" style:font-style-asian="italic" style:font-size-complex="12pt" fo:language="ru" fo:country="RU"/>
    </style:style>
    <style:style style:name="P1849" style:parent-style-name="Normal" style:family="paragraph">
      <style:paragraph-properties fo:text-align="justify" fo:line-height="150%" fo:text-indent="0.4923in"/>
    </style:style>
    <style:style style:name="T1850" style:parent-style-name="DefaultParagraphFont" style:family="text">
      <style:text-properties style:font-size-complex="12pt" fo:language="ru" fo:country="RU"/>
    </style:style>
    <style:style style:name="T1851" style:parent-style-name="DefaultParagraphFont" style:family="text">
      <style:text-properties style:font-size-complex="12pt" fo:language="ru" fo:country="RU"/>
    </style:style>
    <style:style style:name="T1852" style:parent-style-name="DefaultParagraphFont" style:family="text">
      <style:text-properties fo:font-style="italic" style:font-style-asian="italic" style:font-size-complex="12pt" fo:language="ru" fo:country="RU"/>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P1855" style:parent-style-name="Normal" style:family="paragraph">
      <style:paragraph-properties fo:text-align="justify" fo:line-height="150%"/>
    </style:style>
    <style:style style:name="T1856" style:parent-style-name="DefaultParagraphFont" style:family="text">
      <style:text-properties fo:font-weight="bold" style:font-weight-asian="bold" fo:font-style="italic" style:font-style-asian="italic" style:font-size-complex="12pt" fo:language="ru" fo:country="RU"/>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style:style>
    <style:style style:name="T1862" style:parent-style-name="DefaultParagraphFont" style:family="text">
      <style:text-properties fo:font-weight="bold" style:font-weight-asian="bold" fo:font-style="italic" style:font-style-asian="italic" style:font-size-complex="12pt" fo:language="ru" fo:country="RU"/>
    </style:style>
    <style:style style:name="T1863" style:parent-style-name="DefaultParagraphFont" style:family="text">
      <style:text-properties fo:font-weight="bold" style:font-weight-asian="bold" fo:font-style="italic" style:font-style-asian="italic" style:font-size-complex="12pt" fo:language="ru" fo:country="RU"/>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style:font-size-complex="12pt" fo:language="ru" fo:country="RU"/>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P1868" style:parent-style-name="Normal" style:family="paragraph">
      <style:paragraph-properties fo:text-align="justify" fo:line-height="150%"/>
    </style:style>
    <style:style style:name="T1869" style:parent-style-name="DefaultParagraphFont" style:family="text">
      <style:text-properties fo:font-weight="bold" style:font-weight-asian="bold" fo:font-style="italic" style:font-style-asian="italic" style:font-size-complex="12pt" fo:language="ru" fo:country="RU"/>
    </style:style>
    <style:style style:name="T1870" style:parent-style-name="DefaultParagraphFont" style:family="text">
      <style:text-properties fo:font-weight="bold" style:font-weight-asian="bold" fo:font-style="italic" style:font-style-asian="italic" style:font-size-complex="12pt" fo:language="ru" fo:country="RU"/>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style:font-size-complex="12pt" fo:language="ru" fo:country="RU"/>
    </style:style>
    <style:style style:name="T1873" style:parent-style-name="DefaultParagraphFont" style:family="text">
      <style:text-properties style:font-size-complex="12pt" fo:language="ru" fo:country="RU"/>
    </style:style>
    <style:style style:name="P1874" style:parent-style-name="Normal" style:family="paragraph">
      <style:paragraph-properties fo:text-align="justify" fo:line-height="150%"/>
    </style:style>
    <style:style style:name="T1875" style:parent-style-name="DefaultParagraphFont" style:family="text">
      <style:text-properties fo:font-weight="bold" style:font-weight-asian="bold" fo:font-style="italic" style:font-style-asian="italic" style:font-size-complex="12pt" fo:language="ru" fo:country="RU"/>
    </style:style>
    <style:style style:name="T1876" style:parent-style-name="DefaultParagraphFont" style:family="text">
      <style:text-properties fo:font-weight="bold" style:font-weight-asian="bold" fo:font-style="italic" style:font-style-asian="italic" style:font-size-complex="12pt" fo:language="ru" fo:country="RU"/>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P1881" style:parent-style-name="Normal" style:family="paragraph">
      <style:paragraph-properties fo:text-align="justify" fo:line-height="150%"/>
    </style:style>
    <style:style style:name="T1882" style:parent-style-name="DefaultParagraphFont" style:family="text">
      <style:text-properties fo:font-weight="bold" style:font-weight-asian="bold" fo:font-style="italic" style:font-style-asian="italic" style:font-size-complex="12pt" fo:language="ru" fo:country="RU"/>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style:font-size-complex="12pt" fo:language="ru" fo:country="RU"/>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P1887" style:parent-style-name="Normal" style:family="paragraph">
      <style:paragraph-properties fo:text-align="justify" fo:line-height="150%"/>
    </style:style>
    <style:style style:name="T1888" style:parent-style-name="DefaultParagraphFont" style:family="text">
      <style:text-properties fo:font-weight="bold" style:font-weight-asian="bold" fo:font-style="italic" style:font-style-asian="italic" style:font-size-complex="12pt" fo:language="ru" fo:country="RU"/>
    </style:style>
    <style:style style:name="P1889" style:parent-style-name="Normal" style:family="paragraph">
      <style:paragraph-properties fo:text-align="justify" fo:line-height="150%" fo:text-indent="0.4923in"/>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P1892" style:parent-style-name="Normal" style:family="paragraph">
      <style:paragraph-properties fo:text-align="justify" fo:line-height="150%"/>
    </style:style>
    <style:style style:name="T1893" style:parent-style-name="DefaultParagraphFont" style:family="text">
      <style:text-properties fo:font-weight="bold" style:font-weight-asian="bold" fo:font-style="italic" style:font-style-asian="italic" style:font-size-complex="12pt" fo:language="ru" fo:country="RU"/>
    </style:style>
    <style:style style:name="T1894" style:parent-style-name="DefaultParagraphFont" style:family="text">
      <style:text-properties fo:font-weight="bold" style:font-weight-asian="bold" fo:font-style="italic" style:font-style-asian="italic" style:font-size-complex="12pt" fo:language="ru" fo:country="RU"/>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P1898" style:parent-style-name="Normal" style:family="paragraph">
      <style:paragraph-properties fo:text-align="justify" fo:line-height="150%" fo:text-indent="0.4923in"/>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P1901" style:parent-style-name="Normal" style:family="paragraph">
      <style:paragraph-properties fo:text-align="justify" fo:line-height="150%" fo:text-indent="0.4923in"/>
    </style:style>
    <style:style style:name="T1902" style:parent-style-name="DefaultParagraphFont" style:family="text">
      <style:text-properties style:font-size-complex="12pt" fo:language="ru" fo:country="RU"/>
    </style:style>
    <style:style style:name="T1903" style:parent-style-name="DefaultParagraphFont" style:family="text">
      <style:text-properties style:font-size-complex="12pt" fo:language="ru" fo:country="RU"/>
    </style:style>
    <style:style style:name="T1904" style:parent-style-name="DefaultParagraphFont" style:family="text">
      <style:text-properties style:font-size-complex="12pt" fo:language="ru" fo:country="RU"/>
    </style:style>
    <style:style style:name="P1905" style:parent-style-name="Normal" style:family="paragraph">
      <style:paragraph-properties fo:text-align="justify" fo:line-height="150%" fo:text-indent="0.4923in"/>
    </style:style>
    <style:style style:name="T1906" style:parent-style-name="DefaultParagraphFont" style:family="text">
      <style:text-properties style:font-size-complex="12pt" fo:language="ru" fo:country="RU"/>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P1909" style:parent-style-name="Normal" style:family="paragraph">
      <style:paragraph-properties fo:text-align="justify" fo:line-height="150%" fo:text-indent="0.4923in"/>
    </style:style>
    <style:style style:name="T1910" style:parent-style-name="DefaultParagraphFont" style:family="text">
      <style:text-properties style:font-size-complex="12pt" fo:language="ru" fo:country="RU"/>
    </style:style>
    <style:style style:name="T1911" style:parent-style-name="DefaultParagraphFont" style:family="text">
      <style:text-properties style:font-size-complex="12pt" fo:language="ru" fo:country="RU"/>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style:font-size-complex="12pt" fo:language="ru" fo:country="RU"/>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P1916" style:parent-style-name="Normal" style:family="paragraph">
      <style:paragraph-properties fo:text-align="justify" fo:line-height="150%" fo:text-indent="0.4923in"/>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style:font-size-complex="12pt" fo:language="ru" fo:country="RU"/>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P1923" style:parent-style-name="Normal" style:family="paragraph">
      <style:paragraph-properties fo:text-align="justify" fo:line-height="150%" fo:text-indent="0.4923in"/>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P1926" style:parent-style-name="Normal" style:family="paragraph">
      <style:paragraph-properties fo:text-align="justify" fo:line-height="150%" fo:text-indent="0.4923in"/>
    </style:style>
    <style:style style:name="T1927" style:parent-style-name="DefaultParagraphFont" style:family="text">
      <style:text-properties style:font-size-complex="12pt" fo:language="ru" fo:country="RU"/>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P1934" style:parent-style-name="Normal" style:family="paragraph">
      <style:paragraph-properties fo:text-align="justify" fo:line-height="150%" fo:text-indent="0.4923in"/>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P1938" style:parent-style-name="Normal" style:family="paragraph">
      <style:paragraph-properties fo:text-align="justify" fo:line-height="150%"/>
    </style:style>
    <style:style style:name="T1939" style:parent-style-name="DefaultParagraphFont" style:family="text">
      <style:text-properties fo:font-weight="bold" style:font-weight-asian="bold" fo:font-style="italic" style:font-style-asian="italic" style:font-size-complex="12pt" fo:language="ru" fo:country="RU"/>
    </style:style>
    <style:style style:name="T1940" style:parent-style-name="DefaultParagraphFont" style:family="text">
      <style:text-properties fo:font-weight="bold" style:font-weight-asian="bold" fo:font-style="italic" style:font-style-asian="italic" style:font-size-complex="12pt" fo:language="ru" fo:country="RU"/>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P1945" style:parent-style-name="Normal" style:family="paragraph">
      <style:paragraph-properties fo:text-align="justify" fo:line-height="150%" fo:text-indent="0.4923in"/>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T1948" style:parent-style-name="DefaultParagraphFont" style:family="text">
      <style:text-properties style:font-size-complex="12pt" fo:language="ru" fo:country="RU"/>
    </style:style>
    <style:style style:name="T1949" style:parent-style-name="DefaultParagraphFont" style:family="text">
      <style:text-properties style:font-size-complex="12pt" fo:language="ru" fo:country="RU"/>
    </style:style>
    <style:style style:name="P1950" style:parent-style-name="Normal" style:family="paragraph">
      <style:paragraph-properties fo:text-align="justify" fo:line-height="150%"/>
    </style:style>
    <style:style style:name="T1951" style:parent-style-name="DefaultParagraphFont" style:family="text">
      <style:text-properties fo:font-weight="bold" style:font-weight-asian="bold" fo:font-style="italic" style:font-style-asian="italic" style:font-size-complex="12pt" fo:language="ru" fo:country="RU"/>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ru" fo:country="RU"/>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P1958" style:parent-style-name="Normal" style:family="paragraph">
      <style:paragraph-properties fo:text-align="justify" fo:line-height="150%" fo:text-indent="0.4923in"/>
    </style:style>
    <style:style style:name="T1959" style:parent-style-name="DefaultParagraphFont" style:family="text">
      <style:text-properties style:font-size-complex="12pt" fo:language="ru" fo:country="RU"/>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weight-complex="bold" style:font-size-complex="12pt" fo:language="ru" fo:country="RU"/>
    </style:style>
    <style:style style:name="T1962" style:parent-style-name="DefaultParagraphFont" style:family="text">
      <style:text-properties style:font-weight-complex="bold" style:font-size-complex="12pt" fo:language="ru" fo:country="RU"/>
    </style:style>
    <style:style style:name="T1963" style:parent-style-name="DefaultParagraphFont" style:family="text">
      <style:text-properties style:font-size-complex="12pt" fo:language="ru" fo:country="RU"/>
    </style:style>
    <style:style style:name="P1964" style:parent-style-name="Normal" style:family="paragraph">
      <style:paragraph-properties fo:text-align="justify" fo:line-height="150%"/>
    </style:style>
    <style:style style:name="T1965" style:parent-style-name="DefaultParagraphFont" style:family="text">
      <style:text-properties fo:font-weight="bold" style:font-weight-asian="bold" fo:font-style="italic" style:font-style-asian="italic" style:font-size-complex="12pt" fo:language="ru" fo:country="RU"/>
    </style:style>
    <style:style style:name="T1966" style:parent-style-name="DefaultParagraphFont" style:family="text">
      <style:text-properties style:font-size-complex="12pt" fo:language="ru" fo:country="RU"/>
    </style:style>
    <style:style style:name="T1967" style:parent-style-name="DefaultParagraphFont" style:family="text">
      <style:text-properties fo:font-weight="bold" style:font-weight-asian="bold" fo:font-style="italic" style:font-style-asian="italic" style:font-size-complex="12pt" fo:language="ru" fo:country="RU"/>
    </style:style>
    <style:style style:name="P1968" style:parent-style-name="Normal" style:family="paragraph">
      <style:paragraph-properties fo:text-align="justify" fo:line-height="150%" fo:text-indent="0.4923in"/>
    </style:style>
    <style:style style:name="P1969" style:parent-style-name="Normal" style:family="paragraph">
      <style:paragraph-properties fo:text-align="justify" fo:line-height="150%" fo:margin-left="1.5833in" fo:text-indent="-1.0909in">
        <style:tab-stops/>
      </style:paragraph-properties>
    </style:style>
    <style:style style:name="T1970" style:parent-style-name="DefaultParagraphFont" style:family="text">
      <style:text-properties fo:font-weight="bold" style:font-weight-asian="bold" style:font-size-complex="12pt" fo:language="ru" fo:country="RU"/>
    </style:style>
    <style:style style:name="T1971" style:parent-style-name="DefaultParagraphFont" style:family="text">
      <style:text-properties fo:font-weight="bold" style:font-weight-asian="bold" style:font-size-complex="12pt" fo:language="ru" fo:country="RU"/>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style:font-weight-complex="bold" style:font-size-complex="12pt" fo:language="ru" fo:country="RU"/>
    </style:style>
    <style:style style:name="T1974" style:parent-style-name="DefaultParagraphFont" style:family="text">
      <style:text-properties style:font-weight-complex="bold" style:font-size-complex="12pt" fo:language="ru" fo:country="RU"/>
    </style:style>
    <style:style style:name="T1975" style:parent-style-name="DefaultParagraphFont" style:family="text">
      <style:text-properties style:font-weight-complex="bold" style:font-size-complex="12pt" fo:language="ru" fo:country="RU"/>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weight-complex="bold" style:font-size-complex="12pt" fo:language="ru" fo:country="RU"/>
    </style:style>
    <style:style style:name="T1978" style:parent-style-name="DefaultParagraphFont" style:family="text">
      <style:text-properties style:font-size-complex="12pt" fo:language="ru" fo:country="RU"/>
    </style:style>
    <style:style style:name="T1979" style:parent-style-name="DefaultParagraphFont" style:family="text">
      <style:text-properties style:font-weight-complex="bold" style:font-size-complex="12pt" fo:language="ru" fo:country="RU"/>
    </style:style>
    <style:style style:name="T1980" style:parent-style-name="DefaultParagraphFont" style:family="text">
      <style:text-properties style:font-weight-complex="bold" style:font-size-complex="12pt" fo:language="ru" fo:country="RU"/>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weight-complex="bold" style:font-size-complex="12pt" fo:language="ru" fo:country="RU"/>
    </style:style>
    <style:style style:name="P1983" style:parent-style-name="Normal" style:family="paragraph">
      <style:paragraph-properties fo:text-align="justify" fo:line-height="150%" fo:text-indent="0.4923in"/>
    </style:style>
    <style:style style:name="T1984" style:parent-style-name="DefaultParagraphFont" style:family="text">
      <style:text-properties style:font-weight-complex="bold" style:font-size-complex="12pt" fo:language="ru" fo:country="RU"/>
    </style:style>
    <style:style style:name="T1985" style:parent-style-name="DefaultParagraphFont" style:family="text">
      <style:text-properties style:font-weight-complex="bold" style:font-size-complex="12pt" fo:language="ru" fo:country="RU"/>
    </style:style>
    <style:style style:name="T1986" style:parent-style-name="DefaultParagraphFont" style:family="text">
      <style:text-properties style:font-weight-complex="bold" style:font-size-complex="12pt" fo:language="ru" fo:country="RU"/>
    </style:style>
    <style:style style:name="P1987" style:parent-style-name="Normal" style:family="paragraph">
      <style:paragraph-properties fo:line-height="150%"/>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style:font-size-complex="12pt" fo:language="ru" fo:country="RU"/>
    </style:style>
    <style:style style:name="P1990" style:parent-style-name="Normal" style:family="paragraph">
      <style:paragraph-properties fo:text-align="center" fo:line-height="150%"/>
    </style:style>
    <style:style style:name="T1991" style:parent-style-name="DefaultParagraphFont" style:family="text">
      <style:text-properties fo:font-weight="bold" style:font-weight-asian="bold" style:font-size-complex="12pt" fo:language="ru" fo:country="RU"/>
    </style:style>
    <style:style style:name="P1992" style:parent-style-name="Normal" style:family="paragraph">
      <style:paragraph-properties fo:text-align="justify" fo:line-height="150%" fo:text-indent="0.4923in"/>
    </style:style>
    <style:style style:name="P1993" style:parent-style-name="Normal" style:family="paragraph">
      <style:paragraph-properties fo:text-align="justify" fo:line-height="150%" fo:text-indent="0.4923in"/>
    </style:style>
    <style:style style:name="T1994" style:parent-style-name="DefaultParagraphFont" style:family="text">
      <style:text-properties fo:font-weight="bold" style:font-weight-asian="bold" style:font-size-complex="12pt" fo:language="ru" fo:country="RU"/>
    </style:style>
    <style:style style:name="T1995" style:parent-style-name="DefaultParagraphFont" style:family="text">
      <style:text-properties style:font-size-complex="12pt" fo:language="ru" fo:country="RU"/>
    </style:style>
    <style:style style:name="T1996" style:parent-style-name="DefaultParagraphFont" style:family="text">
      <style:text-properties fo:font-weight="bold" style:font-weight-asian="bold" style:font-size-complex="12pt" fo:language="ru" fo:country="RU"/>
    </style:style>
    <style:style style:name="P1997" style:parent-style-name="Normal" style:family="paragraph">
      <style:paragraph-properties fo:text-align="justify" fo:line-height="150%" fo:text-indent="0.4923in"/>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P2002" style:parent-style-name="Normal" style:family="paragraph">
      <style:paragraph-properties fo:text-align="justify" fo:line-height="150%"/>
    </style:style>
    <style:style style:name="T2003" style:parent-style-name="DefaultParagraphFont" style:family="text">
      <style:text-properties fo:font-weight="bold" style:font-weight-asian="bold" fo:font-style="italic" style:font-style-asian="italic" style:font-size-complex="12pt" fo:language="ru" fo:country="RU"/>
    </style:style>
    <style:style style:name="T2004" style:parent-style-name="DefaultParagraphFont" style:family="text">
      <style:text-properties fo:font-weight="bold" style:font-weight-asian="bold" fo:font-style="italic" style:font-style-asian="italic" style:font-size-complex="12pt" fo:language="ru" fo:country="RU"/>
    </style:style>
    <style:style style:name="P2005" style:parent-style-name="Normal" style:family="paragraph">
      <style:paragraph-properties fo:text-align="justify" fo:line-height="150%" fo:text-indent="0.4923in"/>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T2009" style:parent-style-name="DefaultParagraphFont" style:family="text">
      <style:text-properties style:font-size-complex="12pt" fo:language="ru" fo:country="RU"/>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T2016" style:parent-style-name="DefaultParagraphFont" style:family="text">
      <style:text-properties fo:font-style="italic" style:font-style-asian="italic" style:font-size-complex="12pt" fo:language="ru" fo:country="RU"/>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T2022" style:parent-style-name="DefaultParagraphFont" style:family="text">
      <style:text-properties fo:font-style="italic" style:font-style-asian="italic" style:font-size-complex="12pt" fo:language="ru" fo:country="RU"/>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font-size-complex="12pt" fo:language="ru" fo:country="RU"/>
    </style:style>
    <style:style style:name="P2031" style:parent-style-name="Normal" style:family="paragraph">
      <style:paragraph-properties fo:text-align="justify" fo:line-height="150%"/>
    </style:style>
    <style:style style:name="T2032" style:parent-style-name="DefaultParagraphFont" style:family="text">
      <style:text-properties fo:font-weight="bold" style:font-weight-asian="bold" fo:font-style="italic" style:font-style-asian="italic" style:font-size-complex="12pt" fo:language="ru" fo:country="RU"/>
    </style:style>
    <style:style style:name="T2033" style:parent-style-name="DefaultParagraphFont" style:family="text">
      <style:text-properties fo:font-weight="bold" style:font-weight-asian="bold" fo:font-style="italic" style:font-style-asian="italic" style:font-size-complex="12pt" fo:language="ru" fo:country="RU"/>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T2037" style:parent-style-name="DefaultParagraphFont" style:family="text">
      <style:text-properties style:font-size-complex="12pt" fo:language="ru" fo:country="RU"/>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P2052" style:parent-style-name="Normal" style:family="paragraph">
      <style:paragraph-properties fo:text-align="justify" fo:line-height="150%" fo:text-indent="0.4923in"/>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fo:language="ru" fo:country="RU"/>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fo:language="ru" fo:country="RU"/>
    </style:style>
    <style:style style:name="T2059" style:parent-style-name="DefaultParagraphFont" style:family="text">
      <style:text-properties style:font-size-complex="12pt" fo:language="ru" fo:country="RU"/>
    </style:style>
    <style:style style:name="T2060" style:parent-style-name="DefaultParagraphFont" style:family="text">
      <style:text-properties fo:language="ru" fo:country="RU"/>
    </style:style>
    <style:style style:name="T2061" style:parent-style-name="DefaultParagraphFont" style:family="text">
      <style:text-properties style:font-size-complex="12pt"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T2064" style:parent-style-name="DefaultParagraphFont" style:family="text">
      <style:text-properties style:font-size-complex="12pt" fo:language="ru" fo:country="RU"/>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fo:language="ru" fo:country="RU"/>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P2077" style:parent-style-name="Normal" style:family="paragraph">
      <style:paragraph-properties fo:text-align="justify" fo:line-height="150%" fo:text-indent="0.4923in"/>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P2081" style:parent-style-name="Normal" style:family="paragraph">
      <style:paragraph-properties fo:text-align="justify" fo:line-height="150%" fo:text-indent="0.4923in"/>
    </style:style>
    <style:style style:name="P2082" style:parent-style-name="Normal" style:family="paragraph">
      <style:paragraph-properties fo:text-align="justify" fo:line-height="150%" fo:text-indent="0.4923in"/>
    </style:style>
    <style:style style:name="T2083" style:parent-style-name="DefaultParagraphFont" style:family="text">
      <style:text-properties fo:font-weight="bold" style:font-weight-asian="bold" style:font-size-complex="12pt" fo:language="ru" fo:country="RU"/>
    </style:style>
    <style:style style:name="T2084" style:parent-style-name="DefaultParagraphFont" style:family="text">
      <style:text-properties style:font-size-complex="12pt" fo:language="ru" fo:country="RU"/>
    </style:style>
    <style:style style:name="T2085" style:parent-style-name="DefaultParagraphFont" style:family="text">
      <style:text-properties fo:font-weight="bold" style:font-weight-asian="bold" style:font-size-complex="12pt" fo:language="ru" fo:country="RU"/>
    </style:style>
    <style:style style:name="P2086" style:parent-style-name="Normal" style:family="paragraph">
      <style:paragraph-properties fo:text-align="justify" fo:line-height="150%" fo:text-indent="0.4923in"/>
      <style:text-properties style:font-size-complex="12pt" fo:language="ru" fo:country="RU"/>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style:font-size-complex="12pt" fo:language="ru" fo:country="RU"/>
    </style:style>
    <style:style style:name="T2089" style:parent-style-name="DefaultParagraphFont" style:family="text">
      <style:text-properties style:font-size-complex="12pt" fo:language="ru" fo:country="RU"/>
    </style:style>
    <style:style style:name="P2090" style:parent-style-name="Normal" style:family="paragraph">
      <style:paragraph-properties fo:text-align="justify" fo:line-height="150%" fo:text-indent="0.4923in"/>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size-complex="12pt" fo:language="ru" fo:country="RU"/>
    </style:style>
    <style:style style:name="T2103" style:parent-style-name="DefaultParagraphFont" style:family="text">
      <style:text-properties style:font-size-complex="12pt" fo:language="ru" fo:country="RU"/>
    </style:style>
    <style:style style:name="P2104" style:parent-style-name="Normal" style:family="paragraph">
      <style:paragraph-properties fo:text-align="justify" fo:line-height="150%" fo:text-indent="0.4923in"/>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fo:font-weight="bold" style:font-weight-asian="bold" style:font-size-complex="12pt" fo:language="ru" fo:country="RU"/>
    </style:style>
    <style:style style:name="P2107" style:parent-style-name="Normal" style:family="paragraph">
      <style:paragraph-properties fo:text-align="justify" fo:line-height="150%" fo:text-indent="0.4923in"/>
      <style:text-properties style:font-size-complex="12pt" fo:language="ru" fo:country="RU"/>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P2111" style:parent-style-name="Normal" style:family="paragraph">
      <style:paragraph-properties fo:text-align="justify" fo:line-height="150%" fo:text-indent="0.4923in"/>
    </style:style>
    <style:style style:name="T2112" style:parent-style-name="DefaultParagraphFont" style:family="text">
      <style:text-properties style:font-size-complex="12pt" fo:language="ru" fo:country="RU"/>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T2116" style:parent-style-name="DefaultParagraphFont" style:family="text">
      <style:text-properties style:font-size-complex="12pt" fo:language="ru" fo:country="RU"/>
    </style:style>
    <style:style style:name="T2117" style:parent-style-name="DefaultParagraphFont" style:family="text">
      <style:text-properties style:font-size-complex="12pt" fo:language="ru" fo:country="RU"/>
    </style:style>
    <style:style style:name="P2118" style:parent-style-name="Normal" style:family="paragraph">
      <style:paragraph-properties fo:text-align="justify" fo:line-height="150%" fo:text-indent="0.4923in"/>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size-complex="12pt" fo:language="ru" fo:country="RU"/>
    </style:style>
    <style:style style:name="T2126" style:parent-style-name="DefaultParagraphFont" style:family="text">
      <style:text-properties style:font-size-complex="12pt" fo:language="ru" fo:country="RU"/>
    </style:style>
    <style:style style:name="P2127" style:parent-style-name="Normal" style:family="paragraph">
      <style:paragraph-properties fo:text-align="justify" fo:line-height="150%" fo:text-indent="0.4923in"/>
    </style:style>
    <style:style style:name="P2128" style:parent-style-name="Normal" style:family="paragraph">
      <style:paragraph-properties fo:text-align="justify" fo:line-height="150%" fo:margin-left="1.4166in" fo:text-indent="-0.9243in">
        <style:tab-stops/>
      </style:paragraph-properties>
    </style:style>
    <style:style style:name="T2129" style:parent-style-name="DefaultParagraphFont" style:family="text">
      <style:text-properties fo:font-weight="bold" style:font-weight-asian="bold" style:font-size-complex="12pt" fo:language="ru" fo:country="RU"/>
    </style:style>
    <style:style style:name="T2130" style:parent-style-name="DefaultParagraphFont" style:family="text">
      <style:text-properties fo:font-weight="bold" style:font-weight-asian="bold" style:font-size-complex="12pt" fo:language="ru" fo:country="RU"/>
    </style:style>
    <style:style style:name="P2131" style:parent-style-name="Normal" style:family="paragraph">
      <style:paragraph-properties fo:text-align="justify" fo:line-height="150%" fo:text-indent="0.4923in"/>
    </style:style>
    <style:style style:name="T2132" style:parent-style-name="DefaultParagraphFont" style:family="text">
      <style:text-properties style:font-size-complex="12pt" fo:language="ru" fo:country="RU"/>
    </style:style>
    <style:style style:name="T2133" style:parent-style-name="DefaultParagraphFont" style:family="text">
      <style:text-properties style:font-size-complex="12pt" fo:language="ru" fo:country="RU"/>
    </style:style>
    <style:style style:name="T2134" style:parent-style-name="DefaultParagraphFont" style:family="text">
      <style:text-properties style:font-size-complex="12pt" fo:language="ru" fo:country="RU"/>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font-size-complex="12pt" fo:language="ru" fo:country="RU"/>
    </style:style>
    <style:style style:name="P2138" style:parent-style-name="Normal" style:family="paragraph">
      <style:paragraph-properties fo:text-align="justify" fo:line-height="150%"/>
    </style:style>
    <style:style style:name="T2139" style:parent-style-name="DefaultParagraphFont" style:family="text">
      <style:text-properties fo:font-weight="bold" style:font-weight-asian="bold" fo:font-style="italic" style:font-style-asian="italic" style:font-size-complex="12pt" fo:language="ru" fo:country="RU"/>
    </style:style>
    <style:style style:name="T2140" style:parent-style-name="DefaultParagraphFont" style:family="text">
      <style:text-properties fo:font-weight="bold" style:font-weight-asian="bold" fo:font-style="italic" style:font-style-asian="italic" style:font-size-complex="12pt" fo:language="ru" fo:country="RU"/>
    </style:style>
    <style:style style:name="P2141" style:parent-style-name="Normal" style:family="paragraph">
      <style:paragraph-properties fo:text-align="justify" fo:line-height="150%" fo:text-indent="0.4923in"/>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P2144" style:parent-style-name="Normal" style:family="paragraph">
      <style:paragraph-properties fo:text-align="justify" fo:line-height="150%" fo:text-indent="0.4923in"/>
    </style:style>
    <style:style style:name="P2145" style:parent-style-name="Normal" style:family="paragraph">
      <style:paragraph-properties fo:text-align="justify" fo:line-height="150%"/>
    </style:style>
    <style:style style:name="T2146" style:parent-style-name="DefaultParagraphFont" style:family="text">
      <style:text-properties fo:font-weight="bold" style:font-weight-asian="bold" fo:font-style="italic" style:font-style-asian="italic" style:font-size-complex="12pt" fo:language="ru" fo:country="RU"/>
    </style:style>
    <style:style style:name="T2147" style:parent-style-name="DefaultParagraphFont" style:family="text">
      <style:text-properties fo:font-weight="bold" style:font-weight-asian="bold" fo:font-style="italic" style:font-style-asian="italic" style:font-size-complex="12pt" fo:language="ru" fo:country="RU"/>
    </style:style>
    <style:style style:name="P2148" style:parent-style-name="Normal" style:family="paragraph">
      <style:paragraph-properties fo:text-align="justify" fo:line-height="150%" fo:margin-left="1.477in" fo:text-indent="-0.9847in">
        <style:tab-stops/>
      </style:paragraph-properties>
    </style:style>
    <style:style style:name="T2149" style:parent-style-name="DefaultParagraphFont" style:family="text">
      <style:text-properties fo:font-weight="bold" style:font-weight-asian="bold" style:font-size-complex="12pt" fo:language="ru" fo:country="RU"/>
    </style:style>
    <style:style style:name="T2150" style:parent-style-name="DefaultParagraphFont" style:family="text">
      <style:text-properties fo:font-weight="bold" style:font-weight-asian="bold" style:text-position="super 62.5%" style:font-size-complex="12pt" fo:language="ru" fo:country="RU"/>
    </style:style>
    <style:style style:name="T2151" style:parent-style-name="DefaultParagraphFont" style:family="text">
      <style:text-properties fo:font-weight="bold" style:font-weight-asian="bold" style:font-size-complex="12pt" fo:language="ru" fo:country="RU"/>
    </style:style>
    <style:style style:name="P2152" style:parent-style-name="Normal" style:family="paragraph">
      <style:paragraph-properties fo:text-align="justify" fo:line-height="150%" fo:text-indent="0.4923in"/>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T2156" style:parent-style-name="DefaultParagraphFont" style:family="text">
      <style:text-properties style:font-size-complex="12pt" fo:language="ru" fo:country="RU"/>
    </style:style>
    <style:style style:name="P2157" style:parent-style-name="Normal" style:family="paragraph">
      <style:paragraph-properties fo:text-align="justify" fo:line-height="150%" fo:text-indent="0.4923in"/>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size-complex="12pt" fo:language="ru" fo:country="RU"/>
    </style:style>
    <style:style style:name="P2161" style:parent-style-name="Normal" style:family="paragraph">
      <style:paragraph-properties fo:text-align="justify" fo:line-height="150%" fo:text-indent="0.4923in"/>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font-size-complex="12pt" fo:language="ru" fo:country="RU"/>
    </style:style>
    <style:style style:name="T2164" style:parent-style-name="DefaultParagraphFont" style:family="text">
      <style:text-properties style:font-size-complex="12pt" fo:language="ru" fo:country="RU"/>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P2171" style:parent-style-name="Normal" style:family="paragraph">
      <style:paragraph-properties fo:text-align="justify" fo:line-height="150%" fo:text-indent="0.4923in"/>
    </style:style>
    <style:style style:name="T2172" style:parent-style-name="DefaultParagraphFont" style:family="text">
      <style:text-properties style:font-size-complex="12pt" fo:language="ru" fo:country="RU"/>
    </style:style>
    <style:style style:name="T2173" style:parent-style-name="DefaultParagraphFont" style:family="text">
      <style:text-properties style:font-size-complex="12pt" fo:language="ru" fo:country="RU"/>
    </style:style>
    <style:style style:name="T2174" style:parent-style-name="DefaultParagraphFont" style:family="text">
      <style:text-properties style:font-size-complex="12pt" fo:language="ru" fo:country="RU"/>
    </style:style>
    <style:style style:name="T2175" style:parent-style-name="DefaultParagraphFont" style:family="text">
      <style:text-properties style:font-size-complex="12pt" fo:language="ru" fo:country="RU"/>
    </style:style>
    <style:style style:name="P2176" style:parent-style-name="Normal" style:family="paragraph">
      <style:paragraph-properties fo:text-align="justify" fo:line-height="150%" fo:text-indent="0.4923in"/>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T2179" style:parent-style-name="DefaultParagraphFont" style:family="text">
      <style:text-properties style:font-size-complex="12pt" fo:language="ru" fo:country="RU"/>
    </style:style>
    <style:style style:name="P2180" style:parent-style-name="Normal" style:family="paragraph">
      <style:paragraph-properties fo:text-align="justify" fo:line-height="150%" fo:text-indent="0.4923in"/>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P2185" style:parent-style-name="Normal" style:family="paragraph">
      <style:paragraph-properties fo:text-align="justify" fo:line-height="150%" fo:text-indent="0.4923in"/>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fo:language="ru" fo:country="RU"/>
    </style:style>
    <style:style style:name="P2189" style:parent-style-name="Normal" style:family="paragraph">
      <style:paragraph-properties fo:text-align="justify" fo:line-height="150%" fo:text-indent="0.4923in"/>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T2192" style:parent-style-name="DefaultParagraphFont" style:family="text">
      <style:text-properties style:font-size-complex="12pt" fo:language="ru" fo:country="RU"/>
    </style:style>
    <style:style style:name="P2193" style:parent-style-name="Normal" style:family="paragraph">
      <style:paragraph-properties fo:text-align="justify" fo:line-height="150%" fo:text-indent="0.4923in"/>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T2204" style:parent-style-name="DefaultParagraphFont" style:family="text">
      <style:text-properties style:font-size-complex="12pt" fo:language="ru" fo:country="RU"/>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style:font-size-complex="12pt" fo:language="ru" fo:country="RU"/>
    </style:style>
    <style:style style:name="T2207" style:parent-style-name="DefaultParagraphFont" style:family="text">
      <style:text-properties style:font-size-complex="12pt" fo:language="ru" fo:country="RU"/>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T2210" style:parent-style-name="DefaultParagraphFont" style:family="text">
      <style:text-properties style:font-size-complex="12pt" fo:language="ru" fo:country="RU"/>
    </style:style>
    <style:style style:name="T2211" style:parent-style-name="DefaultParagraphFont" style:family="text">
      <style:text-properties style:font-size-complex="12pt" fo:language="ru" fo:country="RU"/>
    </style:style>
    <style:style style:name="P2212" style:parent-style-name="Normal" style:family="paragraph">
      <style:paragraph-properties fo:text-align="justify" fo:line-height="150%" fo:text-indent="0.4923in"/>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fo:font-weight="bold" style:font-weight-asian="bold" style:font-size-complex="12pt" fo:language="ru" fo:country="RU"/>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style:font-size-complex="12pt" fo:language="ru" fo:country="RU"/>
    </style:style>
    <style:style style:name="T2217" style:parent-style-name="DefaultParagraphFont" style:family="text">
      <style:text-properties style:font-size-complex="12pt" fo:language="ru" fo:country="RU"/>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P2222" style:parent-style-name="Normal" style:family="paragraph">
      <style:paragraph-properties fo:text-align="justify" fo:line-height="150%" fo:text-indent="0.4923in"/>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T2234" style:parent-style-name="DefaultParagraphFont" style:family="text">
      <style:text-properties style:font-size-complex="12pt" fo:language="ru" fo:country="RU"/>
    </style:style>
    <style:style style:name="P2235" style:parent-style-name="Normal" style:family="paragraph">
      <style:paragraph-properties fo:line-height="150%"/>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fo:language="ru" fo:country="RU"/>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size-complex="12pt" fo:language="ru" fo:country="RU"/>
    </style:style>
    <style:style style:name="P2240" style:parent-style-name="Normal" style:family="paragraph">
      <style:paragraph-properties fo:text-align="justify" fo:line-height="150%" fo:text-indent="0.4923in"/>
    </style:style>
    <style:style style:name="P2241" style:parent-style-name="Normal" style:family="paragraph">
      <style:paragraph-properties fo:text-align="justify" fo:line-height="150%" fo:margin-left="1.6666in" fo:text-indent="-1.1743in">
        <style:tab-stops/>
      </style:paragraph-properties>
    </style:style>
    <style:style style:name="T2242" style:parent-style-name="DefaultParagraphFont" style:family="text">
      <style:text-properties fo:font-weight="bold" style:font-weight-asian="bold" style:font-size-complex="12pt" fo:language="ru" fo:country="RU"/>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T2247" style:parent-style-name="DefaultParagraphFont" style:family="text">
      <style:text-properties style:font-size-complex="12pt" fo:language="ru" fo:country="RU"/>
    </style:style>
    <style:style style:name="P2248" style:parent-style-name="Normal" style:family="paragraph">
      <style:paragraph-properties fo:text-align="justify" fo:line-height="150%" fo:text-indent="0.4923in"/>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P2255" style:parent-style-name="Normal" style:family="paragraph">
      <style:paragraph-properties fo:text-align="justify" fo:line-height="150%" fo:text-indent="0.4923in"/>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fo:language="ru" fo:country="RU"/>
    </style:style>
    <style:style style:name="T2261" style:parent-style-name="DefaultParagraphFont" style:family="text">
      <style:text-properties style:font-size-complex="12pt" fo:language="ru" fo:country="RU"/>
    </style:style>
    <style:style style:name="T2262" style:parent-style-name="DefaultParagraphFont" style:family="text">
      <style:text-properties style:font-size-complex="12pt" fo:language="ru" fo:country="RU"/>
    </style:style>
    <style:style style:name="T2263" style:parent-style-name="DefaultParagraphFont" style:family="text">
      <style:text-properties style:font-size-complex="12pt" fo:language="ru" fo:country="RU"/>
    </style:style>
    <style:style style:name="P2264" style:parent-style-name="Normal" style:family="paragraph">
      <style:paragraph-properties fo:text-align="justify" fo:line-height="150%" fo:text-indent="0.4923in"/>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T2268" style:parent-style-name="DefaultParagraphFont" style:family="text">
      <style:text-properties style:font-size-complex="12pt" fo:language="ru" fo:country="RU"/>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style:font-size-complex="12pt" fo:language="ru" fo:country="RU"/>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P2274" style:parent-style-name="Normal" style:family="paragraph">
      <style:paragraph-properties fo:text-align="justify" fo:line-height="150%" fo:text-indent="0.4923in"/>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fo:language="ru" fo:country="RU"/>
    </style:style>
    <style:style style:name="T2277" style:parent-style-name="DefaultParagraphFont" style:family="text">
      <style:text-properties style:font-size-complex="12pt" fo:language="ru" fo:country="RU"/>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style:font-size-complex="12pt" fo:language="ru" fo:country="RU"/>
    </style:style>
    <style:style style:name="T2280" style:parent-style-name="DefaultParagraphFont" style:family="text">
      <style:text-properties style:font-size-complex="12pt" fo:language="ru" fo:country="RU"/>
    </style:style>
    <style:style style:name="P2281" style:parent-style-name="Normal" style:family="paragraph">
      <style:paragraph-properties fo:text-align="justify" fo:line-height="150%" fo:text-indent="0.4923in"/>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P2286" style:parent-style-name="Normal" style:family="paragraph">
      <style:paragraph-properties fo:text-align="justify" fo:line-height="150%" fo:text-indent="0.4923in"/>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style:font-size-complex="12pt" fo:language="ru" fo:country="RU"/>
    </style:style>
    <style:style style:name="P2291" style:parent-style-name="Normal" style:family="paragraph">
      <style:paragraph-properties fo:text-align="justify" fo:line-height="150%" fo:text-indent="0.4923in"/>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T2297" style:parent-style-name="DefaultParagraphFont" style:family="text">
      <style:text-properties style:font-size-complex="12pt" fo:language="ru" fo:country="RU"/>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style:font-size-complex="12pt" fo:language="ru" fo:country="RU"/>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fo:language="ru" fo:country="RU"/>
    </style:style>
    <style:style style:name="P2302" style:parent-style-name="Normal" style:family="paragraph">
      <style:paragraph-properties fo:text-align="justify" fo:line-height="150%" fo:text-indent="0.4923in"/>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T2305" style:parent-style-name="DefaultParagraphFont" style:family="text">
      <style:text-properties style:font-size-complex="12pt" fo:language="ru" fo:country="RU"/>
    </style:style>
    <style:style style:name="T2306" style:parent-style-name="DefaultParagraphFont" style:family="text">
      <style:text-properties style:font-size-complex="12pt" fo:language="ru" fo:country="RU"/>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P2312" style:parent-style-name="Normal" style:family="paragraph">
      <style:paragraph-properties fo:text-align="justify" fo:line-height="150%" fo:text-indent="0.4923in"/>
    </style:style>
    <style:style style:name="T2313" style:parent-style-name="DefaultParagraphFont" style:family="text">
      <style:text-properties style:font-size-complex="12pt" fo:language="ru" fo:country="RU"/>
    </style:style>
    <style:style style:name="T2314" style:parent-style-name="DefaultParagraphFont" style:family="text">
      <style:text-properties style:font-size-complex="12pt" fo:language="ru" fo:country="RU"/>
    </style:style>
    <style:style style:name="P2315" style:parent-style-name="Normal" style:family="paragraph">
      <style:paragraph-properties fo:text-align="justify" fo:line-height="150%" fo:text-indent="0.4923in"/>
    </style:style>
    <style:style style:name="T2316" style:parent-style-name="DefaultParagraphFont" style:family="text">
      <style:text-properties style:font-size-complex="12pt" fo:language="ru" fo:country="RU"/>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style:font-size-complex="12pt" fo:language="ru" fo:country="RU"/>
    </style:style>
    <style:style style:name="T2322" style:parent-style-name="DefaultParagraphFont" style:family="text">
      <style:text-properties style:font-size-complex="12pt" fo:language="ru" fo:country="RU"/>
    </style:style>
    <style:style style:name="P2323" style:parent-style-name="Normal" style:family="paragraph">
      <style:paragraph-properties fo:text-align="justify" fo:line-height="150%" fo:text-indent="0.4923in"/>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T2326" style:parent-style-name="DefaultParagraphFont" style:family="text">
      <style:text-properties style:font-size-complex="12pt" fo:language="ru" fo:country="RU"/>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P2329" style:parent-style-name="Normal" style:family="paragraph">
      <style:paragraph-properties fo:text-align="justify" fo:line-height="150%" fo:text-indent="0.4923in"/>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P2336" style:parent-style-name="Normal" style:family="paragraph">
      <style:paragraph-properties fo:text-align="justify" fo:line-height="150%" fo:text-indent="0.4923in"/>
    </style:style>
    <style:style style:name="T2337" style:parent-style-name="DefaultParagraphFont" style:family="text">
      <style:text-properties style:font-size-complex="12pt" fo:language="ru" fo:country="RU"/>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T2340" style:parent-style-name="DefaultParagraphFont" style:family="text">
      <style:text-properties style:font-size-complex="12pt" fo:language="ru" fo:country="RU"/>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ru" fo:country="RU"/>
    </style:style>
    <style:style style:name="P2344" style:parent-style-name="Normal" style:family="paragraph">
      <style:paragraph-properties fo:text-align="justify" fo:line-height="150%" fo:text-indent="0.4923in"/>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font-size-complex="12pt" fo:language="ru" fo:country="RU"/>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P2350" style:parent-style-name="Normal" style:family="paragraph">
      <style:paragraph-properties fo:text-align="justify" fo:line-height="150%" fo:text-indent="0.4923in"/>
    </style:style>
    <style:style style:name="T2351" style:parent-style-name="DefaultParagraphFont" style:family="text">
      <style:text-properties style:font-size-complex="12pt" fo:language="ru" fo:country="RU"/>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P2355" style:parent-style-name="Normal" style:family="paragraph">
      <style:paragraph-properties fo:text-align="justify" fo:line-height="150%"/>
    </style:style>
    <style:style style:name="T2356" style:parent-style-name="DefaultParagraphFont" style:family="text">
      <style:text-properties fo:font-weight="bold" style:font-weight-asian="bold" fo:font-style="italic" style:font-style-asian="italic" style:font-size-complex="12pt" fo:language="ru" fo:country="RU"/>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style:font-size-complex="12pt" fo:language="ru" fo:country="RU"/>
    </style:style>
    <style:style style:name="T2359" style:parent-style-name="DefaultParagraphFont" style:family="text">
      <style:text-properties style:font-size-complex="12pt" fo:language="ru" fo:country="RU"/>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P2362" style:parent-style-name="Normal" style:family="paragraph">
      <style:paragraph-properties fo:text-align="justify" fo:line-height="150%" fo:text-indent="0.4923in"/>
    </style:style>
    <style:style style:name="T2363" style:parent-style-name="DefaultParagraphFont" style:family="text">
      <style:text-properties style:font-size-complex="12pt" fo:language="ru" fo:country="RU"/>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P2366" style:parent-style-name="Normal" style:family="paragraph">
      <style:paragraph-properties fo:text-align="justify" fo:line-height="150%" fo:text-indent="0.4923in"/>
    </style:style>
    <style:style style:name="T2367" style:parent-style-name="DefaultParagraphFont" style:family="text">
      <style:text-properties style:font-size-complex="12pt" fo:language="ru" fo:country="RU"/>
    </style:style>
    <style:style style:name="T2368" style:parent-style-name="DefaultParagraphFont" style:family="text">
      <style:text-properties style:font-size-complex="12pt" fo:language="ru" fo:country="RU"/>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style:font-size-complex="12pt" fo:language="ru" fo:country="RU"/>
    </style:style>
    <style:style style:name="T2371" style:parent-style-name="DefaultParagraphFont" style:family="text">
      <style:text-properties style:font-size-complex="12pt" fo:language="ru" fo:country="RU"/>
    </style:style>
    <style:style style:name="T2372" style:parent-style-name="DefaultParagraphFont" style:family="text">
      <style:text-properties style:font-size-complex="12pt" fo:language="ru" fo:country="RU"/>
    </style:style>
    <style:style style:name="P2373" style:parent-style-name="Normal" style:family="paragraph">
      <style:paragraph-properties fo:text-align="justify" fo:line-height="150%" fo:text-indent="0.4923in"/>
    </style:style>
    <style:style style:name="T2374" style:parent-style-name="DefaultParagraphFont" style:family="text">
      <style:text-properties style:font-size-complex="12pt" fo:language="ru" fo:country="RU"/>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P2377" style:parent-style-name="Normal" style:family="paragraph">
      <style:paragraph-properties fo:text-align="justify" fo:line-height="150%" fo:text-indent="0.4923in"/>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P2381" style:parent-style-name="Normal" style:family="paragraph">
      <style:paragraph-properties fo:text-align="justify" fo:line-height="150%" fo:text-indent="0.4923in"/>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P2385" style:parent-style-name="Normal" style:family="paragraph">
      <style:paragraph-properties fo:text-align="justify" fo:line-height="150%"/>
    </style:style>
    <style:style style:name="T2386" style:parent-style-name="DefaultParagraphFont" style:family="text">
      <style:text-properties fo:font-weight="bold" style:font-weight-asian="bold" fo:font-style="italic" style:font-style-asian="italic" style:font-size-complex="12pt" fo:language="ru" fo:country="RU"/>
    </style:style>
    <style:style style:name="P2387" style:parent-style-name="Normal" style:family="paragraph">
      <style:paragraph-properties fo:text-align="justify" fo:line-height="150%" fo:text-indent="0.4923in"/>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P2392" style:parent-style-name="Normal" style:family="paragraph">
      <style:paragraph-properties fo:text-align="justify" fo:line-height="150%" fo:text-indent="0.4923in"/>
    </style:style>
    <style:style style:name="T2393" style:parent-style-name="DefaultParagraphFont" style:family="text">
      <style:text-properties style:font-size-complex="12pt" fo:language="ru" fo:country="RU"/>
    </style:style>
    <style:style style:name="T2394" style:parent-style-name="DefaultParagraphFont" style:family="text">
      <style:text-properties style:font-size-complex="12pt" fo:language="ru" fo:country="RU"/>
    </style:style>
    <style:style style:name="P2395" style:parent-style-name="Normal" style:family="paragraph">
      <style:paragraph-properties fo:text-align="justify" fo:line-height="150%" fo:text-indent="0.4923in"/>
    </style:style>
    <style:style style:name="T2396" style:parent-style-name="DefaultParagraphFont" style:family="text">
      <style:text-properties style:font-size-complex="12pt" fo:language="ru" fo:country="RU"/>
    </style:style>
    <style:style style:name="T2397" style:parent-style-name="DefaultParagraphFont" style:family="text">
      <style:text-properties style:font-size-complex="12pt" fo:language="ru" fo:country="RU"/>
    </style:style>
    <style:style style:name="P2398" style:parent-style-name="Normal" style:family="paragraph">
      <style:paragraph-properties fo:text-align="justify" fo:line-height="150%" fo:text-indent="0.4923in"/>
    </style:style>
    <style:style style:name="T2399" style:parent-style-name="DefaultParagraphFont" style:family="text">
      <style:text-properties style:font-size-complex="12pt" fo:language="ru" fo:country="RU"/>
    </style:style>
    <style:style style:name="T2400" style:parent-style-name="DefaultParagraphFont" style:family="text">
      <style:text-properties style:font-size-complex="12pt" fo:language="ru" fo:country="RU"/>
    </style:style>
    <style:style style:name="T2401" style:parent-style-name="DefaultParagraphFont" style:family="text">
      <style:text-properties style:font-size-complex="12pt" fo:language="ru" fo:country="RU"/>
    </style:style>
    <style:style style:name="P2402" style:parent-style-name="Normal" style:family="paragraph">
      <style:paragraph-properties fo:text-align="justify" fo:line-height="150%" fo:text-indent="0.4923in"/>
    </style:style>
    <style:style style:name="T2403" style:parent-style-name="DefaultParagraphFont" style:family="text">
      <style:text-properties style:font-size-complex="12pt" fo:language="ru" fo:country="RU"/>
    </style:style>
    <style:style style:name="T2404" style:parent-style-name="DefaultParagraphFont" style:family="text">
      <style:text-properties style:font-size-complex="12pt" fo:language="ru" fo:country="RU"/>
    </style:style>
    <style:style style:name="T2405" style:parent-style-name="DefaultParagraphFont" style:family="text">
      <style:text-properties style:font-size-complex="12pt" fo:language="ru" fo:country="RU"/>
    </style:style>
    <style:style style:name="P2406" style:parent-style-name="Normal" style:family="paragraph">
      <style:paragraph-properties fo:text-align="justify" fo:line-height="150%" fo:text-indent="0.4923in"/>
    </style:style>
    <style:style style:name="T2407" style:parent-style-name="DefaultParagraphFont" style:family="text">
      <style:text-properties style:font-size-complex="12pt" fo:language="ru" fo:country="RU"/>
    </style:style>
    <style:style style:name="T2408" style:parent-style-name="DefaultParagraphFont" style:family="text">
      <style:text-properties style:font-size-complex="12pt" fo:language="ru" fo:country="RU"/>
    </style:style>
    <style:style style:name="P2409" style:parent-style-name="Normal" style:family="paragraph">
      <style:paragraph-properties fo:text-align="justify" fo:line-height="150%" fo:text-indent="0.4923in"/>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P2417" style:parent-style-name="Normal" style:family="paragraph">
      <style:paragraph-properties fo:text-align="justify" fo:line-height="150%" fo:text-indent="0.4923in"/>
    </style:style>
    <style:style style:name="T2418" style:parent-style-name="DefaultParagraphFont" style:family="text">
      <style:text-properties style:font-size-complex="12pt" fo:language="ru" fo:country="RU"/>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P2421" style:parent-style-name="Normal" style:family="paragraph">
      <style:paragraph-properties fo:text-align="justify" fo:line-height="150%" fo:text-indent="0.4923in"/>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P2426" style:parent-style-name="Normal" style:family="paragraph">
      <style:paragraph-properties fo:text-align="justify" fo:line-height="150%" fo:text-indent="0.4923in"/>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P2429" style:parent-style-name="Normal" style:family="paragraph">
      <style:paragraph-properties fo:text-align="justify" fo:line-height="150%" fo:text-indent="0.4923in"/>
    </style:style>
    <style:style style:name="T2430" style:parent-style-name="DefaultParagraphFont" style:family="text">
      <style:text-properties style:font-size-complex="12pt" fo:language="ru" fo:country="RU"/>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P2433" style:parent-style-name="Normal" style:family="paragraph">
      <style:paragraph-properties fo:text-align="justify" fo:line-height="150%" fo:text-indent="0.4923in"/>
    </style:style>
    <style:style style:name="T2434" style:parent-style-name="DefaultParagraphFont" style:family="text">
      <style:text-properties style:font-size-complex="12pt" fo:language="ru" fo:country="RU"/>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P2438" style:parent-style-name="Normal" style:family="paragraph">
      <style:paragraph-properties fo:text-align="justify" fo:line-height="150%" fo:text-indent="0.4923in"/>
    </style:style>
    <style:style style:name="P2439" style:parent-style-name="Normal" style:family="paragraph">
      <style:paragraph-properties fo:text-align="justify" fo:line-height="150%" fo:text-indent="0.4923in"/>
    </style:style>
    <style:style style:name="T2440" style:parent-style-name="DefaultParagraphFont" style:family="text">
      <style:text-properties fo:font-weight="bold" style:font-weight-asian="bold" style:font-size-complex="12pt" fo:language="ru" fo:country="RU"/>
    </style:style>
    <style:style style:name="T2441" style:parent-style-name="DefaultParagraphFont" style:family="text">
      <style:text-properties fo:font-weight="bold" style:font-weight-asian="bold" style:font-size-complex="12pt" fo:language="ru" fo:country="RU"/>
    </style:style>
    <style:style style:name="P2442" style:parent-style-name="Normal" style:family="paragraph">
      <style:paragraph-properties fo:text-align="justify" fo:line-height="150%" fo:text-indent="0.4923in"/>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P2445" style:parent-style-name="Normal" style:family="paragraph">
      <style:paragraph-properties fo:text-align="justify" fo:line-height="150%" fo:text-indent="0.4923in"/>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P2450" style:parent-style-name="Normal" style:family="paragraph">
      <style:paragraph-properties fo:text-align="justify" fo:line-height="150%" fo:text-indent="0.4923in"/>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P2454" style:parent-style-name="Normal" style:family="paragraph">
      <style:paragraph-properties fo:text-align="justify" fo:line-height="150%" fo:text-indent="0.4923in"/>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P2459" style:parent-style-name="Normal" style:family="paragraph">
      <style:paragraph-properties fo:text-align="justify" fo:line-height="150%" fo:text-indent="0.4923in"/>
    </style:style>
    <style:style style:name="T2460" style:parent-style-name="DefaultParagraphFont" style:family="text">
      <style:text-properties style:font-size-complex="12pt" fo:language="ru" fo:country="RU"/>
    </style:style>
    <style:style style:name="T2461" style:parent-style-name="DefaultParagraphFont" style:family="text">
      <style:text-properties style:font-size-complex="12pt" fo:language="ru" fo:country="RU"/>
    </style:style>
    <style:style style:name="T2462" style:parent-style-name="DefaultParagraphFont" style:family="text">
      <style:text-properties style:font-size-complex="12pt" fo:language="ru" fo:country="RU"/>
    </style:style>
    <style:style style:name="T2463" style:parent-style-name="DefaultParagraphFont" style:family="text">
      <style:text-properties style:font-size-complex="12pt" fo:language="ru" fo:country="RU"/>
    </style:style>
    <style:style style:name="T2464" style:parent-style-name="DefaultParagraphFont" style:family="text">
      <style:text-properties style:font-size-complex="12pt" fo:language="ru" fo:country="RU"/>
    </style:style>
    <style:style style:name="P2465" style:parent-style-name="Normal" style:family="paragraph">
      <style:paragraph-properties fo:text-align="justify" fo:line-height="150%" fo:text-indent="0.4923in"/>
    </style:style>
    <style:style style:name="T2466" style:parent-style-name="DefaultParagraphFont" style:family="text">
      <style:text-properties style:font-size-complex="12pt" fo:language="ru" fo:country="RU"/>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T2470" style:parent-style-name="DefaultParagraphFont" style:family="text">
      <style:text-properties style:font-size-complex="12pt" fo:language="ru" fo:country="RU"/>
    </style:style>
    <style:style style:name="P2471" style:parent-style-name="Normal" style:family="paragraph">
      <style:paragraph-properties fo:text-align="justify" fo:line-height="150%" fo:text-indent="0.4923in"/>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P2476" style:parent-style-name="Normal" style:family="paragraph">
      <style:paragraph-properties fo:text-align="justify" fo:line-height="150%" fo:text-indent="0.4923in"/>
    </style:style>
    <style:style style:name="T2477" style:parent-style-name="DefaultParagraphFont" style:family="text">
      <style:text-properties fo:language="ru" fo:country="RU"/>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P2480" style:parent-style-name="Normal" style:family="paragraph">
      <style:paragraph-properties fo:text-align="justify" fo:line-height="150%" fo:text-indent="0.4923in"/>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size-complex="12pt" fo:language="ru" fo:country="RU"/>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size-complex="12pt" fo:language="ru" fo:country="RU"/>
    </style:style>
    <style:style style:name="P2485" style:parent-style-name="Normal" style:family="paragraph">
      <style:paragraph-properties fo:text-align="justify" fo:line-height="150%" fo:text-indent="0.4923in"/>
    </style:style>
    <style:style style:name="P2486" style:parent-style-name="Normal" style:family="paragraph">
      <style:paragraph-properties fo:text-align="justify" fo:line-height="150%" fo:text-indent="0.4923in"/>
    </style:style>
    <style:style style:name="T2487" style:parent-style-name="DefaultParagraphFont" style:family="text">
      <style:text-properties fo:font-weight="bold" style:font-weight-asian="bold" style:font-size-complex="12pt" fo:language="ru" fo:country="RU"/>
    </style:style>
    <style:style style:name="T2488" style:parent-style-name="DefaultParagraphFont" style:family="text">
      <style:text-properties fo:font-weight="bold" style:font-weight-asian="bold" style:font-size-complex="12pt" fo:language="ru" fo:country="RU"/>
    </style:style>
    <style:style style:name="P2489" style:parent-style-name="Normal" style:family="paragraph">
      <style:paragraph-properties fo:text-align="justify" fo:line-height="150%" fo:text-indent="0.4923in"/>
    </style:style>
    <style:style style:name="T2490" style:parent-style-name="DefaultParagraphFont" style:family="text">
      <style:text-properties style:font-size-complex="12pt" fo:language="ru" fo:country="RU"/>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P2494" style:parent-style-name="Normal" style:family="paragraph">
      <style:paragraph-properties fo:text-align="justify" fo:line-height="150%" fo:text-indent="0.4923in"/>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P2498" style:parent-style-name="Normal" style:family="paragraph">
      <style:paragraph-properties fo:text-align="justify" fo:line-height="150%" fo:text-indent="0.4923in"/>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P2504" style:parent-style-name="Normal" style:family="paragraph">
      <style:paragraph-properties fo:text-align="justify" fo:line-height="150%"/>
    </style:style>
    <style:style style:name="T2505" style:parent-style-name="DefaultParagraphFont" style:family="text">
      <style:text-properties fo:font-weight="bold" style:font-weight-asian="bold" fo:font-style="italic" style:font-style-asian="italic" style:font-size-complex="12pt" fo:language="ru" fo:country="RU"/>
    </style:style>
    <style:style style:name="T2506" style:parent-style-name="DefaultParagraphFont" style:family="text">
      <style:text-properties fo:font-weight="bold" style:font-weight-asian="bold" fo:font-style="italic" style:font-style-asian="italic" style:font-size-complex="12pt" fo:language="ru" fo:country="RU"/>
    </style:style>
    <style:style style:name="P2507" style:parent-style-name="Normal" style:family="paragraph">
      <style:paragraph-properties fo:text-align="justify" fo:line-height="150%" fo:text-indent="0.4923in"/>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T2510" style:parent-style-name="DefaultParagraphFont" style:family="text">
      <style:text-properties style:font-size-complex="12pt" fo:language="ru" fo:country="RU"/>
    </style:style>
    <style:style style:name="T2511" style:parent-style-name="DefaultParagraphFont" style:family="text">
      <style:text-properties style:font-size-complex="12pt" fo:language="ru" fo:country="RU"/>
    </style:style>
    <style:style style:name="T2512" style:parent-style-name="DefaultParagraphFont" style:family="text">
      <style:text-properties style:font-size-complex="12pt" fo:language="ru" fo:country="RU"/>
    </style:style>
    <style:style style:name="T2513" style:parent-style-name="DefaultParagraphFont" style:family="text">
      <style:text-properties style:font-size-complex="12pt" fo:language="ru" fo:country="RU"/>
    </style:style>
    <style:style style:name="T2514" style:parent-style-name="DefaultParagraphFont" style:family="text">
      <style:text-properties style:font-size-complex="12pt" fo:language="ru" fo:country="RU"/>
    </style:style>
    <style:style style:name="P2515" style:parent-style-name="Normal" style:family="paragraph">
      <style:paragraph-properties fo:text-align="justify" fo:line-height="150%" fo:text-indent="0.4923in"/>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T2518" style:parent-style-name="DefaultParagraphFont" style:family="text">
      <style:text-properties style:font-size-complex="12pt" fo:language="ru" fo:country="RU"/>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P2521" style:parent-style-name="Normal" style:family="paragraph">
      <style:paragraph-properties fo:text-align="justify" fo:line-height="150%" fo:text-indent="0.4923in"/>
    </style:style>
    <style:style style:name="T2522" style:parent-style-name="DefaultParagraphFont" style:family="text">
      <style:text-properties style:font-size-complex="12pt" fo:language="ru" fo:country="RU"/>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T2525" style:parent-style-name="DefaultParagraphFont" style:family="text">
      <style:text-properties style:font-size-complex="12pt" fo:language="ru" fo:country="RU"/>
    </style:style>
    <style:style style:name="T2526" style:parent-style-name="DefaultParagraphFont" style:family="text">
      <style:text-properties style:font-size-complex="12pt" fo:language="ru" fo:country="RU"/>
    </style:style>
    <style:style style:name="P2527" style:parent-style-name="Normal" style:family="paragraph">
      <style:paragraph-properties fo:text-align="justify" fo:line-height="150%" fo:text-indent="0.4923in"/>
    </style:style>
    <style:style style:name="T2528" style:parent-style-name="DefaultParagraphFont" style:family="text">
      <style:text-properties style:font-size-complex="12pt" fo:language="ru" fo:country="RU"/>
    </style:style>
    <style:style style:name="T2529" style:parent-style-name="DefaultParagraphFont" style:family="text">
      <style:text-properties style:font-size-complex="12pt" fo:language="ru" fo:country="RU"/>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P2538" style:parent-style-name="Normal" style:family="paragraph">
      <style:paragraph-properties fo:text-align="justify" fo:line-height="150%" fo:text-indent="0.4923in"/>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T2542" style:parent-style-name="DefaultParagraphFont" style:family="text">
      <style:text-properties style:font-size-complex="12pt" fo:language="ru" fo:country="RU"/>
    </style:style>
    <style:style style:name="P2543" style:parent-style-name="Normal" style:family="paragraph">
      <style:paragraph-properties fo:text-align="justify" fo:line-height="150%" fo:text-indent="0.4923in"/>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P2546" style:parent-style-name="Normal" style:family="paragraph">
      <style:paragraph-properties fo:text-align="justify" fo:line-height="150%" fo:text-indent="0.4923in"/>
    </style:style>
    <style:style style:name="T2547" style:parent-style-name="DefaultParagraphFont" style:family="text">
      <style:text-properties style:font-size-complex="12pt" fo:language="ru" fo:country="RU"/>
    </style:style>
    <style:style style:name="T2548" style:parent-style-name="DefaultParagraphFont" style:family="text">
      <style:text-properties style:font-size-complex="12pt" fo:language="ru" fo:country="RU"/>
    </style:style>
    <style:style style:name="T2549" style:parent-style-name="DefaultParagraphFont" style:family="text">
      <style:text-properties style:font-size-complex="12pt" fo:language="ru" fo:country="RU"/>
    </style:style>
    <style:style style:name="P2550" style:parent-style-name="Normal" style:family="paragraph">
      <style:paragraph-properties fo:text-align="justify" fo:line-height="150%" fo:text-indent="0.4923in"/>
    </style:style>
    <style:style style:name="T2551" style:parent-style-name="DefaultParagraphFont" style:family="text">
      <style:text-properties style:font-size-complex="12pt" fo:language="ru" fo:country="RU"/>
    </style:style>
    <style:style style:name="T2552" style:parent-style-name="DefaultParagraphFont" style:family="text">
      <style:text-properties style:font-size-complex="12pt" fo:language="ru" fo:country="RU"/>
    </style:style>
    <style:style style:name="T2553" style:parent-style-name="DefaultParagraphFont" style:family="text">
      <style:text-properties style:font-size-complex="12pt" fo:language="ru" fo:country="RU"/>
    </style:style>
    <style:style style:name="T2554" style:parent-style-name="DefaultParagraphFont" style:family="text">
      <style:text-properties fo:font-style="italic" style:font-style-asian="italic" style:font-size-complex="12pt" fo:language="ru" fo:country="RU"/>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P2557" style:parent-style-name="Normal" style:family="paragraph">
      <style:paragraph-properties fo:text-align="justify" fo:line-height="150%" fo:text-indent="0.4923in"/>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fo:language="ru" fo:country="RU"/>
    </style:style>
    <style:style style:name="T2561" style:parent-style-name="DefaultParagraphFont" style:family="text">
      <style:text-properties fo:font-style="italic" style:font-style-asian="italic" style:font-size-complex="12pt" fo:language="ru" fo:country="RU"/>
    </style:style>
    <style:style style:name="T2562" style:parent-style-name="DefaultParagraphFont" style:family="text">
      <style:text-properties style:font-size-complex="12pt" fo:language="ru" fo:country="RU"/>
    </style:style>
    <style:style style:name="T2563" style:parent-style-name="DefaultParagraphFont" style:family="text">
      <style:text-properties fo:font-style="italic" style:font-style-asian="italic" style:font-size-complex="12pt" fo:language="ru" fo:country="RU"/>
    </style:style>
    <style:style style:name="T2564" style:parent-style-name="DefaultParagraphFont" style:family="text">
      <style:text-properties style:font-size-complex="12pt" fo:language="ru" fo:country="RU"/>
    </style:style>
    <style:style style:name="T2565" style:parent-style-name="DefaultParagraphFont" style:family="text">
      <style:text-properties style:font-size-complex="12pt" fo:language="ru" fo:country="RU"/>
    </style:style>
    <style:style style:name="P2566" style:parent-style-name="Normal" style:family="paragraph">
      <style:paragraph-properties fo:text-align="justify" fo:line-height="150%" fo:text-indent="0.4923in"/>
    </style:style>
    <style:style style:name="T2567" style:parent-style-name="DefaultParagraphFont" style:family="text">
      <style:text-properties style:font-size-complex="12pt" fo:language="ru" fo:country="RU"/>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P2570" style:parent-style-name="Normal" style:family="paragraph">
      <style:paragraph-properties fo:text-align="justify" fo:line-height="150%" fo:text-indent="0.4923in"/>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T2573" style:parent-style-name="DefaultParagraphFont" style:family="text">
      <style:text-properties style:font-size-complex="12pt" fo:language="ru" fo:country="RU"/>
    </style:style>
    <style:style style:name="P2574" style:parent-style-name="Normal" style:family="paragraph">
      <style:paragraph-properties fo:text-align="justify" fo:line-height="150%" fo:text-indent="0.4923in"/>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P2578" style:parent-style-name="Normal" style:family="paragraph">
      <style:paragraph-properties fo:text-align="justify" fo:line-height="150%" fo:text-indent="0.4923in"/>
    </style:style>
    <style:style style:name="T2579" style:parent-style-name="DefaultParagraphFont" style:family="text">
      <style:text-properties style:font-size-complex="12pt" fo:language="ru" fo:country="RU"/>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font-size-complex="12pt" fo:language="ru" fo:country="RU"/>
    </style:style>
    <style:style style:name="P2582" style:parent-style-name="Normal" style:family="paragraph">
      <style:paragraph-properties fo:text-align="justify" fo:line-height="150%" fo:text-indent="0.4923in"/>
    </style:style>
    <style:style style:name="T2583" style:parent-style-name="DefaultParagraphFont" style:family="text">
      <style:text-properties style:font-size-complex="12pt" fo:language="ru" fo:country="RU"/>
    </style:style>
    <style:style style:name="T2584" style:parent-style-name="DefaultParagraphFont" style:family="text">
      <style:text-properties style:font-size-complex="12pt" fo:language="ru" fo:country="RU"/>
    </style:style>
    <style:style style:name="P2585" style:parent-style-name="Normal" style:family="paragraph">
      <style:paragraph-properties fo:text-align="justify" fo:line-height="150%" fo:text-indent="0.4923in"/>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P2589" style:parent-style-name="Normal" style:family="paragraph">
      <style:paragraph-properties fo:text-align="justify" fo:line-height="150%" fo:text-indent="0.4923in"/>
    </style:style>
    <style:style style:name="T2590" style:parent-style-name="DefaultParagraphFont" style:family="text">
      <style:text-properties style:font-size-complex="12pt" fo:language="ru" fo:country="RU"/>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P2593" style:parent-style-name="Normal" style:family="paragraph">
      <style:paragraph-properties fo:text-align="justify" fo:line-height="150%" fo:text-indent="0.4923in"/>
    </style:style>
    <style:style style:name="T2594" style:parent-style-name="DefaultParagraphFont" style:family="text">
      <style:text-properties style:font-size-complex="12pt" fo:language="ru" fo:country="RU"/>
    </style:style>
    <style:style style:name="T2595" style:parent-style-name="DefaultParagraphFont" style:family="text">
      <style:text-properties style:font-size-complex="12pt" fo:language="ru" fo:country="RU"/>
    </style:style>
    <style:style style:name="P2596" style:parent-style-name="Normal" style:family="paragraph">
      <style:paragraph-properties fo:text-align="justify" fo:line-height="150%" fo:text-indent="0.4923in"/>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T2599" style:parent-style-name="DefaultParagraphFont" style:family="text">
      <style:text-properties style:font-size-complex="12pt" fo:language="ru" fo:country="RU"/>
    </style:style>
    <style:style style:name="P2600" style:parent-style-name="Normal" style:family="paragraph">
      <style:paragraph-properties fo:text-align="justify" fo:line-height="150%" fo:text-indent="0.4923in"/>
    </style:style>
    <style:style style:name="T2601" style:parent-style-name="DefaultParagraphFont" style:family="text">
      <style:text-properties style:font-size-complex="12pt" fo:language="ru" fo:country="RU"/>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P2604" style:parent-style-name="Normal" style:family="paragraph">
      <style:paragraph-properties fo:text-align="justify" fo:line-height="150%" fo:text-indent="0.4923in"/>
    </style:style>
    <style:style style:name="T2605" style:parent-style-name="DefaultParagraphFont" style:family="text">
      <style:text-properties style:font-size-complex="12pt" fo:language="ru" fo:country="RU"/>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P2608" style:parent-style-name="Normal" style:family="paragraph">
      <style:paragraph-properties fo:text-align="justify" fo:line-height="150%" fo:text-indent="0.4923in"/>
    </style:style>
    <style:style style:name="T2609" style:parent-style-name="DefaultParagraphFont" style:family="text">
      <style:text-properties style:font-size-complex="12pt" fo:language="ru" fo:country="RU"/>
    </style:style>
    <style:style style:name="T2610" style:parent-style-name="DefaultParagraphFont" style:family="text">
      <style:text-properties style:font-size-complex="12pt" fo:language="ru" fo:country="RU"/>
    </style:style>
    <style:style style:name="P2611" style:parent-style-name="Normal" style:family="paragraph">
      <style:paragraph-properties fo:text-align="justify" fo:line-height="150%" fo:text-indent="0.4923in"/>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P2615" style:parent-style-name="Normal" style:family="paragraph">
      <style:paragraph-properties fo:text-align="justify" fo:line-height="150%" fo:text-indent="0.4923in"/>
    </style:style>
    <style:style style:name="T2616" style:parent-style-name="DefaultParagraphFont" style:family="text">
      <style:text-properties style:font-size-complex="12pt" fo:language="ru" fo:country="RU"/>
    </style:style>
    <style:style style:name="T2617" style:parent-style-name="DefaultParagraphFont" style:family="text">
      <style:text-properties style:font-size-complex="12pt" fo:language="ru" fo:country="RU"/>
    </style:style>
    <style:style style:name="T2618" style:parent-style-name="DefaultParagraphFont" style:family="text">
      <style:text-properties style:font-size-complex="12pt" fo:language="ru" fo:country="RU"/>
    </style:style>
    <style:style style:name="P2619" style:parent-style-name="Normal" style:family="paragraph">
      <style:paragraph-properties fo:text-align="justify" fo:line-height="150%"/>
    </style:style>
    <style:style style:name="T2620" style:parent-style-name="DefaultParagraphFont" style:family="text">
      <style:text-properties fo:font-weight="bold" style:font-weight-asian="bold" style:font-size-complex="12pt" fo:language="ru" fo:country="RU"/>
    </style:style>
    <style:style style:name="T2621" style:parent-style-name="DefaultParagraphFont" style:family="text">
      <style:text-properties fo:font-weight="bold" style:font-weight-asian="bold" fo:font-style="italic" style:font-style-asian="italic" style:font-size-complex="12pt" fo:language="ru" fo:country="RU"/>
    </style:style>
    <style:style style:name="T2622" style:parent-style-name="DefaultParagraphFont" style:family="text">
      <style:text-properties style:font-size-complex="12pt" fo:language="ru" fo:country="RU"/>
    </style:style>
    <style:style style:name="T2623" style:parent-style-name="DefaultParagraphFont" style:family="text">
      <style:text-properties fo:font-style="italic" style:font-style-asian="italic" style:font-size-complex="12pt" fo:language="ru" fo:country="RU"/>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fo:font-style="italic" style:font-style-asian="italic" style:font-size-complex="12pt" fo:language="ru" fo:country="RU"/>
    </style:style>
    <style:style style:name="T2626" style:parent-style-name="DefaultParagraphFont" style:family="text">
      <style:text-properties fo:font-style="italic" style:font-style-asian="italic" style:font-size-complex="12pt" fo:language="ru" fo:country="RU"/>
    </style:style>
    <style:style style:name="T2627" style:parent-style-name="DefaultParagraphFont" style:family="text">
      <style:text-properties style:font-size-complex="12pt" fo:language="ru" fo:country="RU"/>
    </style:style>
    <style:style style:name="P2628" style:parent-style-name="Normal" style:family="paragraph">
      <style:paragraph-properties fo:text-align="justify" fo:line-height="150%" fo:text-indent="0.4923in"/>
    </style:style>
    <style:style style:name="P2629" style:parent-style-name="Normal" style:family="paragraph">
      <style:paragraph-properties fo:keep-with-next="always" fo:text-align="justify" fo:line-height="150%" fo:text-indent="0.4923in"/>
    </style:style>
    <style:style style:name="T2630" style:parent-style-name="DefaultParagraphFont" style:family="text">
      <style:text-properties style:font-name-asian="Arial Unicode MS" fo:font-weight="bold" style:font-weight-asian="bold" fo:language="ru" fo:country="RU"/>
    </style:style>
    <style:style style:name="P2631" style:parent-style-name="Normal" style:family="paragraph">
      <style:paragraph-properties fo:text-align="justify" fo:line-height="150%" fo:text-indent="0.4923in"/>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T2634" style:parent-style-name="DefaultParagraphFont" style:family="text">
      <style:text-properties fo:font-style="italic" style:font-style-asian="italic" style:font-size-complex="12pt" fo:language="ru" fo:country="RU"/>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font-size-complex="12pt" fo:language="ru" fo:country="RU"/>
    </style:style>
    <style:style style:name="T2638" style:parent-style-name="DefaultParagraphFont" style:family="text">
      <style:text-properties style:font-size-complex="12pt" fo:language="ru" fo:country="RU"/>
    </style:style>
    <style:style style:name="P2639" style:parent-style-name="Normal" style:family="paragraph">
      <style:paragraph-properties fo:text-align="justify" fo:line-height="150%" fo:text-indent="0.4923in"/>
    </style:style>
    <style:style style:name="T2640" style:parent-style-name="DefaultParagraphFont" style:family="text">
      <style:text-properties style:font-size-complex="12pt" fo:language="ru" fo:country="RU"/>
    </style:style>
    <style:style style:name="T2641" style:parent-style-name="DefaultParagraphFont" style:family="text">
      <style:text-properties style:font-size-complex="12pt" fo:language="ru" fo:country="RU"/>
    </style:style>
    <style:style style:name="P2642" style:parent-style-name="Normal" style:family="paragraph">
      <style:paragraph-properties fo:text-align="justify" fo:line-height="150%" fo:text-indent="0.4923in"/>
    </style:style>
    <style:style style:name="T2643" style:parent-style-name="DefaultParagraphFont" style:family="text">
      <style:text-properties style:font-size-complex="12pt" fo:language="ru" fo:country="RU"/>
    </style:style>
    <style:style style:name="T2644" style:parent-style-name="DefaultParagraphFont" style:family="text">
      <style:text-properties style:font-size-complex="12pt" fo:language="ru" fo:country="RU"/>
    </style:style>
    <style:style style:name="T2645" style:parent-style-name="DefaultParagraphFont" style:family="text">
      <style:text-properties style:font-size-complex="12pt" fo:language="ru" fo:country="RU"/>
    </style:style>
    <style:style style:name="P2646" style:parent-style-name="Normal" style:family="paragraph">
      <style:paragraph-properties fo:text-align="justify" fo:line-height="150%" fo:text-indent="0.4923in"/>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P2649" style:parent-style-name="Normal" style:family="paragraph">
      <style:paragraph-properties fo:text-align="justify" fo:line-height="150%" fo:text-indent="0.4923in"/>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T2652" style:parent-style-name="DefaultParagraphFont" style:family="text">
      <style:text-properties style:font-size-complex="12pt" fo:language="ru" fo:country="RU"/>
    </style:style>
    <style:style style:name="P2653" style:parent-style-name="Normal" style:family="paragraph">
      <style:paragraph-properties fo:text-align="justify" fo:line-height="150%" fo:text-indent="0.4923in"/>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style:font-size-complex="12pt" fo:language="ru" fo:country="RU"/>
    </style:style>
    <style:style style:name="T2658" style:parent-style-name="DefaultParagraphFont" style:family="text">
      <style:text-properties style:font-size-complex="12pt" fo:language="ru" fo:country="RU"/>
    </style:style>
    <style:style style:name="T2659" style:parent-style-name="DefaultParagraphFont" style:family="text">
      <style:text-properties style:font-size-complex="12pt" fo:language="ru" fo:country="RU"/>
    </style:style>
    <style:style style:name="P2660" style:parent-style-name="Normal" style:family="paragraph">
      <style:paragraph-properties fo:text-align="justify" fo:line-height="150%" fo:text-indent="0.4923in"/>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P2663" style:parent-style-name="Normal" style:family="paragraph">
      <style:paragraph-properties fo:text-align="justify" fo:line-height="150%" fo:text-indent="0.4923in"/>
    </style:style>
    <style:style style:name="T2664" style:parent-style-name="DefaultParagraphFont" style:family="text">
      <style:text-properties style:font-size-complex="12pt" fo:language="ru" fo:country="RU"/>
    </style:style>
    <style:style style:name="T2665" style:parent-style-name="DefaultParagraphFont" style:family="text">
      <style:text-properties style:font-size-complex="12pt" fo:language="ru" fo:country="RU"/>
    </style:style>
    <style:style style:name="T2666" style:parent-style-name="DefaultParagraphFont" style:family="text">
      <style:text-properties style:font-size-complex="12pt" fo:language="ru" fo:country="RU"/>
    </style:style>
    <style:style style:name="P2667" style:parent-style-name="Normal" style:family="paragraph">
      <style:paragraph-properties fo:text-align="justify" fo:line-height="150%" fo:text-indent="0.4923in"/>
    </style:style>
    <style:style style:name="T2668" style:parent-style-name="DefaultParagraphFont" style:family="text">
      <style:text-properties style:font-size-complex="12pt" fo:language="ru" fo:country="RU"/>
    </style:style>
    <style:style style:name="T2669" style:parent-style-name="DefaultParagraphFont" style:family="text">
      <style:text-properties style:font-size-complex="12pt" fo:language="ru" fo:country="RU"/>
    </style:style>
    <style:style style:name="T2670" style:parent-style-name="DefaultParagraphFont" style:family="text">
      <style:text-properties style:font-size-complex="12pt" fo:language="ru" fo:country="RU"/>
    </style:style>
    <style:style style:name="P2671" style:parent-style-name="Normal" style:family="paragraph">
      <style:paragraph-properties fo:text-align="justify" fo:line-height="150%" fo:text-indent="0.4923in"/>
    </style:style>
    <style:style style:name="T2672" style:parent-style-name="DefaultParagraphFont" style:family="text">
      <style:text-properties style:font-size-complex="12pt" fo:language="ru" fo:country="RU"/>
    </style:style>
    <style:style style:name="T2673" style:parent-style-name="DefaultParagraphFont" style:family="text">
      <style:text-properties style:font-size-complex="12pt" fo:language="ru" fo:country="RU"/>
    </style:style>
    <style:style style:name="P2674" style:parent-style-name="Normal" style:family="paragraph">
      <style:paragraph-properties fo:text-align="justify" fo:line-height="150%" fo:text-indent="0.4923in"/>
    </style:style>
    <style:style style:name="P2675" style:parent-style-name="Normal" style:family="paragraph">
      <style:paragraph-properties fo:text-align="justify" fo:line-height="150%" fo:text-indent="0.4923in"/>
    </style:style>
    <style:style style:name="T2676" style:parent-style-name="DefaultParagraphFont" style:family="text">
      <style:text-properties fo:font-weight="bold" style:font-weight-asian="bold" style:font-size-complex="12pt" fo:language="ru" fo:country="RU"/>
    </style:style>
    <style:style style:name="T2677" style:parent-style-name="DefaultParagraphFont" style:family="text">
      <style:text-properties fo:font-weight="bold" style:font-weight-asian="bold" fo:font-style="italic" style:font-style-asian="italic" style:font-size-complex="12pt" fo:language="ru" fo:country="RU"/>
    </style:style>
    <style:style style:name="T2678" style:parent-style-name="DefaultParagraphFont" style:family="text">
      <style:text-properties fo:font-weight="bold" style:font-weight-asian="bold" style:font-size-complex="12pt" fo:language="ru" fo:country="RU"/>
    </style:style>
    <style:style style:name="P2679" style:parent-style-name="Normal" style:family="paragraph">
      <style:paragraph-properties fo:text-align="justify" fo:line-height="150%" fo:text-indent="0.4923in"/>
    </style:style>
    <style:style style:name="T2680" style:parent-style-name="DefaultParagraphFont" style:family="text">
      <style:text-properties style:font-size-complex="12pt" fo:language="ru" fo:country="RU"/>
    </style:style>
    <style:style style:name="T2681" style:parent-style-name="DefaultParagraphFont" style:family="text">
      <style:text-properties style:font-size-complex="12pt" fo:language="ru" fo:country="RU"/>
    </style:style>
    <style:style style:name="T2682" style:parent-style-name="DefaultParagraphFont" style:family="text">
      <style:text-properties fo:font-style="italic" style:font-style-asian="italic"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fo:font-style="italic" style:font-style-asian="italic" style:font-size-complex="12pt" fo:language="ru" fo:country="RU"/>
    </style:style>
    <style:style style:name="T2685" style:parent-style-name="DefaultParagraphFont" style:family="text">
      <style:text-properties style:font-size-complex="12pt" fo:language="ru" fo:country="RU"/>
    </style:style>
    <style:style style:name="T2686" style:parent-style-name="DefaultParagraphFont" style:family="text">
      <style:text-properties fo:font-style="italic" style:font-style-asian="italic" style:font-size-complex="12pt" fo:language="ru" fo:country="RU"/>
    </style:style>
    <style:style style:name="T2687" style:parent-style-name="DefaultParagraphFont" style:family="text">
      <style:text-properties style:font-size-complex="12pt" fo:language="ru" fo:country="RU"/>
    </style:style>
    <style:style style:name="T2688" style:parent-style-name="DefaultParagraphFont" style:family="text">
      <style:text-properties fo:font-style="italic" style:font-style-asian="italic" style:font-size-complex="12pt" fo:language="ru" fo:country="RU"/>
    </style:style>
    <style:style style:name="T2689" style:parent-style-name="DefaultParagraphFont" style:family="text">
      <style:text-properties style:font-size-complex="12pt" fo:language="ru" fo:country="RU"/>
    </style:style>
    <style:style style:name="T2690" style:parent-style-name="DefaultParagraphFont" style:family="text">
      <style:text-properties style:font-size-complex="12pt" fo:language="ru" fo:country="RU"/>
    </style:style>
    <style:style style:name="T2691" style:parent-style-name="DefaultParagraphFont" style:family="text">
      <style:text-properties fo:font-style="italic" style:font-style-asian="italic" style:font-size-complex="12pt" fo:language="ru" fo:country="RU"/>
    </style:style>
    <style:style style:name="T2692" style:parent-style-name="DefaultParagraphFont" style:family="text">
      <style:text-properties style:font-size-complex="12pt" fo:language="ru" fo:country="RU"/>
    </style:style>
    <style:style style:name="T2693" style:parent-style-name="DefaultParagraphFont" style:family="text">
      <style:text-properties fo:font-style="italic" style:font-style-asian="italic" style:font-size-complex="12pt" fo:language="ru" fo:country="RU"/>
    </style:style>
    <style:style style:name="T2694" style:parent-style-name="DefaultParagraphFont" style:family="text">
      <style:text-properties style:font-size-complex="12pt" fo:language="ru" fo:country="RU"/>
    </style:style>
    <style:style style:name="T2695" style:parent-style-name="DefaultParagraphFont" style:family="text">
      <style:text-properties style:font-size-complex="12pt" fo:language="ru" fo:country="RU"/>
    </style:style>
    <style:style style:name="P2696" style:parent-style-name="Normal" style:family="paragraph">
      <style:paragraph-properties fo:text-align="justify" fo:line-height="150%" fo:text-indent="0.4923in"/>
    </style:style>
    <style:style style:name="T2697" style:parent-style-name="DefaultParagraphFont" style:family="text">
      <style:text-properties style:font-size-complex="12pt" fo:language="ru" fo:country="RU"/>
    </style:style>
    <style:style style:name="T2698" style:parent-style-name="DefaultParagraphFont" style:family="text">
      <style:text-properties style:font-size-complex="12pt" fo:language="ru" fo:country="RU"/>
    </style:style>
    <style:style style:name="T2699" style:parent-style-name="DefaultParagraphFont" style:family="text">
      <style:text-properties fo:font-style="italic" style:font-style-asian="italic" style:font-size-complex="12pt" fo:language="ru" fo:country="RU"/>
    </style:style>
    <style:style style:name="T2700" style:parent-style-name="DefaultParagraphFont" style:family="text">
      <style:text-properties style:font-size-complex="12pt" fo:language="ru" fo:country="RU"/>
    </style:style>
    <style:style style:name="T2701" style:parent-style-name="DefaultParagraphFont" style:family="text">
      <style:text-properties style:font-size-complex="12pt" fo:language="ru" fo:country="RU"/>
    </style:style>
    <style:style style:name="P2702" style:parent-style-name="Normal" style:family="paragraph">
      <style:paragraph-properties fo:text-align="justify" fo:line-height="150%" fo:text-indent="0.4923in"/>
    </style:style>
    <style:style style:name="T2703" style:parent-style-name="DefaultParagraphFont" style:family="text">
      <style:text-properties style:font-size-complex="12pt" fo:language="ru" fo:country="RU"/>
    </style:style>
    <style:style style:name="T2704" style:parent-style-name="DefaultParagraphFont" style:family="text">
      <style:text-properties style:font-size-complex="12pt" fo:language="ru" fo:country="RU"/>
    </style:style>
    <style:style style:name="T2705" style:parent-style-name="DefaultParagraphFont" style:family="text">
      <style:text-properties fo:font-style="italic" style:font-style-asian="italic" style:font-size-complex="12pt" fo:language="ru" fo:country="RU"/>
    </style:style>
    <style:style style:name="T2706" style:parent-style-name="DefaultParagraphFont" style:family="text">
      <style:text-properties style:font-size-complex="12pt" fo:language="ru" fo:country="RU"/>
    </style:style>
    <style:style style:name="T2707" style:parent-style-name="DefaultParagraphFont" style:family="text">
      <style:text-properties fo:font-style="italic" style:font-style-asian="italic" style:font-size-complex="12pt" fo:language="ru" fo:country="RU"/>
    </style:style>
    <style:style style:name="T2708" style:parent-style-name="DefaultParagraphFont" style:family="text">
      <style:text-properties style:font-size-complex="12pt" fo:language="ru" fo:country="RU"/>
    </style:style>
    <style:style style:name="P2709" style:parent-style-name="Normal" style:family="paragraph">
      <style:paragraph-properties fo:text-align="justify" fo:line-height="150%" fo:text-indent="0.4923in"/>
    </style:style>
    <style:style style:name="T2710" style:parent-style-name="DefaultParagraphFont" style:family="text">
      <style:text-properties style:font-size-complex="12pt" fo:language="ru" fo:country="RU"/>
    </style:style>
    <style:style style:name="T2711" style:parent-style-name="DefaultParagraphFont" style:family="text">
      <style:text-properties style:font-size-complex="12pt" fo:language="ru" fo:country="RU"/>
    </style:style>
    <style:style style:name="T2712" style:parent-style-name="DefaultParagraphFont" style:family="text">
      <style:text-properties fo:font-style="italic" style:font-style-asian="italic"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fo:font-style="italic" style:font-style-asian="italic" style:font-size-complex="12pt" fo:language="ru" fo:country="RU"/>
    </style:style>
    <style:style style:name="T2715" style:parent-style-name="DefaultParagraphFont" style:family="text">
      <style:text-properties style:font-size-complex="12pt" fo:language="ru" fo:country="RU"/>
    </style:style>
    <style:style style:name="T2716" style:parent-style-name="DefaultParagraphFont" style:family="text">
      <style:text-properties style:font-size-complex="12pt" fo:language="ru" fo:country="RU"/>
    </style:style>
    <style:style style:name="T2717" style:parent-style-name="DefaultParagraphFont" style:family="text">
      <style:text-properties style:font-size-complex="12pt" fo:language="ru" fo:country="RU"/>
    </style:style>
    <style:style style:name="T2718" style:parent-style-name="DefaultParagraphFont" style:family="text">
      <style:text-properties fo:font-style="italic" style:font-style-asian="italic" style:font-size-complex="12pt" fo:language="ru" fo:country="RU"/>
    </style:style>
    <style:style style:name="T2719" style:parent-style-name="DefaultParagraphFont" style:family="text">
      <style:text-properties style:font-size-complex="12pt" fo:language="ru" fo:country="RU"/>
    </style:style>
    <style:style style:name="P2720" style:parent-style-name="Normal" style:family="paragraph">
      <style:paragraph-properties fo:text-align="justify" fo:line-height="150%" fo:text-indent="0.4923in"/>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P2723" style:parent-style-name="Normal" style:family="paragraph">
      <style:paragraph-properties fo:text-align="justify" fo:line-height="150%" fo:text-indent="0.4923in"/>
    </style:style>
    <style:style style:name="P2724" style:parent-style-name="Normal" style:family="paragraph">
      <style:paragraph-properties fo:text-align="justify" fo:line-height="150%" fo:text-indent="0.4923in"/>
    </style:style>
    <style:style style:name="T2725" style:parent-style-name="DefaultParagraphFont" style:family="text">
      <style:text-properties fo:font-weight="bold" style:font-weight-asian="bold" style:font-size-complex="12pt" fo:language="ru" fo:country="RU"/>
    </style:style>
    <style:style style:name="T2726" style:parent-style-name="DefaultParagraphFont" style:family="text">
      <style:text-properties fo:font-weight="bold" style:font-weight-asian="bold" fo:font-style="italic" style:font-style-asian="italic" style:font-size-complex="12pt" fo:language="ru" fo:country="RU"/>
    </style:style>
    <style:style style:name="T2727" style:parent-style-name="DefaultParagraphFont" style:family="text">
      <style:text-properties fo:font-weight="bold" style:font-weight-asian="bold" style:font-size-complex="12pt" fo:language="ru" fo:country="RU"/>
    </style:style>
    <style:style style:name="P2728" style:parent-style-name="Normal" style:family="paragraph">
      <style:paragraph-properties fo:text-align="justify" fo:line-height="150%" fo:text-indent="0.4923in"/>
    </style:style>
    <style:style style:name="T2729" style:parent-style-name="DefaultParagraphFont" style:family="text">
      <style:text-properties style:font-size-complex="12pt" fo:language="ru" fo:country="RU"/>
    </style:style>
    <style:style style:name="T2730" style:parent-style-name="DefaultParagraphFont" style:family="text">
      <style:text-properties style:font-size-complex="12pt" fo:language="ru" fo:country="RU"/>
    </style:style>
    <style:style style:name="T2731" style:parent-style-name="DefaultParagraphFont" style:family="text">
      <style:text-properties style:font-size-complex="12pt" fo:language="ru" fo:country="RU"/>
    </style:style>
    <style:style style:name="T2732" style:parent-style-name="DefaultParagraphFont" style:family="text">
      <style:text-properties fo:font-style="italic" style:font-style-asian="italic" style:font-size-complex="12pt" fo:language="ru" fo:country="RU"/>
    </style:style>
    <style:style style:name="T2733" style:parent-style-name="DefaultParagraphFont" style:family="text">
      <style:text-properties style:font-size-complex="12pt" fo:language="ru" fo:country="RU"/>
    </style:style>
    <style:style style:name="T2734" style:parent-style-name="DefaultParagraphFont" style:family="text">
      <style:text-properties fo:font-style="italic" style:font-style-asian="italic" style:font-size-complex="12pt" fo:language="ru" fo:country="RU"/>
    </style:style>
    <style:style style:name="T2735" style:parent-style-name="DefaultParagraphFont" style:family="text">
      <style:text-properties style:font-size-complex="12pt" fo:language="ru" fo:country="RU"/>
    </style:style>
    <style:style style:name="T2736" style:parent-style-name="DefaultParagraphFont" style:family="text">
      <style:text-properties fo:font-style="italic" style:font-style-asian="italic" style:font-size-complex="12pt" fo:language="ru" fo:country="RU"/>
    </style:style>
    <style:style style:name="T2737" style:parent-style-name="DefaultParagraphFont" style:family="text">
      <style:text-properties style:font-size-complex="12pt" fo:language="ru" fo:country="RU"/>
    </style:style>
    <style:style style:name="T2738" style:parent-style-name="DefaultParagraphFont" style:family="text">
      <style:text-properties fo:font-style="italic" style:font-style-asian="italic" style:font-size-complex="12pt" fo:language="ru" fo:country="RU"/>
    </style:style>
    <style:style style:name="T2739" style:parent-style-name="DefaultParagraphFont" style:family="text">
      <style:text-properties style:font-size-complex="12pt" fo:language="ru" fo:country="RU"/>
    </style:style>
    <style:style style:name="T2740" style:parent-style-name="DefaultParagraphFont" style:family="text">
      <style:text-properties fo:font-style="italic" style:font-style-asian="italic" style:font-size-complex="12pt" fo:language="ru" fo:country="RU"/>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T2743" style:parent-style-name="DefaultParagraphFont" style:family="text">
      <style:text-properties fo:font-style="italic" style:font-style-asian="italic" style:font-size-complex="12pt" fo:language="ru" fo:country="RU"/>
    </style:style>
    <style:style style:name="T2744" style:parent-style-name="DefaultParagraphFont" style:family="text">
      <style:text-properties style:font-size-complex="12pt" fo:language="ru" fo:country="RU"/>
    </style:style>
    <style:style style:name="P2745" style:parent-style-name="Normal" style:family="paragraph">
      <style:paragraph-properties fo:text-align="justify" fo:line-height="150%" fo:text-indent="0.4923in"/>
    </style:style>
    <style:style style:name="T2746" style:parent-style-name="DefaultParagraphFont" style:family="text">
      <style:text-properties style:font-size-complex="12pt" fo:language="ru" fo:country="RU"/>
    </style:style>
    <style:style style:name="T2747" style:parent-style-name="DefaultParagraphFont" style:family="text">
      <style:text-properties style:font-size-complex="12pt" fo:language="ru" fo:country="RU"/>
    </style:style>
    <style:style style:name="T2748" style:parent-style-name="DefaultParagraphFont" style:family="text">
      <style:text-properties fo:font-style="italic" style:font-style-asian="italic" style:font-size-complex="12pt" fo:language="ru" fo:country="RU"/>
    </style:style>
    <style:style style:name="T2749" style:parent-style-name="DefaultParagraphFont" style:family="text">
      <style:text-properties style:font-size-complex="12pt" fo:language="ru" fo:country="RU"/>
    </style:style>
    <style:style style:name="P2750" style:parent-style-name="Normal" style:family="paragraph">
      <style:paragraph-properties fo:text-align="justify" fo:line-height="150%" fo:text-indent="0.4923in"/>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fo:font-style="italic" style:font-style-asian="italic" style:font-size-complex="12pt" fo:language="ru" fo:country="RU"/>
    </style:style>
    <style:style style:name="T2754" style:parent-style-name="DefaultParagraphFont" style:family="text">
      <style:text-properties style:font-size-complex="12pt" fo:language="ru" fo:country="RU"/>
    </style:style>
    <style:style style:name="P2755" style:parent-style-name="Normal" style:family="paragraph">
      <style:paragraph-properties fo:text-align="justify" fo:line-height="150%" fo:text-indent="0.4923in"/>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P2759" style:parent-style-name="Normal" style:family="paragraph">
      <style:paragraph-properties fo:text-align="justify" fo:line-height="150%" fo:text-indent="0.4923in"/>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P2763" style:parent-style-name="Normal" style:family="paragraph">
      <style:paragraph-properties fo:text-align="justify" fo:line-height="150%" fo:text-indent="0.4923in"/>
    </style:style>
    <style:style style:name="T2764" style:parent-style-name="DefaultParagraphFont" style:family="text">
      <style:text-properties style:font-size-complex="12pt" fo:language="ru" fo:country="RU"/>
    </style:style>
    <style:style style:name="T2765" style:parent-style-name="DefaultParagraphFont" style:family="text">
      <style:text-properties style:font-size-complex="12pt" fo:language="ru" fo:country="RU"/>
    </style:style>
    <style:style style:name="P2766" style:parent-style-name="Normal" style:family="paragraph">
      <style:paragraph-properties fo:text-align="justify" fo:line-height="150%" fo:text-indent="0.4923in"/>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P2769" style:parent-style-name="Normal" style:family="paragraph">
      <style:paragraph-properties fo:text-align="justify" fo:line-height="150%" fo:text-indent="0.4923in"/>
    </style:style>
    <style:style style:name="T2770" style:parent-style-name="DefaultParagraphFont" style:family="text">
      <style:text-properties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fo:font-style="italic" style:font-style-asian="italic" style:font-size-complex="12pt" fo:language="ru" fo:country="RU"/>
    </style:style>
    <style:style style:name="T2773" style:parent-style-name="DefaultParagraphFont" style:family="text">
      <style:text-properties fo:font-style="italic" style:font-style-asian="italic" style:font-size-complex="12pt" fo:language="ru" fo:country="RU"/>
    </style:style>
    <style:style style:name="T2774" style:parent-style-name="DefaultParagraphFont" style:family="text">
      <style:text-properties style:font-size-complex="12pt" fo:language="ru" fo:country="RU"/>
    </style:style>
    <style:style style:name="P2775" style:parent-style-name="Normal" style:family="paragraph">
      <style:paragraph-properties fo:text-align="justify" fo:line-height="150%" fo:text-indent="0.4923in"/>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T2778" style:parent-style-name="DefaultParagraphFont" style:family="text">
      <style:text-properties style:font-size-complex="12pt" fo:language="ru" fo:country="RU"/>
    </style:style>
    <style:style style:name="P2779" style:parent-style-name="Normal" style:family="paragraph">
      <style:paragraph-properties fo:text-align="justify" fo:line-height="150%" fo:text-indent="0.4923in"/>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text-align="justify" fo:line-height="150%" fo:text-indent="0.4923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P2785" style:parent-style-name="Normal" style:family="paragraph">
      <style:paragraph-properties fo:text-align="justify" fo:line-height="150%" fo:text-indent="0.4923in"/>
    </style:style>
    <style:style style:name="T2786" style:parent-style-name="DefaultParagraphFont" style:family="text">
      <style:text-properties style:font-size-complex="12pt" fo:language="ru" fo:country="RU"/>
    </style:style>
    <style:style style:name="T2787" style:parent-style-name="DefaultParagraphFont" style:family="text">
      <style:text-properties style:font-size-complex="12pt" fo:language="ru" fo:country="RU"/>
    </style:style>
    <style:style style:name="T2788" style:parent-style-name="DefaultParagraphFont" style:family="text">
      <style:text-properties fo:font-style="italic" style:font-style-asian="italic" style:font-size-complex="12pt" fo:language="ru" fo:country="RU"/>
    </style:style>
    <style:style style:name="T2789" style:parent-style-name="DefaultParagraphFont" style:family="text">
      <style:text-properties style:font-size-complex="12pt" fo:language="ru" fo:country="RU"/>
    </style:style>
    <style:style style:name="P2790" style:parent-style-name="Normal" style:family="paragraph">
      <style:paragraph-properties fo:text-align="justify" fo:line-height="150%" fo:text-indent="0.4923in"/>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P2793" style:parent-style-name="Normal" style:family="paragraph">
      <style:paragraph-properties fo:text-align="justify" fo:line-height="150%" fo:text-indent="0.4923in"/>
    </style:style>
    <style:style style:name="T2794" style:parent-style-name="DefaultParagraphFont" style:family="text">
      <style:text-properties style:font-size-complex="12pt" fo:language="ru" fo:country="RU"/>
    </style:style>
    <style:style style:name="T2795" style:parent-style-name="DefaultParagraphFont" style:family="text">
      <style:text-properties style:font-size-complex="12pt" fo:language="ru" fo:country="RU"/>
    </style:style>
    <style:style style:name="T2796" style:parent-style-name="DefaultParagraphFont" style:family="text">
      <style:text-properties style:font-size-complex="12pt" fo:language="ru" fo:country="RU"/>
    </style:style>
    <style:style style:name="P2797" style:parent-style-name="Normal" style:family="paragraph">
      <style:paragraph-properties fo:text-align="justify" fo:line-height="150%" fo:text-indent="0.4923in"/>
    </style:style>
    <style:style style:name="T2798" style:parent-style-name="DefaultParagraphFont" style:family="text">
      <style:text-properties style:font-size-complex="12pt" fo:language="ru" fo:country="RU"/>
    </style:style>
    <style:style style:name="T2799" style:parent-style-name="DefaultParagraphFont" style:family="text">
      <style:text-properties style:font-size-complex="12pt" fo:language="ru" fo:country="RU"/>
    </style:style>
    <style:style style:name="P2800" style:parent-style-name="Normal" style:family="paragraph">
      <style:paragraph-properties fo:text-align="justify" fo:line-height="150%" fo:text-indent="0.4923in"/>
    </style:style>
    <style:style style:name="T2801" style:parent-style-name="DefaultParagraphFont" style:family="text">
      <style:text-properties style:font-size-complex="12pt" fo:language="ru" fo:country="RU"/>
    </style:style>
    <style:style style:name="T2802" style:parent-style-name="DefaultParagraphFont" style:family="text">
      <style:text-properties style:font-size-complex="12pt" fo:language="ru" fo:country="RU"/>
    </style:style>
    <style:style style:name="P2803" style:parent-style-name="Normal" style:family="paragraph">
      <style:paragraph-properties fo:text-align="justify" fo:line-height="150%" fo:text-indent="0.4923in"/>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P2807" style:parent-style-name="Normal" style:family="paragraph">
      <style:paragraph-properties fo:text-align="justify" fo:line-height="150%" fo:text-indent="0.4923in"/>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T2810" style:parent-style-name="DefaultParagraphFont" style:family="text">
      <style:text-properties style:font-size-complex="12pt" fo:language="ru" fo:country="RU"/>
    </style:style>
    <style:style style:name="P2811" style:parent-style-name="Normal" style:family="paragraph">
      <style:paragraph-properties fo:text-align="justify" fo:line-height="150%" fo:text-indent="0.4923in"/>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T2814" style:parent-style-name="DefaultParagraphFont" style:family="text">
      <style:text-properties fo:font-weight="bold" style:font-weight-asian="bold" style:font-size-complex="12pt" fo:language="ru" fo:country="RU"/>
    </style:style>
    <style:style style:name="P2815" style:parent-style-name="Normal" style:family="paragraph">
      <style:paragraph-properties fo:text-align="justify" fo:line-height="150%" fo:text-indent="0.4923in"/>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P2818" style:parent-style-name="Normal" style:family="paragraph">
      <style:paragraph-properties fo:text-align="justify" fo:line-height="150%" fo:text-indent="0.4923in"/>
    </style:style>
    <style:style style:name="T2819" style:parent-style-name="DefaultParagraphFont" style:family="text">
      <style:text-properties style:font-size-complex="12pt" fo:language="ru" fo:country="RU"/>
    </style:style>
    <style:style style:name="T2820" style:parent-style-name="DefaultParagraphFont" style:family="text">
      <style:text-properties style:font-size-complex="12pt" fo:language="ru" fo:country="RU"/>
    </style:style>
    <style:style style:name="T2821" style:parent-style-name="DefaultParagraphFont" style:family="text">
      <style:text-properties style:font-size-complex="12pt" fo:language="ru" fo:country="RU"/>
    </style:style>
    <style:style style:name="P2822" style:parent-style-name="Normal" style:family="paragraph">
      <style:paragraph-properties fo:text-align="justify" fo:line-height="150%" fo:text-indent="0.4923in"/>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P2825" style:parent-style-name="Normal" style:family="paragraph">
      <style:paragraph-properties fo:text-align="justify" fo:line-height="150%" fo:text-indent="0.4923in"/>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T2828" style:parent-style-name="DefaultParagraphFont" style:family="text">
      <style:text-properties style:font-size-complex="12pt" fo:language="ru" fo:country="RU"/>
    </style:style>
    <style:style style:name="P2829" style:parent-style-name="Normal" style:family="paragraph">
      <style:paragraph-properties fo:text-align="justify" fo:line-height="150%" fo:text-indent="0.4923in"/>
    </style:style>
    <style:style style:name="T2830" style:parent-style-name="DefaultParagraphFont" style:family="text">
      <style:text-properties style:font-size-complex="12pt" fo:language="ru" fo:country="RU"/>
    </style:style>
    <style:style style:name="T2831" style:parent-style-name="DefaultParagraphFont" style:family="text">
      <style:text-properties style:font-size-complex="12pt" fo:language="ru" fo:country="RU"/>
    </style:style>
    <style:style style:name="P2832" style:parent-style-name="Normal" style:family="paragraph">
      <style:paragraph-properties fo:text-align="justify" fo:line-height="150%" fo:text-indent="0.4923in"/>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T2835" style:parent-style-name="DefaultParagraphFont" style:family="text">
      <style:text-properties fo:font-style="italic" style:font-style-asian="italic" style:font-size-complex="12pt" fo:language="ru" fo:country="RU"/>
    </style:style>
    <style:style style:name="T2836" style:parent-style-name="DefaultParagraphFont" style:family="text">
      <style:text-properties style:font-size-complex="12pt" fo:language="ru" fo:country="RU"/>
    </style:style>
    <style:style style:name="P2837" style:parent-style-name="Normal" style:family="paragraph">
      <style:paragraph-properties fo:text-align="justify" fo:line-height="150%" fo:text-indent="0.4923in"/>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T2840" style:parent-style-name="DefaultParagraphFont" style:family="text">
      <style:text-properties fo:font-style="italic" style:font-style-asian="italic" style:font-size-complex="12pt" fo:language="ru" fo:country="RU"/>
    </style:style>
    <style:style style:name="T2841" style:parent-style-name="DefaultParagraphFont" style:family="text">
      <style:text-properties fo:font-style="italic" style:font-style-asian="italic" style:font-size-complex="12pt" fo:language="ru" fo:country="RU"/>
    </style:style>
    <style:style style:name="T2842" style:parent-style-name="DefaultParagraphFont" style:family="text">
      <style:text-properties style:font-size-complex="12pt" fo:language="ru" fo:country="RU"/>
    </style:style>
    <style:style style:name="P2843" style:parent-style-name="Normal" style:family="paragraph">
      <style:paragraph-properties fo:text-align="justify" fo:line-height="150%" fo:text-indent="0.4923in"/>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T2846" style:parent-style-name="DefaultParagraphFont" style:family="text">
      <style:text-properties fo:font-style="italic" style:font-style-asian="italic" style:font-size-complex="12pt" fo:language="ru" fo:country="RU"/>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T2849" style:parent-style-name="DefaultParagraphFont" style:family="text">
      <style:text-properties fo:font-style="italic" style:font-style-asian="italic" style:font-size-complex="12pt" fo:language="ru" fo:country="RU"/>
    </style:style>
    <style:style style:name="T2850" style:parent-style-name="DefaultParagraphFont" style:family="text">
      <style:text-properties style:font-size-complex="12pt" fo:language="ru" fo:country="RU"/>
    </style:style>
    <style:style style:name="T2851" style:parent-style-name="DefaultParagraphFont" style:family="text">
      <style:text-properties fo:font-style="italic" style:font-style-asian="italic" style:font-size-complex="12pt" fo:language="ru" fo:country="RU"/>
    </style:style>
    <style:style style:name="T2852" style:parent-style-name="DefaultParagraphFont" style:family="text">
      <style:text-properties style:font-size-complex="12pt" fo:language="ru" fo:country="RU"/>
    </style:style>
    <style:style style:name="T2853" style:parent-style-name="DefaultParagraphFont" style:family="text">
      <style:text-properties fo:font-style="italic" style:font-style-asian="italic" style:font-size-complex="12pt" fo:language="ru" fo:country="RU"/>
    </style:style>
    <style:style style:name="T2854" style:parent-style-name="DefaultParagraphFont" style:family="text">
      <style:text-properties style:font-size-complex="12pt" fo:language="ru" fo:country="RU"/>
    </style:style>
    <style:style style:name="P2855" style:parent-style-name="Normal" style:family="paragraph">
      <style:paragraph-properties fo:text-align="justify" fo:line-height="150%" fo:text-indent="0.4923in"/>
    </style:style>
    <style:style style:name="T2856" style:parent-style-name="DefaultParagraphFont" style:family="text">
      <style:text-properties style:font-size-complex="12pt" fo:language="ru" fo:country="RU"/>
    </style:style>
    <style:style style:name="T2857" style:parent-style-name="DefaultParagraphFont" style:family="text">
      <style:text-properties style:font-size-complex="12pt" fo:language="ru" fo:country="RU"/>
    </style:style>
    <style:style style:name="T2858" style:parent-style-name="DefaultParagraphFont" style:family="text">
      <style:text-properties style:font-size-complex="12pt" fo:language="ru" fo:country="RU"/>
    </style:style>
    <style:style style:name="T2859" style:parent-style-name="DefaultParagraphFont" style:family="text">
      <style:text-properties fo:font-style="italic" style:font-style-asian="italic" style:font-size-complex="12pt" fo:language="ru" fo:country="RU"/>
    </style:style>
    <style:style style:name="T2860" style:parent-style-name="DefaultParagraphFont" style:family="text">
      <style:text-properties style:font-size-complex="12pt" fo:language="ru" fo:country="RU"/>
    </style:style>
    <style:style style:name="P2861" style:parent-style-name="Normal" style:family="paragraph">
      <style:paragraph-properties fo:text-align="justify" fo:line-height="150%" fo:text-indent="0.4923in"/>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T2864" style:parent-style-name="DefaultParagraphFont" style:family="text">
      <style:text-properties fo:font-style="italic" style:font-style-asian="italic" style:font-size-complex="12pt" fo:language="ru" fo:country="RU"/>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P2867" style:parent-style-name="Normal" style:family="paragraph">
      <style:paragraph-properties fo:text-align="justify" fo:line-height="150%" fo:text-indent="0.4923in"/>
    </style:style>
    <style:style style:name="T2868" style:parent-style-name="DefaultParagraphFont" style:family="text">
      <style:text-properties style:font-size-complex="12pt" fo:language="ru" fo:country="RU"/>
    </style:style>
    <style:style style:name="T2869" style:parent-style-name="DefaultParagraphFont" style:family="text">
      <style:text-properties style:font-size-complex="12pt" fo:language="ru" fo:country="RU"/>
    </style:style>
    <style:style style:name="T2870" style:parent-style-name="DefaultParagraphFont" style:family="text">
      <style:text-properties fo:font-style="italic" style:font-style-asian="italic" style:font-size-complex="12pt" fo:language="ru" fo:country="RU"/>
    </style:style>
    <style:style style:name="T2871" style:parent-style-name="DefaultParagraphFont" style:family="text">
      <style:text-properties style:font-size-complex="12pt" fo:language="ru" fo:country="RU"/>
    </style:style>
    <style:style style:name="T2872" style:parent-style-name="DefaultParagraphFont" style:family="text">
      <style:text-properties style:font-size-complex="12pt" fo:language="ru" fo:country="RU"/>
    </style:style>
    <style:style style:name="P2873" style:parent-style-name="Normal" style:family="paragraph">
      <style:paragraph-properties fo:text-align="justify" fo:line-height="150%" fo:text-indent="0.4923in"/>
    </style:style>
    <style:style style:name="T2874" style:parent-style-name="DefaultParagraphFont" style:family="text">
      <style:text-properties style:font-size-complex="12pt" fo:language="ru" fo:country="RU"/>
    </style:style>
    <style:style style:name="T2875" style:parent-style-name="DefaultParagraphFont" style:family="text">
      <style:text-properties style:font-size-complex="12pt" fo:language="ru" fo:country="RU"/>
    </style:style>
    <style:style style:name="T2876" style:parent-style-name="DefaultParagraphFont" style:family="text">
      <style:text-properties fo:font-style="italic" style:font-style-asian="italic" style:font-size-complex="12pt" fo:language="ru" fo:country="RU"/>
    </style:style>
    <style:style style:name="T2877" style:parent-style-name="DefaultParagraphFont" style:family="text">
      <style:text-properties style:font-size-complex="12pt" fo:language="ru" fo:country="RU"/>
    </style:style>
    <style:style style:name="P2878" style:parent-style-name="Normal" style:family="paragraph">
      <style:paragraph-properties fo:text-align="justify" fo:line-height="150%" fo:text-indent="0.4923in"/>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fo:language="ru" fo:country="RU"/>
    </style:style>
    <style:style style:name="T2881" style:parent-style-name="DefaultParagraphFont" style:family="text">
      <style:text-properties fo:font-style="italic" style:font-style-asian="italic" style:font-size-complex="12pt" fo:language="ru" fo:country="RU"/>
    </style:style>
    <style:style style:name="T2882" style:parent-style-name="DefaultParagraphFont" style:family="text">
      <style:text-properties style:font-size-complex="12pt" fo:language="ru" fo:country="RU"/>
    </style:style>
    <style:style style:name="T2883" style:parent-style-name="DefaultParagraphFont" style:family="text">
      <style:text-properties style:font-size-complex="12pt" fo:language="ru" fo:country="RU"/>
    </style:style>
    <style:style style:name="T2884" style:parent-style-name="DefaultParagraphFont" style:family="text">
      <style:text-properties fo:font-style="italic" style:font-style-asian="italic"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fo:font-style="italic" style:font-style-asian="italic" style:font-size-complex="12pt" fo:language="ru" fo:country="RU"/>
    </style:style>
    <style:style style:name="T2887" style:parent-style-name="DefaultParagraphFont" style:family="text">
      <style:text-properties style:font-size-complex="12pt" fo:language="ru" fo:country="RU"/>
    </style:style>
    <style:style style:name="T2888" style:parent-style-name="DefaultParagraphFont" style:family="text">
      <style:text-properties fo:font-style="italic" style:font-style-asian="italic" style:font-size-complex="12pt" fo:language="ru" fo:country="RU"/>
    </style:style>
    <style:style style:name="T2889" style:parent-style-name="DefaultParagraphFont" style:family="text">
      <style:text-properties style:font-size-complex="12pt" fo:language="ru" fo:country="RU"/>
    </style:style>
    <style:style style:name="T2890" style:parent-style-name="DefaultParagraphFont" style:family="text">
      <style:text-properties style:font-size-complex="12pt" fo:language="ru" fo:country="RU"/>
    </style:style>
    <style:style style:name="T2891" style:parent-style-name="DefaultParagraphFont" style:family="text">
      <style:text-properties fo:font-style="italic" style:font-style-asian="italic" style:font-size-complex="12pt" fo:language="ru" fo:country="RU"/>
    </style:style>
    <style:style style:name="T2892" style:parent-style-name="DefaultParagraphFont" style:family="text">
      <style:text-properties style:font-size-complex="12pt" fo:language="ru" fo:country="RU"/>
    </style:style>
    <style:style style:name="P2893" style:parent-style-name="Normal" style:family="paragraph">
      <style:paragraph-properties fo:text-align="justify" fo:line-height="150%" fo:text-indent="0.4923in"/>
    </style:style>
    <style:style style:name="T2894" style:parent-style-name="DefaultParagraphFont" style:family="text">
      <style:text-properties style:font-size-complex="12pt" fo:language="ru" fo:country="RU"/>
    </style:style>
    <style:style style:name="T2895" style:parent-style-name="DefaultParagraphFont" style:family="text">
      <style:text-properties style:font-size-complex="12pt" fo:language="ru" fo:country="RU"/>
    </style:style>
    <style:style style:name="P2896" style:parent-style-name="Normal" style:family="paragraph">
      <style:paragraph-properties fo:text-align="justify" fo:line-height="150%" fo:text-indent="0.4923in"/>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T2900" style:parent-style-name="DefaultParagraphFont" style:family="text">
      <style:text-properties style:font-size-complex="12pt" fo:language="ru" fo:country="RU"/>
    </style:style>
    <style:style style:name="P2901" style:parent-style-name="Normal" style:family="paragraph">
      <style:paragraph-properties fo:text-align="justify" fo:line-height="150%" fo:text-indent="0.4923in"/>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P2904" style:parent-style-name="Normal" style:family="paragraph">
      <style:paragraph-properties fo:text-align="justify" fo:line-height="150%" fo:text-indent="0.4923in"/>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T2907" style:parent-style-name="DefaultParagraphFont" style:family="text">
      <style:text-properties fo:font-style="italic" style:font-style-asian="italic" style:font-size-complex="12pt" fo:language="ru" fo:country="RU"/>
    </style:style>
    <style:style style:name="T2908" style:parent-style-name="DefaultParagraphFont" style:family="text">
      <style:text-properties style:font-size-complex="12pt" fo:language="ru" fo:country="RU"/>
    </style:style>
    <style:style style:name="T2909" style:parent-style-name="DefaultParagraphFont" style:family="text">
      <style:text-properties style:font-size-complex="12pt" fo:language="ru" fo:country="RU"/>
    </style:style>
    <style:style style:name="T2910" style:parent-style-name="DefaultParagraphFont" style:family="text">
      <style:text-properties style:font-size-complex="12pt" fo:language="ru" fo:country="RU"/>
    </style:style>
    <style:style style:name="P2911" style:parent-style-name="Normal" style:family="paragraph">
      <style:paragraph-properties fo:text-align="justify" fo:line-height="150%" fo:text-indent="0.4923in"/>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T2914" style:parent-style-name="DefaultParagraphFont" style:family="text">
      <style:text-properties fo:font-style="italic" style:font-style-asian="italic" style:font-size-complex="12pt" fo:language="ru" fo:country="RU"/>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P2917" style:parent-style-name="Normal" style:family="paragraph">
      <style:paragraph-properties fo:text-align="justify" fo:line-height="150%" fo:text-indent="0.4923in"/>
    </style:style>
    <style:style style:name="T2918" style:parent-style-name="DefaultParagraphFont" style:family="text">
      <style:text-properties style:font-size-complex="12pt" fo:language="ru" fo:country="RU"/>
    </style:style>
    <style:style style:name="T2919" style:parent-style-name="DefaultParagraphFont" style:family="text">
      <style:text-properties style:font-size-complex="12pt" fo:language="ru" fo:country="RU"/>
    </style:style>
    <style:style style:name="T2920" style:parent-style-name="DefaultParagraphFont" style:family="text">
      <style:text-properties fo:font-style="italic" style:font-style-asian="italic" style:font-size-complex="12pt" fo:language="ru" fo:country="RU"/>
    </style:style>
    <style:style style:name="T2921" style:parent-style-name="DefaultParagraphFont" style:family="text">
      <style:text-properties style:font-size-complex="12pt" fo:language="ru" fo:country="RU"/>
    </style:style>
    <style:style style:name="P2922" style:parent-style-name="Normal" style:family="paragraph">
      <style:paragraph-properties fo:text-align="justify" fo:line-height="150%" fo:text-indent="0.4923in"/>
    </style:style>
    <style:style style:name="T2923" style:parent-style-name="DefaultParagraphFont" style:family="text">
      <style:text-properties style:font-size-complex="12pt" fo:language="ru" fo:country="RU"/>
    </style:style>
    <style:style style:name="T2924" style:parent-style-name="DefaultParagraphFont" style:family="text">
      <style:text-properties style:font-size-complex="12pt" fo:language="ru" fo:country="RU"/>
    </style:style>
    <style:style style:name="T2925" style:parent-style-name="DefaultParagraphFont" style:family="text">
      <style:text-properties style:font-size-complex="12pt" fo:language="ru" fo:country="RU"/>
    </style:style>
    <style:style style:name="T2926" style:parent-style-name="DefaultParagraphFont" style:family="text">
      <style:text-properties fo:font-style="italic" style:font-style-asian="italic" style:font-size-complex="12pt" fo:language="ru" fo:country="RU"/>
    </style:style>
    <style:style style:name="T2927" style:parent-style-name="DefaultParagraphFont" style:family="text">
      <style:text-properties style:font-size-complex="12pt" fo:language="ru" fo:country="RU"/>
    </style:style>
    <style:style style:name="T2928" style:parent-style-name="DefaultParagraphFont" style:family="text">
      <style:text-properties fo:font-style="italic" style:font-style-asian="italic" style:font-size-complex="12pt" fo:language="ru" fo:country="RU"/>
    </style:style>
    <style:style style:name="T2929" style:parent-style-name="DefaultParagraphFont" style:family="text">
      <style:text-properties style:font-size-complex="12pt" fo:language="ru" fo:country="RU"/>
    </style:style>
    <style:style style:name="P2930" style:parent-style-name="Normal" style:family="paragraph">
      <style:paragraph-properties fo:text-align="justify" fo:line-height="150%" fo:text-indent="0.4923in"/>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T2933" style:parent-style-name="DefaultParagraphFont" style:family="text">
      <style:text-properties style:font-size-complex="12pt" fo:language="ru" fo:country="RU"/>
    </style:style>
    <style:style style:name="T2934" style:parent-style-name="DefaultParagraphFont" style:family="text">
      <style:text-properties fo:font-style="italic" style:font-style-asian="italic" style:font-size-complex="12pt" fo:language="ru" fo:country="RU"/>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T2940" style:parent-style-name="DefaultParagraphFont" style:family="text">
      <style:text-properties fo:font-style="italic" style:font-style-asian="italic" style:font-size-complex="12pt" fo:language="ru" fo:country="RU"/>
    </style:style>
    <style:style style:name="T2941" style:parent-style-name="DefaultParagraphFont" style:family="text">
      <style:text-properties style:font-size-complex="12pt" fo:language="ru" fo:country="RU"/>
    </style:style>
    <style:style style:name="P2942" style:parent-style-name="Normal" style:family="paragraph">
      <style:paragraph-properties fo:text-align="justify" fo:line-height="150%" fo:text-indent="0.4923in"/>
    </style:style>
    <style:style style:name="T2943" style:parent-style-name="DefaultParagraphFont" style:family="text">
      <style:text-properties style:font-size-complex="12pt" fo:language="ru" fo:country="RU"/>
    </style:style>
    <style:style style:name="T2944" style:parent-style-name="DefaultParagraphFont" style:family="text">
      <style:text-properties style:font-size-complex="12pt" fo:language="ru" fo:country="RU"/>
    </style:style>
    <style:style style:name="T2945" style:parent-style-name="DefaultParagraphFont" style:family="text">
      <style:text-properties fo:font-style="italic" style:font-style-asian="italic" style:font-size-complex="12pt" fo:language="ru" fo:country="RU"/>
    </style:style>
    <style:style style:name="T2946" style:parent-style-name="DefaultParagraphFont" style:family="text">
      <style:text-properties style:font-size-complex="12pt" fo:language="ru" fo:country="RU"/>
    </style:style>
    <style:style style:name="T2947" style:parent-style-name="DefaultParagraphFont" style:family="text">
      <style:text-properties fo:font-style="italic" style:font-style-asian="italic" style:font-size-complex="12pt" fo:language="ru" fo:country="RU"/>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fo:font-style="italic" style:font-style-asian="italic" style:font-size-complex="12pt" fo:language="ru" fo:country="RU"/>
    </style:style>
    <style:style style:name="T2951" style:parent-style-name="DefaultParagraphFont" style:family="text">
      <style:text-properties style:font-size-complex="12pt" fo:language="ru" fo:country="RU"/>
    </style:style>
    <style:style style:name="P2952" style:parent-style-name="Normal" style:family="paragraph">
      <style:paragraph-properties fo:text-align="justify" fo:line-height="150%"/>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font-size-complex="12pt" fo:language="ru" fo:country="RU"/>
    </style:style>
    <style:style style:name="P2955" style:parent-style-name="Normal" style:family="paragraph">
      <style:paragraph-properties fo:text-align="center" fo:line-height="150%"/>
    </style:style>
    <style:style style:name="T2956" style:parent-style-name="DefaultParagraphFont" style:family="text">
      <style:text-properties fo:font-weight="bold" style:font-weight-asian="bold" style:font-size-complex="12pt" fo:language="ru" fo:country="RU"/>
    </style:style>
    <style:style style:name="P2957" style:parent-style-name="Normal" style:family="paragraph">
      <style:paragraph-properties fo:line-height="150%"/>
    </style:style>
    <style:style style:name="P2958" style:parent-style-name="Normal" style:family="paragraph">
      <style:paragraph-properties fo:text-align="justify" fo:line-height="150%" fo:text-indent="0.4923in"/>
    </style:style>
    <style:style style:name="T2959" style:parent-style-name="DefaultParagraphFont" style:family="text">
      <style:text-properties fo:font-weight="bold" style:font-weight-asian="bold" style:font-size-complex="12pt" fo:language="ru" fo:country="RU"/>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fo:font-style="italic" style:font-style-asian="italic" style:font-size-complex="12pt" fo:language="ru" fo:country="RU"/>
    </style:style>
    <style:style style:name="T2964" style:parent-style-name="DefaultParagraphFont" style:family="text">
      <style:text-properties style:font-size-complex="12pt" fo:language="ru" fo:country="RU"/>
    </style:style>
    <style:style style:name="T2965" style:parent-style-name="DefaultParagraphFont" style:family="text">
      <style:text-properties fo:font-style="italic" style:font-style-asian="italic" style:font-size-complex="12pt" fo:language="ru" fo:country="RU"/>
    </style:style>
    <style:style style:name="T2966" style:parent-style-name="DefaultParagraphFont" style:family="text">
      <style:text-properties style:font-size-complex="12pt" fo:language="ru" fo:country="RU"/>
    </style:style>
    <style:style style:name="P2967" style:parent-style-name="Normal" style:family="paragraph">
      <style:paragraph-properties fo:text-align="justify" fo:line-height="150%" fo:text-indent="0.4923in"/>
    </style:style>
    <style:style style:name="T2968" style:parent-style-name="DefaultParagraphFont" style:family="text">
      <style:text-properties style:font-size-complex="12pt" fo:language="ru" fo:country="RU"/>
    </style:style>
    <style:style style:name="T2969" style:parent-style-name="DefaultParagraphFont" style:family="text">
      <style:text-properties style:font-size-complex="12pt" fo:language="ru" fo:country="RU"/>
    </style:style>
    <style:style style:name="T2970" style:parent-style-name="DefaultParagraphFont" style:family="text">
      <style:text-properties fo:font-style="italic" style:font-style-asian="italic" style:font-size-complex="12pt" fo:language="ru" fo:country="RU"/>
    </style:style>
    <style:style style:name="T2971" style:parent-style-name="DefaultParagraphFont" style:family="text">
      <style:text-properties style:font-size-complex="12pt" fo:language="ru" fo:country="RU"/>
    </style:style>
    <style:style style:name="T2972" style:parent-style-name="DefaultParagraphFont" style:family="text">
      <style:text-properties style:font-size-complex="12pt" fo:language="ru" fo:country="RU"/>
    </style:style>
    <style:style style:name="T2973" style:parent-style-name="DefaultParagraphFont" style:family="text">
      <style:text-properties fo:font-style="italic" style:font-style-asian="italic" style:font-size-complex="12pt" fo:language="ru" fo:country="RU"/>
    </style:style>
    <style:style style:name="T2974" style:parent-style-name="DefaultParagraphFont" style:family="text">
      <style:text-properties style:font-size-complex="12pt" fo:language="ru" fo:country="RU"/>
    </style:style>
    <style:style style:name="T2975" style:parent-style-name="DefaultParagraphFont" style:family="text">
      <style:text-properties style:font-size-complex="12pt" fo:language="ru" fo:country="RU"/>
    </style:style>
    <style:style style:name="T2976" style:parent-style-name="DefaultParagraphFont" style:family="text">
      <style:text-properties fo:font-style="italic" style:font-style-asian="italic" style:font-size-complex="12pt" fo:language="ru" fo:country="RU"/>
    </style:style>
    <style:style style:name="T2977" style:parent-style-name="DefaultParagraphFont" style:family="text">
      <style:text-properties style:font-size-complex="12pt" fo:language="ru" fo:country="RU"/>
    </style:style>
    <style:style style:name="T2978" style:parent-style-name="DefaultParagraphFont" style:family="text">
      <style:text-properties fo:font-style="italic" style:font-style-asian="italic" style:font-size-complex="12pt" fo:language="ru" fo:country="RU"/>
    </style:style>
    <style:style style:name="T2979" style:parent-style-name="DefaultParagraphFont" style:family="text">
      <style:text-properties style:font-size-complex="12pt" fo:language="ru" fo:country="RU"/>
    </style:style>
    <style:style style:name="T2980" style:parent-style-name="DefaultParagraphFont" style:family="text">
      <style:text-properties fo:font-style="italic" style:font-style-asian="italic" style:font-size-complex="12pt" fo:language="ru" fo:country="RU"/>
    </style:style>
    <style:style style:name="T2981" style:parent-style-name="DefaultParagraphFont" style:family="text">
      <style:text-properties style:font-size-complex="12pt" fo:language="ru" fo:country="RU"/>
    </style:style>
    <style:style style:name="P2982" style:parent-style-name="Normal" style:family="paragraph">
      <style:paragraph-properties fo:text-align="justify" fo:line-height="150%" fo:text-indent="0.4923in"/>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T2985" style:parent-style-name="DefaultParagraphFont" style:family="text">
      <style:text-properties fo:font-style="italic" style:font-style-asian="italic" style:font-size-complex="12pt" fo:language="ru" fo:country="RU"/>
    </style:style>
    <style:style style:name="T2986" style:parent-style-name="DefaultParagraphFont" style:family="text">
      <style:text-properties style:font-size-complex="12pt" fo:language="ru" fo:country="RU"/>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P2989" style:parent-style-name="Normal" style:family="paragraph">
      <style:paragraph-properties fo:text-align="justify" fo:line-height="150%" fo:text-indent="0.4923in"/>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fo:font-style="italic" style:font-style-asian="italic" style:font-size-complex="12pt" fo:language="ru" fo:country="RU"/>
    </style:style>
    <style:style style:name="T2993" style:parent-style-name="DefaultParagraphFont" style:family="text">
      <style:text-properties style:font-size-complex="12pt" fo:language="ru" fo:country="RU"/>
    </style:style>
    <style:style style:name="T2994" style:parent-style-name="DefaultParagraphFont" style:family="text">
      <style:text-properties style:font-size-complex="12pt" fo:language="ru" fo:country="RU"/>
    </style:style>
    <style:style style:name="P2995" style:parent-style-name="Normal" style:family="paragraph">
      <style:paragraph-properties fo:text-align="justify" fo:line-height="150%" fo:text-indent="0.4923in"/>
    </style:style>
    <style:style style:name="T2996" style:parent-style-name="DefaultParagraphFont" style:family="text">
      <style:text-properties style:font-size-complex="12pt" fo:language="ru" fo:country="RU"/>
    </style:style>
    <style:style style:name="T2997" style:parent-style-name="DefaultParagraphFont" style:family="text">
      <style:text-properties style:font-size-complex="12pt" fo:language="ru" fo:country="RU"/>
    </style:style>
    <style:style style:name="T2998" style:parent-style-name="DefaultParagraphFont" style:family="text">
      <style:text-properties style:font-size-complex="12pt" fo:language="ru" fo:country="RU"/>
    </style:style>
    <style:style style:name="P2999" style:parent-style-name="Normal" style:family="paragraph">
      <style:paragraph-properties fo:text-align="justify" fo:line-height="150%" fo:text-indent="0.4923in"/>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font-size-complex="12pt" fo:language="ru" fo:country="RU"/>
    </style:style>
    <style:style style:name="T3002" style:parent-style-name="DefaultParagraphFont" style:family="text">
      <style:text-properties style:font-size-complex="12pt" fo:language="ru" fo:country="RU"/>
    </style:style>
    <style:style style:name="P3003" style:parent-style-name="Normal" style:family="paragraph">
      <style:paragraph-properties fo:text-align="justify" fo:line-height="150%" fo:text-indent="0.4923in"/>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T3007" style:parent-style-name="DefaultParagraphFont" style:family="text">
      <style:text-properties style:font-size-complex="12pt" fo:language="ru" fo:country="RU"/>
    </style:style>
    <style:style style:name="P3008" style:parent-style-name="Normal" style:family="paragraph">
      <style:paragraph-properties fo:text-align="justify" fo:line-height="150%" fo:text-indent="0.4923in"/>
    </style:style>
    <style:style style:name="P3009" style:parent-style-name="Normal" style:family="paragraph">
      <style:paragraph-properties fo:text-align="justify" fo:line-height="150%" fo:text-indent="0.4923in"/>
    </style:style>
    <style:style style:name="T3010" style:parent-style-name="DefaultParagraphFont" style:family="text">
      <style:text-properties fo:font-weight="bold" style:font-weight-asian="bold" style:font-size-complex="12pt" fo:language="ru" fo:country="RU"/>
    </style:style>
    <style:style style:name="P3011" style:parent-style-name="Normal" style:family="paragraph">
      <style:paragraph-properties fo:text-align="justify" fo:line-height="150%" fo:text-indent="0.4923in"/>
      <style:text-properties style:font-size-complex="12pt" fo:language="ru" fo:country="RU"/>
    </style:style>
    <style:style style:name="P3012" style:parent-style-name="Normal" style:family="paragraph">
      <style:paragraph-properties fo:text-align="justify" fo:line-height="150%" fo:text-indent="0.4923in"/>
    </style:style>
    <style:style style:name="T3013" style:parent-style-name="DefaultParagraphFont" style:family="text">
      <style:text-properties style:font-size-complex="12pt" fo:language="ru" fo:country="RU"/>
    </style:style>
    <style:style style:name="T3014" style:parent-style-name="DefaultParagraphFont" style:family="text">
      <style:text-properties style:font-size-complex="12pt" fo:language="ru" fo:country="RU"/>
    </style:style>
    <style:style style:name="T3015" style:parent-style-name="DefaultParagraphFont" style:family="text">
      <style:text-properties fo:font-style="italic" style:font-style-asian="italic" style:font-size-complex="12pt" fo:language="ru" fo:country="RU"/>
    </style:style>
    <style:style style:name="T3016" style:parent-style-name="DefaultParagraphFont" style:family="text">
      <style:text-properties style:font-size-complex="12pt" fo:language="ru" fo:country="RU"/>
    </style:style>
    <style:style style:name="T3017" style:parent-style-name="DefaultParagraphFont" style:family="text">
      <style:text-properties fo:font-style="italic" style:font-style-asian="italic" style:font-size-complex="12pt" fo:language="ru" fo:country="RU"/>
    </style:style>
    <style:style style:name="T3018" style:parent-style-name="DefaultParagraphFont" style:family="text">
      <style:text-properties style:font-size-complex="12pt" fo:language="ru" fo:country="RU"/>
    </style:style>
    <style:style style:name="T3019" style:parent-style-name="DefaultParagraphFont" style:family="text">
      <style:text-properties style:font-size-complex="12pt" fo:language="ru" fo:country="RU"/>
    </style:style>
    <style:style style:name="P3020" style:parent-style-name="Normal" style:family="paragraph">
      <style:paragraph-properties fo:text-align="justify" fo:line-height="150%" fo:text-indent="0.4923in"/>
    </style:style>
    <style:style style:name="T3021" style:parent-style-name="DefaultParagraphFont" style:family="text">
      <style:text-properties style:font-size-complex="12pt" fo:language="ru" fo:country="RU"/>
    </style:style>
    <style:style style:name="T3022" style:parent-style-name="DefaultParagraphFont" style:family="text">
      <style:text-properties style:font-size-complex="12pt" fo:language="ru" fo:country="RU"/>
    </style:style>
    <style:style style:name="T3023" style:parent-style-name="DefaultParagraphFont" style:family="text">
      <style:text-properties fo:font-style="italic" style:font-style-asian="italic" style:font-size-complex="12pt" fo:language="ru" fo:country="RU"/>
    </style:style>
    <style:style style:name="T3024" style:parent-style-name="DefaultParagraphFont" style:family="text">
      <style:text-properties style:font-size-complex="12pt" fo:language="ru" fo:country="RU"/>
    </style:style>
    <style:style style:name="P3025" style:parent-style-name="Normal" style:family="paragraph">
      <style:paragraph-properties fo:text-align="justify" fo:line-height="150%" fo:text-indent="0.4923in"/>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P3029" style:parent-style-name="Normal" style:family="paragraph">
      <style:paragraph-properties fo:text-align="justify" fo:line-height="150%" fo:text-indent="0.4923in"/>
    </style:style>
    <style:style style:name="T3030" style:parent-style-name="DefaultParagraphFont" style:family="text">
      <style:text-properties style:font-size-complex="12pt" fo:language="ru" fo:country="RU"/>
    </style:style>
    <style:style style:name="T3031" style:parent-style-name="DefaultParagraphFont" style:family="text">
      <style:text-properties style:font-size-complex="12pt" fo:language="ru" fo:country="RU"/>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ru" fo:country="RU"/>
    </style:style>
    <style:style style:name="P3034" style:parent-style-name="Normal" style:family="paragraph">
      <style:paragraph-properties fo:text-align="justify" fo:line-height="150%" fo:text-indent="0.4923in"/>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T3037" style:parent-style-name="DefaultParagraphFont" style:family="text">
      <style:text-properties fo:font-style="italic" style:font-style-asian="italic" style:font-size-complex="12pt" fo:language="ru" fo:country="RU"/>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ru" fo:country="RU"/>
    </style:style>
    <style:style style:name="T3040" style:parent-style-name="DefaultParagraphFont" style:family="text">
      <style:text-properties fo:font-style="italic" style:font-style-asian="italic" style:font-size-complex="12pt" fo:language="ru" fo:country="RU"/>
    </style:style>
    <style:style style:name="T3041" style:parent-style-name="DefaultParagraphFont" style:family="text">
      <style:text-properties style:font-size-complex="12pt" fo:language="ru" fo:country="RU"/>
    </style:style>
    <style:style style:name="T3042" style:parent-style-name="DefaultParagraphFont" style:family="text">
      <style:text-properties fo:font-style="italic" style:font-style-asian="italic" style:font-size-complex="12pt" fo:language="ru" fo:country="RU"/>
    </style:style>
    <style:style style:name="T3043" style:parent-style-name="DefaultParagraphFont" style:family="text">
      <style:text-properties style:font-size-complex="12pt" fo:language="ru" fo:country="RU"/>
    </style:style>
    <style:style style:name="P3044" style:parent-style-name="Normal" style:family="paragraph">
      <style:paragraph-properties fo:text-align="justify" fo:line-height="150%" fo:text-indent="0.4923in"/>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T3047" style:parent-style-name="DefaultParagraphFont" style:family="text">
      <style:text-properties fo:font-style="italic" style:font-style-asian="italic" style:font-size-complex="12pt" fo:language="ru" fo:country="RU"/>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ru" fo:country="RU"/>
    </style:style>
    <style:style style:name="P3050" style:parent-style-name="Normal" style:family="paragraph">
      <style:paragraph-properties fo:line-height="150%"/>
    </style:style>
    <style:style style:name="P3051" style:parent-style-name="Normal" style:family="paragraph">
      <style:paragraph-properties fo:text-align="justify" fo:line-height="150%" fo:text-indent="0.4923in"/>
    </style:style>
    <style:style style:name="T3052" style:parent-style-name="DefaultParagraphFont" style:family="text">
      <style:text-properties fo:font-weight="bold" style:font-weight-asian="bold" style:font-size-complex="12pt" fo:language="ru" fo:country="RU"/>
    </style:style>
    <style:style style:name="P3053" style:parent-style-name="Normal" style:family="paragraph">
      <style:paragraph-properties fo:text-align="justify" fo:line-height="150%" fo:text-indent="0.4923in"/>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T3057" style:parent-style-name="DefaultParagraphFont" style:family="text">
      <style:text-properties fo:font-style="italic" style:font-style-asian="italic" style:font-size-complex="12pt" fo:language="ru" fo:country="RU"/>
    </style:style>
    <style:style style:name="T3058" style:parent-style-name="DefaultParagraphFont" style:family="text">
      <style:text-properties style:font-size-complex="12pt" fo:language="ru" fo:country="RU"/>
    </style:style>
    <style:style style:name="T3059" style:parent-style-name="DefaultParagraphFont" style:family="text">
      <style:text-properties fo:font-style="italic" style:font-style-asian="italic"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P3065" style:parent-style-name="Normal" style:family="paragraph">
      <style:paragraph-properties fo:text-align="justify" fo:line-height="150%" fo:text-indent="0.4923in"/>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T3068" style:parent-style-name="DefaultParagraphFont" style:family="text">
      <style:text-properties fo:font-style="italic" style:font-style-asian="italic" style:font-size-complex="12pt" fo:language="ru" fo:country="RU"/>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P3071" style:parent-style-name="Normal" style:family="paragraph">
      <style:paragraph-properties fo:text-align="justify" fo:line-height="150%" fo:text-indent="0.4923in"/>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fo:font-style="italic" style:font-style-asian="italic" style:font-size-complex="12pt" fo:language="ru" fo:country="RU"/>
    </style:style>
    <style:style style:name="T3075" style:parent-style-name="DefaultParagraphFont" style:family="text">
      <style:text-properties style:font-size-complex="12pt" fo:language="ru" fo:country="RU"/>
    </style:style>
    <style:style style:name="P3076" style:parent-style-name="Normal" style:family="paragraph">
      <style:paragraph-properties fo:text-align="center" fo:line-height="150%"/>
    </style:style>
    <style:style style:name="P3077" style:parent-style-name="Normal" style:family="paragraph">
      <style:paragraph-properties fo:text-align="center" fo:line-height="150%"/>
    </style:style>
    <style:style style:name="T3078" style:parent-style-name="DefaultParagraphFont" style:family="text">
      <style:text-properties fo:font-weight="bold" style:font-weight-asian="bold" style:font-size-complex="12pt" fo:language="ru" fo:country="RU"/>
    </style:style>
    <style:style style:name="T3079" style:parent-style-name="DefaultParagraphFont" style:family="text">
      <style:text-properties fo:font-weight="bold" style:font-weight-asian="bold" style:font-size-complex="12pt" fo:language="ru" fo:country="RU"/>
    </style:style>
    <style:style style:name="P3080" style:parent-style-name="Normal" style:family="paragraph">
      <style:paragraph-properties fo:keep-with-next="always" fo:text-align="center" fo:line-height="150%"/>
    </style:style>
    <style:style style:name="T3081" style:parent-style-name="DefaultParagraphFont" style:family="text">
      <style:text-properties style:font-name-asian="Arial Unicode MS" fo:font-weight="bold" style:font-weight-asian="bold" fo:language="ru" fo:country="RU"/>
    </style:style>
    <style:style style:name="P3082" style:parent-style-name="Normal" style:family="paragraph">
      <style:paragraph-properties fo:text-align="center" fo:line-height="150%"/>
    </style:style>
    <style:style style:name="P3083" style:parent-style-name="Normal" style:family="paragraph">
      <style:paragraph-properties fo:keep-with-next="always" fo:text-align="justify" fo:line-height="150%" fo:text-indent="0.5in"/>
    </style:style>
    <style:style style:name="T3084" style:parent-style-name="DefaultParagraphFont" style:family="text">
      <style:text-properties style:font-name-asian="Arial Unicode MS" fo:font-weight="bold" style:font-weight-asian="bold" fo:language="ru" fo:country="RU"/>
    </style:style>
    <style:style style:name="P3085" style:parent-style-name="Normal" style:family="paragraph">
      <style:paragraph-properties fo:text-align="justify" fo:line-height="150%" fo:text-indent="0.5in"/>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P3088" style:parent-style-name="Normal" style:family="paragraph">
      <style:paragraph-properties fo:text-align="justify" fo:line-height="150%" fo:text-indent="0.4923in"/>
    </style:style>
    <style:style style:name="T3089" style:parent-style-name="DefaultParagraphFont" style:family="text">
      <style:text-properties style:font-size-complex="12pt" fo:language="ru" fo:country="RU"/>
    </style:style>
    <style:style style:name="T3090" style:parent-style-name="DefaultParagraphFont" style:family="text">
      <style:text-properties style:font-size-complex="12pt" fo:language="ru" fo:country="RU"/>
    </style:style>
    <style:style style:name="P3091" style:parent-style-name="Normal" style:family="paragraph">
      <style:paragraph-properties fo:text-align="justify" fo:line-height="150%" fo:text-indent="0.4923in"/>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P3094" style:parent-style-name="Normal" style:family="paragraph">
      <style:paragraph-properties fo:text-align="justify" fo:line-height="150%" fo:text-indent="0.4923in"/>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T3097" style:parent-style-name="DefaultParagraphFont" style:family="text">
      <style:text-properties style:font-size-complex="12pt" fo:language="ru" fo:country="RU"/>
    </style:style>
    <style:style style:name="P3098" style:parent-style-name="Normal" style:family="paragraph">
      <style:paragraph-properties fo:text-align="justify" fo:line-height="150%" fo:text-indent="0.4923in"/>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font-size-complex="12pt" fo:language="ru" fo:country="RU"/>
    </style:style>
    <style:style style:name="T3101" style:parent-style-name="DefaultParagraphFont" style:family="text">
      <style:text-properties style:font-size-complex="12pt" fo:language="ru" fo:country="RU"/>
    </style:style>
    <style:style style:name="P3102" style:parent-style-name="Normal" style:family="paragraph">
      <style:paragraph-properties fo:text-align="justify" fo:line-height="150%" fo:text-indent="0.4923in"/>
    </style:style>
    <style:style style:name="T3103" style:parent-style-name="DefaultParagraphFont" style:family="text">
      <style:text-properties style:font-size-complex="12pt" fo:language="ru" fo:country="RU"/>
    </style:style>
    <style:style style:name="T3104" style:parent-style-name="DefaultParagraphFont" style:family="text">
      <style:text-properties style:font-size-complex="12pt" fo:language="ru" fo:country="RU"/>
    </style:style>
    <style:style style:name="P3105" style:parent-style-name="Normal" style:family="paragraph">
      <style:paragraph-properties fo:text-align="justify" fo:line-height="150%" fo:text-indent="0.4923in"/>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P3109" style:parent-style-name="Normal" style:family="paragraph">
      <style:paragraph-properties fo:text-align="justify" fo:line-height="150%" fo:text-indent="0.4923in"/>
    </style:style>
    <style:style style:name="P3110" style:parent-style-name="Normal" style:family="paragraph">
      <style:paragraph-properties fo:keep-with-next="always" fo:text-align="justify" fo:line-height="150%" fo:text-indent="0.4923in"/>
    </style:style>
    <style:style style:name="T3111" style:parent-style-name="DefaultParagraphFont" style:family="text">
      <style:text-properties style:font-name-asian="Arial Unicode MS" fo:font-weight="bold" style:font-weight-asian="bold" fo:language="ru" fo:country="RU"/>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font-size-complex="12pt" fo:language="ru" fo:country="RU"/>
    </style:style>
    <style:style style:name="T3119" style:parent-style-name="DefaultParagraphFont" style:family="text">
      <style:text-properties style:font-size-complex="12pt" fo:language="ru" fo:country="RU"/>
    </style:style>
    <style:style style:name="P3120" style:parent-style-name="Normal" style:family="paragraph">
      <style:paragraph-properties fo:text-align="justify" fo:line-height="150%" fo:text-indent="0.4923in"/>
    </style:style>
    <style:style style:name="P3121" style:parent-style-name="Normal" style:family="paragraph">
      <style:paragraph-properties fo:keep-with-next="always" fo:text-align="justify" fo:line-height="150%" fo:text-indent="0.4923in"/>
    </style:style>
    <style:style style:name="T3122" style:parent-style-name="DefaultParagraphFont" style:family="text">
      <style:text-properties style:font-name-asian="Arial Unicode MS" fo:font-weight="bold" style:font-weight-asian="bold" fo:language="ru" fo:country="RU"/>
    </style:style>
    <style:style style:name="P3123" style:parent-style-name="Normal" style:family="paragraph">
      <style:paragraph-properties fo:text-align="justify" fo:line-height="150%" fo:text-indent="0.4923in"/>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P3126" style:parent-style-name="Normal" style:family="paragraph">
      <style:paragraph-properties fo:text-align="justify" fo:line-height="150%" fo:text-indent="0.4923in"/>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T3129" style:parent-style-name="DefaultParagraphFont" style:family="text">
      <style:text-properties style:font-size-complex="12pt" fo:language="ru" fo:country="RU"/>
    </style:style>
    <style:style style:name="P3130" style:parent-style-name="Normal" style:family="paragraph">
      <style:paragraph-properties fo:text-align="justify" fo:line-height="150%" fo:text-indent="0.4923in"/>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P3133" style:parent-style-name="Normal" style:family="paragraph">
      <style:paragraph-properties fo:text-align="justify" fo:line-height="150%" fo:text-indent="0.4923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P3136" style:parent-style-name="Normal" style:family="paragraph">
      <style:paragraph-properties fo:text-align="justify" fo:line-height="150%" fo:text-indent="0.4923in"/>
    </style:style>
    <style:style style:name="T3137" style:parent-style-name="DefaultParagraphFont" style:family="text">
      <style:text-properties style:font-size-complex="12pt" fo:language="ru" fo:country="RU"/>
    </style:style>
    <style:style style:name="T3138" style:parent-style-name="DefaultParagraphFont" style:family="text">
      <style:text-properties style:font-size-complex="12pt" fo:language="ru" fo:country="RU"/>
    </style:style>
    <style:style style:name="T3139" style:parent-style-name="DefaultParagraphFont" style:family="text">
      <style:text-properties style:font-size-complex="12pt" fo:language="ru" fo:country="RU"/>
    </style:style>
    <style:style style:name="P3140" style:parent-style-name="Normal" style:family="paragraph">
      <style:paragraph-properties fo:text-align="justify" fo:line-height="150%" fo:text-indent="0.4923in"/>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P3143" style:parent-style-name="Normal" style:family="paragraph">
      <style:paragraph-properties fo:text-align="justify" fo:line-height="150%" fo:text-indent="0.4923in"/>
    </style:style>
    <style:style style:name="P3144" style:parent-style-name="Normal" style:family="paragraph">
      <style:paragraph-properties fo:keep-with-next="always" fo:text-align="justify" fo:line-height="150%" fo:text-indent="0.4923in"/>
    </style:style>
    <style:style style:name="T3145" style:parent-style-name="DefaultParagraphFont" style:family="text">
      <style:text-properties style:font-name-asian="Arial Unicode MS" fo:font-weight="bold" style:font-weight-asian="bold" fo:language="ru" fo:country="RU"/>
    </style:style>
    <style:style style:name="T3146" style:parent-style-name="DefaultParagraphFont" style:family="text">
      <style:text-properties style:font-name-asian="Arial Unicode MS" fo:font-weight="bold" style:font-weight-asian="bold" fo:language="ru" fo:country="RU"/>
    </style:style>
    <style:style style:name="P3147" style:parent-style-name="Normal" style:family="paragraph">
      <style:paragraph-properties fo:text-align="justify" fo:line-height="150%" fo:text-indent="0.4923in"/>
    </style:style>
    <style:style style:name="T3148" style:parent-style-name="DefaultParagraphFont" style:family="text">
      <style:text-properties fo:language="ru" fo:country="RU"/>
    </style:style>
    <style:style style:name="T3149" style:parent-style-name="DefaultParagraphFont" style:family="text">
      <style:text-properties fo:font-style="italic" style:font-style-asian="italic" fo:language="ru" fo:country="RU"/>
    </style:style>
    <style:style style:name="T3150" style:parent-style-name="DefaultParagraphFont" style:family="text">
      <style:text-properties fo:language="ru" fo:country="RU"/>
    </style:style>
    <style:style style:name="T3151" style:parent-style-name="DefaultParagraphFont" style:family="text">
      <style:text-properties fo:font-style="italic" style:font-style-asian="italic"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P3154" style:parent-style-name="Normal" style:family="paragraph">
      <style:paragraph-properties fo:text-align="justify" fo:line-height="150%" fo:text-indent="0.4923in"/>
    </style:style>
    <style:style style:name="P3155" style:parent-style-name="Normal" style:family="paragraph">
      <style:paragraph-properties fo:keep-with-next="always" fo:text-align="justify" fo:line-height="150%" fo:text-indent="0.4923in"/>
    </style:style>
    <style:style style:name="T3156" style:parent-style-name="DefaultParagraphFont" style:family="text">
      <style:text-properties style:font-name-asian="Arial Unicode MS" fo:font-weight="bold" style:font-weight-asian="bold" fo:language="ru" fo:country="RU"/>
    </style:style>
    <style:style style:name="P3157" style:parent-style-name="Normal" style:family="paragraph">
      <style:paragraph-properties fo:text-align="justify" fo:line-height="150%" fo:text-indent="0.4923in"/>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P3161" style:parent-style-name="Normal" style:family="paragraph">
      <style:paragraph-properties fo:text-align="justify" fo:line-height="150%"/>
    </style:style>
    <style:style style:name="T3162" style:parent-style-name="DefaultParagraphFont" style:family="text">
      <style:text-properties fo:font-weight="bold" style:font-weight-asian="bold" fo:font-style="italic" style:font-style-asian="italic" style:font-size-complex="12pt" fo:language="ru" fo:country="RU"/>
    </style:style>
    <style:style style:name="P3163" style:parent-style-name="Normal" style:family="paragraph">
      <style:paragraph-properties fo:text-align="justify" fo:line-height="150%" fo:text-indent="0.4923in"/>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P3166" style:parent-style-name="Normal" style:family="paragraph">
      <style:paragraph-properties fo:text-align="justify" fo:line-height="150%" fo:text-indent="0.4923in"/>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P3169" style:parent-style-name="Normal" style:family="paragraph">
      <style:paragraph-properties fo:text-align="justify" fo:line-height="150%" fo:text-indent="0.4923in"/>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T3172" style:parent-style-name="DefaultParagraphFont" style:family="text">
      <style:text-properties style:font-size-complex="12pt" fo:language="ru" fo:country="RU"/>
    </style:style>
    <style:style style:name="P3173" style:parent-style-name="Normal" style:family="paragraph">
      <style:paragraph-properties fo:text-align="justify" fo:line-height="150%" fo:text-indent="0.4923in"/>
    </style:style>
    <style:style style:name="T3174" style:parent-style-name="DefaultParagraphFont" style:family="text">
      <style:text-properties style:font-size-complex="12pt" fo:language="ru" fo:country="RU"/>
    </style:style>
    <style:style style:name="T3175" style:parent-style-name="DefaultParagraphFont" style:family="text">
      <style:text-properties style:font-size-complex="12pt" fo:language="ru" fo:country="RU"/>
    </style:style>
    <style:style style:name="T3176" style:parent-style-name="DefaultParagraphFont" style:family="text">
      <style:text-properties fo:font-style="italic" style:font-style-asian="italic" style:font-size-complex="12pt" fo:language="ru" fo:country="RU"/>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P3179" style:parent-style-name="Normal" style:family="paragraph">
      <style:paragraph-properties fo:text-align="justify" fo:line-height="150%" fo:text-indent="0.4923in"/>
    </style:style>
    <style:style style:name="P3180" style:parent-style-name="Normal" style:family="paragraph">
      <style:paragraph-properties fo:keep-with-next="always" fo:text-align="justify" fo:line-height="150%" fo:text-indent="0.4923in"/>
    </style:style>
    <style:style style:name="T3181" style:parent-style-name="DefaultParagraphFont" style:family="text">
      <style:text-properties style:font-name-asian="Arial Unicode MS" fo:font-weight="bold" style:font-weight-asian="bold" fo:language="ru" fo:country="RU"/>
    </style:style>
    <style:style style:name="P3182" style:parent-style-name="Normal" style:family="paragraph">
      <style:paragraph-properties fo:text-align="justify" fo:line-height="150%" fo:text-indent="0.4923in"/>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T3185" style:parent-style-name="DefaultParagraphFont" style:family="text">
      <style:text-properties fo:language="ru" fo:country="RU"/>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style:font-size-complex="12pt" fo:language="ru" fo:country="RU"/>
    </style:style>
    <style:style style:name="T3188" style:parent-style-name="DefaultParagraphFont" style:family="text">
      <style:text-properties style:font-size-complex="12pt" fo:language="ru" fo:country="RU"/>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font-size-complex="12pt" fo:language="ru" fo:country="RU"/>
    </style:style>
    <style:style style:name="P3191" style:parent-style-name="Normal" style:family="paragraph">
      <style:paragraph-properties fo:text-align="justify" fo:line-height="150%" fo:text-indent="0.4923in"/>
    </style:style>
    <style:style style:name="T3192" style:parent-style-name="DefaultParagraphFont" style:family="text">
      <style:text-properties style:font-size-complex="12pt" fo:language="ru" fo:country="RU"/>
    </style:style>
    <style:style style:name="T3193" style:parent-style-name="DefaultParagraphFont" style:family="text">
      <style:text-properties style:font-size-complex="12pt" fo:language="ru" fo:country="RU"/>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P3196" style:parent-style-name="Normal" style:family="paragraph">
      <style:paragraph-properties fo:text-align="justify" fo:line-height="150%" fo:text-indent="0.4923in"/>
    </style:style>
    <style:style style:name="T3197" style:parent-style-name="DefaultParagraphFont" style:family="text">
      <style:text-properties style:font-size-complex="12pt" fo:language="ru" fo:country="RU"/>
    </style:style>
    <style:style style:name="T3198" style:parent-style-name="DefaultParagraphFont" style:family="text">
      <style:text-properties style:font-size-complex="12pt" fo:language="ru" fo:country="RU"/>
    </style:style>
    <style:style style:name="T3199" style:parent-style-name="DefaultParagraphFont" style:family="text">
      <style:text-properties style:font-size-complex="12pt" fo:language="en" fo:country="GB"/>
    </style:style>
    <style:style style:name="T3200" style:parent-style-name="DefaultParagraphFont" style:family="text">
      <style:text-properties style:font-size-complex="12pt" fo:language="ru" fo:country="RU"/>
    </style:style>
    <style:style style:name="T3201" style:parent-style-name="DefaultParagraphFont" style:family="text">
      <style:text-properties style:font-size-complex="12pt" fo:language="ru" fo:country="RU"/>
    </style:style>
    <style:style style:name="P3202" style:parent-style-name="Normal" style:family="paragraph">
      <style:paragraph-properties fo:text-align="justify" fo:line-height="150%" fo:text-indent="0.4923in"/>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P3206" style:parent-style-name="Normal" style:family="paragraph">
      <style:paragraph-properties fo:text-align="justify" fo:line-height="150%" fo:text-indent="0.4923in"/>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style:font-size-complex="12pt" fo:language="ru" fo:country="RU"/>
    </style:style>
    <style:style style:name="P3210" style:parent-style-name="Normal" style:family="paragraph">
      <style:paragraph-properties fo:text-align="justify" fo:line-height="150%" fo:text-indent="0.4923in"/>
    </style:style>
    <style:style style:name="T3211" style:parent-style-name="DefaultParagraphFont" style:family="text">
      <style:text-properties style:font-size-complex="12pt"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P3214" style:parent-style-name="Normal" style:family="paragraph">
      <style:paragraph-properties fo:text-align="justify" fo:line-height="150%" fo:text-indent="0.4923in"/>
    </style:style>
    <style:style style:name="P3215" style:parent-style-name="Normal" style:family="paragraph">
      <style:paragraph-properties fo:keep-with-next="always" fo:text-align="justify" fo:line-height="150%" fo:text-indent="0.4923in"/>
    </style:style>
    <style:style style:name="T3216" style:parent-style-name="DefaultParagraphFont" style:family="text">
      <style:text-properties style:font-name-asian="Arial Unicode MS" fo:font-weight="bold" style:font-weight-asian="bold" fo:language="ru" fo:country="RU"/>
    </style:style>
    <style:style style:name="T3217" style:parent-style-name="DefaultParagraphFont" style:family="text">
      <style:text-properties style:font-name-asian="Arial Unicode MS" fo:font-weight="bold" style:font-weight-asian="bold" fo:language="ru" fo:country="RU"/>
    </style:style>
    <style:style style:name="P3218" style:parent-style-name="Normal" style:family="paragraph">
      <style:paragraph-properties fo:text-align="justify" fo:line-height="150%" fo:text-indent="0.4923in"/>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P3223" style:parent-style-name="Normal" style:family="paragraph">
      <style:paragraph-properties fo:text-align="justify" fo:line-height="150%" fo:text-indent="0.4923in"/>
    </style:style>
    <style:style style:name="T3224" style:parent-style-name="DefaultParagraphFont" style:family="text">
      <style:text-properties style:font-size-complex="12pt" fo:language="ru" fo:country="RU"/>
    </style:style>
    <style:style style:name="T3225" style:parent-style-name="DefaultParagraphFont" style:family="text">
      <style:text-properties style:font-size-complex="12pt" fo:language="ru" fo:country="RU"/>
    </style:style>
    <style:style style:name="T3226" style:parent-style-name="DefaultParagraphFont" style:family="text">
      <style:text-properties style:font-size-complex="12pt" fo:language="ru" fo:country="RU"/>
    </style:style>
    <style:style style:name="P3227" style:parent-style-name="Normal" style:family="paragraph">
      <style:paragraph-properties fo:text-align="justify" fo:line-height="150%" fo:text-indent="0.4923in"/>
    </style:style>
    <style:style style:name="T3228" style:parent-style-name="DefaultParagraphFont" style:family="text">
      <style:text-properties style:font-size-complex="12pt" fo:language="ru" fo:country="RU"/>
    </style:style>
    <style:style style:name="T3229" style:parent-style-name="DefaultParagraphFont" style:family="text">
      <style:text-properties style:font-size-complex="12pt" fo:language="ru" fo:country="RU"/>
    </style:style>
    <style:style style:name="T3230" style:parent-style-name="DefaultParagraphFont" style:family="text">
      <style:text-properties style:font-size-complex="12pt" fo:language="ru" fo:country="RU"/>
    </style:style>
    <style:style style:name="P3231" style:parent-style-name="Normal" style:family="paragraph">
      <style:paragraph-properties fo:text-align="justify" fo:line-height="150%" fo:text-indent="0.4923in"/>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T3234" style:parent-style-name="DefaultParagraphFont" style:family="text">
      <style:text-properties style:font-size-complex="12pt" fo:language="ru" fo:country="RU"/>
    </style:style>
    <style:style style:name="P3235" style:parent-style-name="Normal" style:family="paragraph">
      <style:paragraph-properties fo:text-align="justify" fo:line-height="150%" fo:text-indent="0.4923in"/>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T3239" style:parent-style-name="DefaultParagraphFont" style:family="text">
      <style:text-properties fo:font-style="italic" style:font-style-asian="italic" style:font-size-complex="12pt" fo:language="ru" fo:country="RU"/>
    </style:style>
    <style:style style:name="T3240" style:parent-style-name="DefaultParagraphFont" style:family="text">
      <style:text-properties style:font-size-complex="12pt" fo:language="ru" fo:country="RU"/>
    </style:style>
    <style:style style:name="T3241" style:parent-style-name="DefaultParagraphFont" style:family="text">
      <style:text-properties style:font-size-complex="12pt" fo:language="ru" fo:country="RU"/>
    </style:style>
    <style:style style:name="P3242" style:parent-style-name="Normal" style:family="paragraph">
      <style:paragraph-properties fo:text-align="justify" fo:line-height="150%"/>
    </style:style>
    <style:style style:name="T3243" style:parent-style-name="DefaultParagraphFont" style:family="text">
      <style:text-properties fo:font-weight="bold" style:font-weight-asian="bold" fo:font-style="italic" style:font-style-asian="italic" style:font-size-complex="12pt" fo:language="ru" fo:country="RU"/>
    </style:style>
    <style:style style:name="P3244" style:parent-style-name="Normal" style:family="paragraph">
      <style:paragraph-properties fo:keep-with-next="always" fo:text-align="justify" fo:line-height="150%" fo:text-indent="0.4923in"/>
    </style:style>
    <style:style style:name="T3245" style:parent-style-name="DefaultParagraphFont" style:family="text">
      <style:text-properties style:font-name-asian="Arial Unicode MS" fo:font-weight="bold" style:font-weight-asian="bold" fo:language="ru" fo:country="RU"/>
    </style:style>
    <style:style style:name="P3246" style:parent-style-name="Normal" style:family="paragraph">
      <style:paragraph-properties fo:text-align="justify" fo:line-height="150%" fo:text-indent="0.4923in"/>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ru" fo:country="RU"/>
    </style:style>
    <style:style style:name="T3250" style:parent-style-name="DefaultParagraphFont" style:family="text">
      <style:text-properties fo:language="ru" fo:country="RU"/>
    </style:style>
    <style:style style:name="P3251" style:parent-style-name="Normal" style:family="paragraph">
      <style:paragraph-properties fo:text-align="justify" fo:line-height="150%" fo:text-indent="0.4923in"/>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T3254" style:parent-style-name="DefaultParagraphFont" style:family="text">
      <style:text-properties style:font-size-complex="12pt" fo:language="ru" fo:country="RU"/>
    </style:style>
    <style:style style:name="P3255" style:parent-style-name="Normal" style:family="paragraph">
      <style:paragraph-properties fo:text-align="justify" fo:line-height="150%" fo:text-indent="0.4923in"/>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T3258" style:parent-style-name="DefaultParagraphFont" style:family="text">
      <style:text-properties style:font-size-complex="12pt" fo:language="ru" fo:country="RU"/>
    </style:style>
    <style:style style:name="P3259" style:parent-style-name="Normal" style:family="paragraph">
      <style:paragraph-properties fo:text-align="justify" fo:line-height="150%" fo:text-indent="0.4923in"/>
    </style:style>
    <style:style style:name="T3260" style:parent-style-name="DefaultParagraphFont" style:family="text">
      <style:text-properties style:font-size-complex="12pt" fo:language="ru" fo:country="RU"/>
    </style:style>
    <style:style style:name="T3261" style:parent-style-name="DefaultParagraphFont" style:family="text">
      <style:text-properties style:font-size-complex="12pt" fo:language="ru" fo:country="RU"/>
    </style:style>
    <style:style style:name="T3262" style:parent-style-name="DefaultParagraphFont" style:family="text">
      <style:text-properties style:font-size-complex="12pt" fo:language="ru" fo:country="RU"/>
    </style:style>
    <style:style style:name="P3263" style:parent-style-name="Normal" style:family="paragraph">
      <style:paragraph-properties fo:text-align="justify" fo:line-height="150%" fo:text-indent="0.4923in"/>
    </style:style>
    <style:style style:name="T3264" style:parent-style-name="DefaultParagraphFont" style:family="text">
      <style:text-properties style:font-size-complex="12pt" fo:language="ru" fo:country="RU"/>
    </style:style>
    <style:style style:name="T3265" style:parent-style-name="DefaultParagraphFont" style:family="text">
      <style:text-properties style:font-size-complex="12pt" fo:language="ru" fo:country="RU"/>
    </style:style>
    <style:style style:name="T3266" style:parent-style-name="DefaultParagraphFont" style:family="text">
      <style:text-properties fo:font-style="italic" style:font-style-asian="italic" style:font-size-complex="12pt" fo:language="ru" fo:country="RU"/>
    </style:style>
    <style:style style:name="T3267" style:parent-style-name="DefaultParagraphFont" style:family="text">
      <style:text-properties style:font-size-complex="12pt" fo:language="ru" fo:country="RU"/>
    </style:style>
    <style:style style:name="P3268" style:parent-style-name="Normal" style:family="paragraph">
      <style:paragraph-properties fo:text-align="justify" fo:line-height="150%" fo:text-indent="0.4923in"/>
    </style:style>
    <style:style style:name="P3269" style:parent-style-name="Normal" style:family="paragraph">
      <style:paragraph-properties fo:keep-with-next="always" fo:text-align="justify" fo:line-height="150%" fo:text-indent="0.4923in"/>
    </style:style>
    <style:style style:name="T3270" style:parent-style-name="DefaultParagraphFont" style:family="text">
      <style:text-properties style:font-name-asian="Arial Unicode MS" fo:font-weight="bold" style:font-weight-asian="bold" fo:language="ru" fo:country="RU"/>
    </style:style>
    <style:style style:name="T3271" style:parent-style-name="DefaultParagraphFont" style:family="text">
      <style:text-properties style:font-name-asian="Arial Unicode MS" fo:font-weight="bold" style:font-weight-asian="bold" fo:language="ru" fo:country="RU"/>
    </style:style>
    <style:style style:name="P3272" style:parent-style-name="Normal" style:family="paragraph">
      <style:paragraph-properties fo:text-align="justify" fo:line-height="150%" fo:text-indent="0.4923in"/>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P3275" style:parent-style-name="Normal" style:family="paragraph">
      <style:paragraph-properties fo:text-align="justify" fo:line-height="150%" fo:text-indent="0.4923in"/>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P3279" style:parent-style-name="Normal" style:family="paragraph">
      <style:paragraph-properties fo:text-align="justify" fo:line-height="150%" fo:text-indent="0.4923in"/>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P3282" style:parent-style-name="Normal" style:family="paragraph">
      <style:paragraph-properties fo:text-align="justify" fo:line-height="150%" fo:text-indent="0.4923in"/>
    </style:style>
    <style:style style:name="P3283" style:parent-style-name="Normal" style:family="paragraph">
      <style:paragraph-properties fo:keep-with-next="always" fo:text-align="justify" fo:line-height="150%" fo:text-indent="0.4923in"/>
    </style:style>
    <style:style style:name="T3284" style:parent-style-name="DefaultParagraphFont" style:family="text">
      <style:text-properties style:font-name-asian="Arial Unicode MS" fo:font-weight="bold" style:font-weight-asian="bold" fo:language="ru" fo:country="RU"/>
    </style:style>
    <style:style style:name="P3285" style:parent-style-name="Normal" style:family="paragraph">
      <style:paragraph-properties fo:text-align="justify" fo:line-height="150%" fo:text-indent="0.4923in"/>
      <style:text-properties fo:language="ru" fo:country="RU"/>
    </style:style>
    <style:style style:name="P3286" style:parent-style-name="Normal" style:family="paragraph">
      <style:paragraph-properties fo:text-align="justify" fo:line-height="150%" fo:text-indent="0.4923in"/>
    </style:style>
    <style:style style:name="P3287" style:parent-style-name="Normal" style:family="paragraph">
      <style:paragraph-properties fo:text-align="justify" fo:line-height="150%" fo:text-indent="0.4923in"/>
    </style:style>
    <style:style style:name="T3288" style:parent-style-name="DefaultParagraphFont" style:family="text">
      <style:text-properties fo:font-weight="bold" style:font-weight-asian="bold" style:font-size-complex="12pt" fo:language="ru" fo:country="RU"/>
    </style:style>
    <style:style style:name="P3289" style:parent-style-name="Normal" style:family="paragraph">
      <style:paragraph-properties fo:text-align="justify" fo:line-height="150%" fo:text-indent="0.4923in"/>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T3292" style:parent-style-name="DefaultParagraphFont" style:family="text">
      <style:text-properties style:font-size-complex="12pt" fo:language="en" fo:country="GB"/>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font-size-complex="12pt" fo:language="ru" fo:country="RU"/>
    </style:style>
    <style:style style:name="P3296" style:parent-style-name="Normal" style:family="paragraph">
      <style:paragraph-properties fo:text-align="justify" fo:line-height="150%" fo:text-indent="0.4923in"/>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T3299" style:parent-style-name="DefaultParagraphFont" style:family="text">
      <style:text-properties style:font-size-complex="12pt" fo:language="ru" fo:country="RU"/>
    </style:style>
    <style:style style:name="T3300" style:parent-style-name="DefaultParagraphFont" style:family="text">
      <style:text-properties fo:font-style="italic" style:font-style-asian="italic" style:font-size-complex="12pt" fo:language="ru" fo:country="RU"/>
    </style:style>
    <style:style style:name="T3301" style:parent-style-name="DefaultParagraphFont" style:family="text">
      <style:text-properties style:font-size-complex="12pt" fo:language="ru" fo:country="RU"/>
    </style:style>
    <style:style style:name="T3302" style:parent-style-name="DefaultParagraphFont" style:family="text">
      <style:text-properties style:font-size-complex="12pt" fo:language="ru" fo:country="RU"/>
    </style:style>
    <style:style style:name="P3303" style:parent-style-name="Normal" style:family="paragraph">
      <style:paragraph-properties fo:text-align="justify" fo:line-height="150%"/>
    </style:style>
    <style:style style:name="T3304" style:parent-style-name="DefaultParagraphFont" style:family="text">
      <style:text-properties fo:font-weight="bold" style:font-weight-asian="bold" fo:font-style="italic" style:font-style-asian="italic" style:font-size-complex="12pt" fo:language="ru" fo:country="RU"/>
    </style:style>
    <style:style style:name="P3305" style:parent-style-name="Normal" style:family="paragraph">
      <style:paragraph-properties fo:text-align="justify" fo:line-height="150%" fo:text-indent="0.4923in"/>
    </style:style>
    <style:style style:name="T3306" style:parent-style-name="DefaultParagraphFont" style:family="text">
      <style:text-properties style:font-size-complex="12pt" fo:language="ru" fo:country="RU"/>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T3309" style:parent-style-name="DefaultParagraphFont" style:family="text">
      <style:text-properties fo:font-style="italic" style:font-style-asian="italic" style:font-size-complex="12pt" fo:language="ru" fo:country="RU"/>
    </style:style>
    <style:style style:name="T3310" style:parent-style-name="DefaultParagraphFont" style:family="text">
      <style:text-properties style:font-size-complex="12pt" fo:language="ru" fo:country="RU"/>
    </style:style>
    <style:style style:name="P3311" style:parent-style-name="Normal" style:family="paragraph">
      <style:paragraph-properties fo:text-align="justify" fo:line-height="150%" fo:text-indent="0.4923in"/>
    </style:style>
    <style:style style:name="P3312" style:parent-style-name="Normal" style:family="paragraph">
      <style:paragraph-properties fo:keep-with-next="always" fo:text-align="justify" fo:line-height="150%" fo:text-indent="0.4923in"/>
    </style:style>
    <style:style style:name="T3313" style:parent-style-name="DefaultParagraphFont" style:family="text">
      <style:text-properties style:font-name-asian="Arial Unicode MS" fo:font-weight="bold" style:font-weight-asian="bold" fo:language="ru" fo:country="RU"/>
    </style:style>
    <style:style style:name="T3314" style:parent-style-name="DefaultParagraphFont" style:family="text">
      <style:text-properties style:font-name-asian="Arial Unicode MS" fo:font-weight="bold" style:font-weight-asian="bold" fo:language="ru" fo:country="RU"/>
    </style:style>
    <style:style style:name="P3315" style:parent-style-name="Normal" style:family="paragraph">
      <style:paragraph-properties fo:text-align="justify" fo:line-height="150%" fo:text-indent="0.4923in"/>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P3318" style:parent-style-name="Normal" style:family="paragraph">
      <style:paragraph-properties fo:text-align="justify" fo:line-height="150%" fo:text-indent="0.4923in"/>
    </style:style>
    <style:style style:name="T3319" style:parent-style-name="DefaultParagraphFont" style:family="text">
      <style:text-properties style:font-size-complex="12pt" fo:language="en" fo:country="GB"/>
    </style:style>
    <style:style style:name="T3320" style:parent-style-name="DefaultParagraphFont" style:family="text">
      <style:text-properties style:font-size-complex="12pt" fo:language="en" fo:country="GB"/>
    </style:style>
    <style:style style:name="T3321" style:parent-style-name="DefaultParagraphFont" style:family="text">
      <style:text-properties style:font-size-complex="12pt" fo:language="en" fo:country="GB"/>
    </style:style>
    <style:style style:name="T3322" style:parent-style-name="DefaultParagraphFont" style:family="text">
      <style:text-properties style:font-size-complex="12pt" fo:language="ru" fo:country="RU"/>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en" fo:country="GB"/>
    </style:style>
    <style:style style:name="T3326" style:parent-style-name="DefaultParagraphFont" style:family="text">
      <style:text-properties style:font-size-complex="12pt" fo:language="ru" fo:country="RU"/>
    </style:style>
    <style:style style:name="T3327" style:parent-style-name="DefaultParagraphFont" style:family="text">
      <style:text-properties style:font-size-complex="12pt" fo:language="en" fo:country="GB"/>
    </style:style>
    <style:style style:name="T3328" style:parent-style-name="DefaultParagraphFont" style:family="text">
      <style:text-properties style:font-size-complex="12pt" fo:language="ru" fo:country="RU"/>
    </style:style>
    <style:style style:name="T3329" style:parent-style-name="DefaultParagraphFont" style:family="text">
      <style:text-properties style:font-size-complex="12pt" fo:language="en" fo:country="GB"/>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font-size-complex="12pt" fo:language="en" fo:country="GB"/>
    </style:style>
    <style:style style:name="T3332" style:parent-style-name="DefaultParagraphFont" style:family="text">
      <style:text-properties style:font-size-complex="12pt" fo:language="ru" fo:country="RU"/>
    </style:style>
    <style:style style:name="T3333" style:parent-style-name="DefaultParagraphFont" style:family="text">
      <style:text-properties style:font-size-complex="12pt" fo:language="ru" fo:country="RU"/>
    </style:style>
    <style:style style:name="T3334" style:parent-style-name="DefaultParagraphFont" style:family="text">
      <style:text-properties fo:font-style="italic" style:font-style-asian="italic" style:font-size-complex="12pt" fo:language="ru" fo:country="RU"/>
    </style:style>
    <style:style style:name="T3335" style:parent-style-name="DefaultParagraphFont" style:family="text">
      <style:text-properties style:font-size-complex="12pt" fo:language="ru" fo:country="RU"/>
    </style:style>
    <style:style style:name="T3336" style:parent-style-name="DefaultParagraphFont" style:family="text">
      <style:text-properties style:font-size-complex="12pt" fo:language="ru" fo:country="RU"/>
    </style:style>
    <style:style style:name="P3337" style:parent-style-name="Normal" style:family="paragraph">
      <style:paragraph-properties fo:text-align="justify" fo:line-height="150%"/>
    </style:style>
    <style:style style:name="T3338" style:parent-style-name="DefaultParagraphFont" style:family="text">
      <style:text-properties fo:font-weight="bold" style:font-weight-asian="bold" fo:font-style="italic" style:font-style-asian="italic" style:font-size-complex="12pt" fo:language="ru" fo:country="RU"/>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T3343" style:parent-style-name="DefaultParagraphFont" style:family="text">
      <style:text-properties style:font-size-complex="12pt" fo:language="ru" fo:country="RU"/>
    </style:style>
    <style:style style:name="T3344" style:parent-style-name="DefaultParagraphFont" style:family="text">
      <style:text-properties fo:font-style="italic" style:font-style-asian="italic" style:font-size-complex="12pt" fo:language="ru" fo:country="RU"/>
    </style:style>
    <style:style style:name="T3345" style:parent-style-name="DefaultParagraphFont" style:family="text">
      <style:text-properties style:font-size-complex="12pt" fo:language="ru" fo:country="RU"/>
    </style:style>
    <style:style style:name="P3346" style:parent-style-name="Normal" style:family="paragraph">
      <style:paragraph-properties fo:text-align="justify" fo:line-height="150%" fo:text-indent="0.4923in"/>
    </style:style>
    <style:style style:name="P3347" style:parent-style-name="Normal" style:family="paragraph">
      <style:paragraph-properties fo:text-align="justify" fo:line-height="150%" fo:text-indent="0.4923in"/>
    </style:style>
    <style:style style:name="T3348" style:parent-style-name="DefaultParagraphFont" style:family="text">
      <style:text-properties fo:font-weight="bold" style:font-weight-asian="bold" fo:language="ru" fo:country="RU"/>
    </style:style>
    <style:style style:name="P3349" style:parent-style-name="Normal" style:family="paragraph">
      <style:paragraph-properties fo:text-align="justify" fo:line-height="150%" fo:text-indent="0.4923in"/>
      <style:text-properties fo:language="ru" fo:country="RU"/>
    </style:style>
    <style:style style:name="P3350" style:parent-style-name="Normal" style:family="paragraph">
      <style:paragraph-properties fo:line-height="150%"/>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size-complex="12pt" fo:language="ru" fo:country="RU"/>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font-size-complex="12pt" fo:language="ru" fo:country="RU"/>
    </style:style>
    <style:style style:name="P3355" style:parent-style-name="Normal" style:family="paragraph">
      <style:paragraph-properties fo:text-align="justify" fo:line-height="150%" fo:text-indent="0.4923in"/>
    </style:style>
    <style:style style:name="P3356" style:parent-style-name="Normal" style:family="paragraph">
      <style:paragraph-properties fo:text-align="justify" fo:line-height="150%" fo:text-indent="0.4923in"/>
    </style:style>
    <style:style style:name="T3357" style:parent-style-name="DefaultParagraphFont" style:family="text">
      <style:text-properties fo:font-weight="bold" style:font-weight-asian="bold" style:font-size-complex="12pt" fo:language="ru" fo:country="RU"/>
    </style:style>
    <style:style style:name="P3358" style:parent-style-name="Normal" style:family="paragraph">
      <style:paragraph-properties fo:text-align="justify" fo:line-height="150%" fo:text-indent="0.4923in"/>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T3361" style:parent-style-name="DefaultParagraphFont" style:family="text">
      <style:text-properties style:font-size-complex="12pt" fo:language="ru" fo:country="RU"/>
    </style:style>
    <style:style style:name="P3362" style:parent-style-name="Normal" style:family="paragraph">
      <style:paragraph-properties fo:text-align="justify" fo:line-height="150%" fo:text-indent="0.4923in"/>
    </style:style>
    <style:style style:name="T3363" style:parent-style-name="DefaultParagraphFont" style:family="text">
      <style:text-properties style:font-size-complex="12pt" fo:language="ru" fo:country="RU"/>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P3366" style:parent-style-name="Normal" style:family="paragraph">
      <style:paragraph-properties fo:text-align="justify" fo:line-height="150%" fo:text-indent="0.4923in"/>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P3370" style:parent-style-name="Normal" style:family="paragraph">
      <style:paragraph-properties fo:text-align="justify" fo:line-height="150%" fo:text-indent="0.4923in"/>
    </style:style>
    <style:style style:name="T3371" style:parent-style-name="DefaultParagraphFont" style:family="text">
      <style:text-properties style:font-size-complex="12pt" fo:language="ru" fo:country="RU"/>
    </style:style>
    <style:style style:name="T3372" style:parent-style-name="DefaultParagraphFont" style:family="text">
      <style:text-properties style:font-size-complex="12pt" fo:language="ru" fo:country="RU"/>
    </style:style>
    <style:style style:name="T3373" style:parent-style-name="DefaultParagraphFont" style:family="text">
      <style:text-properties style:font-size-complex="12pt" fo:language="ru" fo:country="RU"/>
    </style:style>
    <style:style style:name="P3374" style:parent-style-name="Normal" style:family="paragraph">
      <style:paragraph-properties fo:text-align="justify" fo:line-height="150%" fo:text-indent="0.4923in"/>
    </style:style>
    <style:style style:name="P3375" style:parent-style-name="Normal" style:family="paragraph">
      <style:paragraph-properties fo:text-align="justify" fo:line-height="150%" fo:margin-left="1.477in" fo:text-indent="-0.9847in">
        <style:tab-stops/>
      </style:paragraph-properties>
    </style:style>
    <style:style style:name="T3376" style:parent-style-name="DefaultParagraphFont" style:family="text">
      <style:text-properties fo:font-weight="bold" style:font-weight-asian="bold" style:font-size-complex="12pt" fo:language="ru" fo:country="RU"/>
    </style:style>
    <style:style style:name="P3377" style:parent-style-name="Normal" style:family="paragraph">
      <style:paragraph-properties fo:text-align="justify" fo:line-height="150%" fo:text-indent="0.4923in"/>
    </style:style>
    <style:style style:name="T3378" style:parent-style-name="DefaultParagraphFont" style:family="text">
      <style:text-properties style:font-size-complex="12pt" fo:language="ru" fo:country="RU"/>
    </style:style>
    <style:style style:name="T3379" style:parent-style-name="DefaultParagraphFont" style:family="text">
      <style:text-properties style:font-size-complex="12pt" fo:language="ru" fo:country="RU"/>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P3382" style:parent-style-name="Normal" style:family="paragraph">
      <style:paragraph-properties fo:text-align="justify" fo:line-height="150%" fo:text-indent="0.4923in"/>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style:style>
    <style:style style:name="P3387" style:parent-style-name="Normal" style:family="paragraph">
      <style:paragraph-properties fo:text-align="justify" fo:line-height="150%" fo:text-indent="0.4923in"/>
    </style:style>
    <style:style style:name="T3388" style:parent-style-name="DefaultParagraphFont" style:family="text">
      <style:text-properties fo:font-weight="bold" style:font-weight-asian="bold" style:font-size-complex="12pt" fo:language="ru" fo:country="RU"/>
    </style:style>
    <style:style style:name="P3389" style:parent-style-name="Normal" style:family="paragraph">
      <style:paragraph-properties fo:text-align="justify" fo:line-height="150%" fo:text-indent="0.4923in"/>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P3392" style:parent-style-name="Normal" style:family="paragraph">
      <style:paragraph-properties fo:text-align="justify" fo:line-height="150%" fo:text-indent="0.4923in"/>
    </style:style>
    <style:style style:name="T3393" style:parent-style-name="DefaultParagraphFont" style:family="text">
      <style:text-properties style:font-size-complex="12pt" fo:language="ru" fo:country="RU"/>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P3396" style:parent-style-name="Normal" style:family="paragraph">
      <style:paragraph-properties fo:text-align="justify" fo:line-height="150%" fo:text-indent="0.4923in"/>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P3399" style:parent-style-name="Normal" style:family="paragraph">
      <style:paragraph-properties fo:text-align="justify" fo:line-height="150%" fo:text-indent="0.4923in"/>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P3402" style:parent-style-name="Normal" style:family="paragraph">
      <style:paragraph-properties fo:text-align="justify" fo:line-height="150%" fo:text-indent="0.4923in"/>
    </style:style>
    <style:style style:name="T3403" style:parent-style-name="DefaultParagraphFont" style:family="text">
      <style:text-properties style:font-size-complex="12pt" fo:language="ru" fo:country="RU"/>
    </style:style>
    <style:style style:name="T3404" style:parent-style-name="DefaultParagraphFont" style:family="text">
      <style:text-properties style:font-size-complex="12pt" fo:language="ru" fo:country="RU"/>
    </style:style>
    <style:style style:name="T3405" style:parent-style-name="DefaultParagraphFont" style:family="text">
      <style:text-properties style:font-size-complex="12pt" fo:language="ru" fo:country="RU"/>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P3409" style:parent-style-name="Normal" style:family="paragraph">
      <style:paragraph-properties fo:text-align="justify" fo:line-height="150%" fo:text-indent="0.4923in"/>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P3412" style:parent-style-name="Normal" style:family="paragraph">
      <style:paragraph-properties fo:text-align="justify" fo:line-height="150%" fo:text-indent="0.4923in"/>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style:font-size-complex="12pt" fo:language="ru" fo:country="RU"/>
    </style:style>
    <style:style style:name="T3418" style:parent-style-name="DefaultParagraphFont" style:family="text">
      <style:text-properties style:font-size-complex="12pt" fo:language="ru" fo:country="RU"/>
    </style:style>
    <style:style style:name="P3419" style:parent-style-name="Normal" style:family="paragraph">
      <style:paragraph-properties fo:text-align="justify" fo:line-height="150%" fo:text-indent="0.4923in"/>
    </style:style>
    <style:style style:name="T3420" style:parent-style-name="DefaultParagraphFont" style:family="text">
      <style:text-properties style:font-size-complex="12pt" fo:language="ru" fo:country="RU"/>
    </style:style>
    <style:style style:name="T3421" style:parent-style-name="DefaultParagraphFont" style:family="text">
      <style:text-properties style:font-size-complex="12pt" fo:language="ru" fo:country="RU"/>
    </style:style>
    <style:style style:name="P3422" style:parent-style-name="Normal" style:family="paragraph">
      <style:paragraph-properties fo:text-align="justify" fo:line-height="150%" fo:text-indent="0.4923in"/>
    </style:style>
    <style:style style:name="T3423" style:parent-style-name="DefaultParagraphFont" style:family="text">
      <style:text-properties style:font-size-complex="12pt" fo:language="ru" fo:country="RU"/>
    </style:style>
    <style:style style:name="T3424" style:parent-style-name="DefaultParagraphFont" style:family="text">
      <style:text-properties style:font-size-complex="12pt" fo:language="ru" fo:country="RU"/>
    </style:style>
    <style:style style:name="P3425" style:parent-style-name="Normal" style:family="paragraph">
      <style:paragraph-properties fo:text-align="justify" fo:line-height="150%" fo:text-indent="0.4923in"/>
    </style:style>
    <style:style style:name="T3426" style:parent-style-name="DefaultParagraphFont" style:family="text">
      <style:text-properties style:font-size-complex="12pt" fo:language="ru" fo:country="RU"/>
    </style:style>
    <style:style style:name="T3427" style:parent-style-name="DefaultParagraphFont" style:family="text">
      <style:text-properties style:font-size-complex="12pt" fo:language="ru" fo:country="RU"/>
    </style:style>
    <style:style style:name="P3428" style:parent-style-name="Normal" style:family="paragraph">
      <style:paragraph-properties fo:text-align="justify" fo:line-height="150%" fo:text-indent="0.4923in"/>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P3431" style:parent-style-name="Normal" style:family="paragraph">
      <style:paragraph-properties fo:text-align="justify" fo:line-height="150%" fo:text-indent="0.4923in"/>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font-size-complex="12pt" fo:language="ru" fo:country="RU"/>
    </style:style>
    <style:style style:name="P3435" style:parent-style-name="Normal" style:family="paragraph">
      <style:paragraph-properties fo:text-align="justify" fo:line-height="150%" fo:text-indent="0.4923in"/>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font-size-complex="12pt" fo:language="ru" fo:country="RU"/>
    </style:style>
    <style:style style:name="T3438" style:parent-style-name="DefaultParagraphFont" style:family="text">
      <style:text-properties style:font-size-complex="12pt" fo:language="ru" fo:country="RU"/>
    </style:style>
    <style:style style:name="P3439" style:parent-style-name="Normal" style:family="paragraph">
      <style:paragraph-properties fo:text-align="justify" fo:line-height="150%" fo:text-indent="0.4923in"/>
    </style:style>
    <style:style style:name="T3440" style:parent-style-name="DefaultParagraphFont" style:family="text">
      <style:text-properties style:font-size-complex="12pt" fo:language="ru" fo:country="RU"/>
    </style:style>
    <style:style style:name="T3441" style:parent-style-name="DefaultParagraphFont" style:family="text">
      <style:text-properties style:font-size-complex="12pt" fo:language="ru" fo:country="RU"/>
    </style:style>
    <style:style style:name="T3442" style:parent-style-name="DefaultParagraphFont" style:family="text">
      <style:text-properties style:font-size-complex="12pt" fo:language="ru" fo:country="RU"/>
    </style:style>
    <style:style style:name="T3443" style:parent-style-name="DefaultParagraphFont" style:family="text">
      <style:text-properties style:font-size-complex="12pt" fo:language="ru" fo:country="RU"/>
    </style:style>
    <style:style style:name="P3444" style:parent-style-name="Normal" style:family="paragraph">
      <style:paragraph-properties fo:text-align="justify" fo:line-height="150%" fo:text-indent="0.4923in"/>
    </style:style>
    <style:style style:name="T3445" style:parent-style-name="DefaultParagraphFont" style:family="text">
      <style:text-properties style:font-size-complex="12pt" fo:language="ru" fo:country="RU"/>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P3448" style:parent-style-name="Normal" style:family="paragraph">
      <style:paragraph-properties fo:text-align="justify" fo:line-height="150%" fo:text-indent="0.4923in"/>
    </style:style>
    <style:style style:name="T3449" style:parent-style-name="DefaultParagraphFont" style:family="text">
      <style:text-properties style:font-size-complex="12pt" fo:language="ru" fo:country="RU"/>
    </style:style>
    <style:style style:name="T3450" style:parent-style-name="DefaultParagraphFont" style:family="text">
      <style:text-properties style:font-size-complex="12pt" fo:language="ru" fo:country="RU"/>
    </style:style>
    <style:style style:name="T3451" style:parent-style-name="DefaultParagraphFont" style:family="text">
      <style:text-properties style:font-size-complex="12pt" fo:language="ru" fo:country="RU"/>
    </style:style>
    <style:style style:name="P3452" style:parent-style-name="Normal" style:family="paragraph">
      <style:paragraph-properties fo:text-align="justify" fo:line-height="150%" fo:text-indent="0.4923in"/>
    </style:style>
    <style:style style:name="P3453" style:parent-style-name="Normal" style:family="paragraph">
      <style:paragraph-properties fo:text-align="justify" fo:line-height="150%" fo:text-indent="0.4923in"/>
    </style:style>
    <style:style style:name="T3454" style:parent-style-name="DefaultParagraphFont" style:family="text">
      <style:text-properties fo:font-weight="bold" style:font-weight-asian="bold" style:font-size-complex="12pt" fo:language="ru" fo:country="RU"/>
    </style:style>
    <style:style style:name="P3455" style:parent-style-name="Normal" style:family="paragraph">
      <style:paragraph-properties fo:text-align="justify" fo:line-height="150%" fo:text-indent="0.4923in"/>
    </style:style>
    <style:style style:name="T3456" style:parent-style-name="DefaultParagraphFont" style:family="text">
      <style:text-properties style:font-size-complex="12pt" fo:language="ru" fo:country="RU"/>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P3459" style:parent-style-name="Normal" style:family="paragraph">
      <style:paragraph-properties fo:text-align="justify" fo:line-height="150%" fo:text-indent="0.4923in"/>
    </style:style>
    <style:style style:name="T3460" style:parent-style-name="DefaultParagraphFont" style:family="text">
      <style:text-properties style:font-size-complex="12pt" fo:language="ru" fo:country="RU"/>
    </style:style>
    <style:style style:name="T3461" style:parent-style-name="DefaultParagraphFont" style:family="text">
      <style:text-properties style:font-size-complex="12pt" fo:language="ru" fo:country="RU"/>
    </style:style>
    <style:style style:name="T3462" style:parent-style-name="DefaultParagraphFont" style:family="text">
      <style:text-properties style:font-size-complex="12pt" fo:language="ru" fo:country="RU"/>
    </style:style>
    <style:style style:name="P3463" style:parent-style-name="Normal" style:family="paragraph">
      <style:paragraph-properties fo:text-align="justify" fo:line-height="150%" fo:text-indent="0.4923in"/>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T3466" style:parent-style-name="DefaultParagraphFont" style:family="text">
      <style:text-properties style:font-size-complex="12pt" fo:language="ru" fo:country="RU"/>
    </style:style>
    <style:style style:name="P3467" style:parent-style-name="Normal" style:family="paragraph">
      <style:paragraph-properties fo:text-align="justify" fo:line-height="150%" fo:text-indent="0.4923in"/>
    </style:style>
    <style:style style:name="T3468" style:parent-style-name="DefaultParagraphFont" style:family="text">
      <style:text-properties style:font-size-complex="12pt" fo:language="ru" fo:country="RU"/>
    </style:style>
    <style:style style:name="T3469" style:parent-style-name="DefaultParagraphFont" style:family="text">
      <style:text-properties style:font-size-complex="12pt" fo:language="ru" fo:country="RU"/>
    </style:style>
    <style:style style:name="P3470" style:parent-style-name="Normal" style:family="paragraph">
      <style:paragraph-properties fo:text-align="justify" fo:line-height="150%" fo:text-indent="0.4923in"/>
    </style:style>
    <style:style style:name="T3471" style:parent-style-name="DefaultParagraphFont" style:family="text">
      <style:text-properties style:font-size-complex="12pt" fo:language="ru" fo:country="RU"/>
    </style:style>
    <style:style style:name="T3472" style:parent-style-name="DefaultParagraphFont" style:family="text">
      <style:text-properties style:font-size-complex="12pt" fo:language="ru" fo:country="RU"/>
    </style:style>
    <style:style style:name="T3473" style:parent-style-name="DefaultParagraphFont" style:family="text">
      <style:text-properties style:font-size-complex="12pt" fo:language="ru" fo:country="RU"/>
    </style:style>
    <style:style style:name="P3474" style:parent-style-name="Normal" style:family="paragraph">
      <style:paragraph-properties fo:text-align="justify" fo:line-height="150%" fo:text-indent="0.4923in"/>
    </style:style>
    <style:style style:name="T3475" style:parent-style-name="DefaultParagraphFont" style:family="text">
      <style:text-properties style:font-size-complex="12pt" fo:language="ru" fo:country="RU"/>
    </style:style>
    <style:style style:name="T3476" style:parent-style-name="DefaultParagraphFont" style:family="text">
      <style:text-properties style:font-size-complex="12pt" fo:language="ru" fo:country="RU"/>
    </style:style>
    <style:style style:name="T3477" style:parent-style-name="DefaultParagraphFont" style:family="text">
      <style:text-properties style:font-size-complex="12pt" fo:language="ru" fo:country="RU"/>
    </style:style>
    <style:style style:name="P3478" style:parent-style-name="Normal" style:family="paragraph">
      <style:paragraph-properties fo:text-align="justify" fo:line-height="150%" fo:text-indent="0.4923in"/>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size-complex="12pt" fo:language="ru" fo:country="RU"/>
    </style:style>
    <style:style style:name="P3481" style:parent-style-name="Normal" style:family="paragraph">
      <style:paragraph-properties fo:text-align="center" fo:line-height="150%"/>
    </style:style>
    <style:style style:name="T3482" style:parent-style-name="DefaultParagraphFont" style:family="text">
      <style:text-properties fo:font-weight="bold" style:font-weight-asian="bold" style:font-size-complex="12pt" fo:language="ru" fo:country="RU"/>
    </style:style>
    <style:style style:name="T3483" style:parent-style-name="DefaultParagraphFont" style:family="text">
      <style:text-properties fo:font-weight="bold" style:font-weight-asian="bold" style:font-size-complex="12pt" fo:language="ru" fo:country="RU"/>
    </style:style>
    <style:style style:name="P3484" style:parent-style-name="Normal" style:family="paragraph">
      <style:paragraph-properties fo:text-align="justify" fo:line-height="150%" fo:text-indent="0.4923in"/>
    </style:style>
    <style:style style:name="P3485" style:parent-style-name="Normal" style:family="paragraph">
      <style:paragraph-properties fo:text-align="justify" fo:line-height="150%" fo:margin-left="1.477in" fo:text-indent="-0.9847in">
        <style:tab-stops/>
      </style:paragraph-properties>
    </style:style>
    <style:style style:name="T3486" style:parent-style-name="DefaultParagraphFont" style:family="text">
      <style:text-properties fo:font-weight="bold" style:font-weight-asian="bold" style:font-size-complex="12pt" fo:language="ru" fo:country="RU"/>
    </style:style>
    <style:style style:name="P3487" style:parent-style-name="Normal" style:family="paragraph">
      <style:paragraph-properties fo:text-align="justify" fo:line-height="150%" fo:text-indent="0.4923in"/>
    </style:style>
    <style:style style:name="T3488" style:parent-style-name="DefaultParagraphFont" style:family="text">
      <style:text-properties style:font-size-complex="12pt" fo:language="ru" fo:country="RU"/>
    </style:style>
    <style:style style:name="T3489" style:parent-style-name="DefaultParagraphFont" style:family="text">
      <style:text-properties style:font-size-complex="12pt" fo:language="ru" fo:country="RU"/>
    </style:style>
    <style:style style:name="P3490" style:parent-style-name="Normal" style:family="paragraph">
      <style:paragraph-properties fo:text-align="justify" fo:line-height="150%" fo:text-indent="0.4923in"/>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P3493" style:parent-style-name="Normal" style:family="paragraph">
      <style:paragraph-properties fo:text-align="justify" fo:line-height="150%" fo:text-indent="0.4923in"/>
    </style:style>
    <style:style style:name="T3494" style:parent-style-name="DefaultParagraphFont" style:family="text">
      <style:text-properties style:font-size-complex="12pt" fo:language="ru" fo:country="RU"/>
    </style:style>
    <style:style style:name="T3495" style:parent-style-name="DefaultParagraphFont" style:family="text">
      <style:text-properties style:font-size-complex="12pt" fo:language="ru" fo:country="RU"/>
    </style:style>
    <style:style style:name="T3496" style:parent-style-name="DefaultParagraphFont" style:family="text">
      <style:text-properties style:font-size-complex="12pt" fo:language="ru" fo:country="RU"/>
    </style:style>
    <style:style style:name="P3497" style:parent-style-name="Normal" style:family="paragraph">
      <style:paragraph-properties fo:text-align="justify" fo:line-height="150%" fo:text-indent="0.4923in"/>
    </style:style>
    <style:style style:name="T3498" style:parent-style-name="DefaultParagraphFont" style:family="text">
      <style:text-properties style:font-size-complex="12pt" fo:language="ru" fo:country="RU"/>
    </style:style>
    <style:style style:name="T3499" style:parent-style-name="DefaultParagraphFont" style:family="text">
      <style:text-properties style:font-size-complex="12pt" fo:language="ru" fo:country="RU"/>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P3502" style:parent-style-name="Normal" style:family="paragraph">
      <style:paragraph-properties fo:text-align="justify" fo:line-height="150%" fo:text-indent="0.4923in"/>
    </style:style>
    <style:style style:name="T3503" style:parent-style-name="DefaultParagraphFont" style:family="text">
      <style:text-properties style:font-size-complex="12pt" fo:language="ru" fo:country="RU"/>
    </style:style>
    <style:style style:name="T3504" style:parent-style-name="DefaultParagraphFont" style:family="text">
      <style:text-properties style:font-size-complex="12pt" fo:language="ru" fo:country="RU"/>
    </style:style>
    <style:style style:name="P3505" style:parent-style-name="Normal" style:family="paragraph">
      <style:paragraph-properties fo:text-align="justify" fo:line-height="150%" fo:text-indent="0.4923in"/>
    </style:style>
    <style:style style:name="T3506" style:parent-style-name="DefaultParagraphFont" style:family="text">
      <style:text-properties style:font-size-complex="12pt" fo:language="ru" fo:country="RU"/>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P3509" style:parent-style-name="Normal" style:family="paragraph">
      <style:paragraph-properties fo:text-align="justify" fo:line-height="150%" fo:text-indent="0.4923in"/>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P3512" style:parent-style-name="Normal" style:family="paragraph">
      <style:paragraph-properties fo:text-align="justify" fo:line-height="150%" fo:text-indent="0.4923in"/>
    </style:style>
    <style:style style:name="T3513" style:parent-style-name="DefaultParagraphFont" style:family="text">
      <style:text-properties style:font-size-complex="12pt" fo:language="ru" fo:country="RU"/>
    </style:style>
    <style:style style:name="T3514" style:parent-style-name="DefaultParagraphFont" style:family="text">
      <style:text-properties style:font-size-complex="12pt" fo:language="ru" fo:country="RU"/>
    </style:style>
    <style:style style:name="T3515" style:parent-style-name="DefaultParagraphFont" style:family="text">
      <style:text-properties style:font-size-complex="12pt" fo:language="ru" fo:country="RU"/>
    </style:style>
    <style:style style:name="P3516" style:parent-style-name="Normal" style:family="paragraph">
      <style:paragraph-properties fo:text-align="justify" fo:line-height="150%" fo:text-indent="0.4923in"/>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P3520" style:parent-style-name="Normal" style:family="paragraph">
      <style:paragraph-properties fo:text-align="justify" fo:line-height="150%" fo:text-indent="0.4923in"/>
    </style:style>
    <style:style style:name="T3521" style:parent-style-name="DefaultParagraphFont" style:family="text">
      <style:text-properties style:font-size-complex="12pt" fo:language="ru" fo:country="RU"/>
    </style:style>
    <style:style style:name="T3522" style:parent-style-name="DefaultParagraphFont" style:family="text">
      <style:text-properties style:font-size-complex="12pt" fo:language="ru" fo:country="RU"/>
    </style:style>
    <style:style style:name="P3523" style:parent-style-name="Normal" style:family="paragraph">
      <style:paragraph-properties fo:text-align="justify" fo:line-height="150%" fo:text-indent="0.4923in"/>
    </style:style>
    <style:style style:name="P3524" style:parent-style-name="Normal" style:family="paragraph">
      <style:paragraph-properties fo:text-align="justify" fo:line-height="150%" fo:text-indent="0.4923in"/>
    </style:style>
    <style:style style:name="T3525" style:parent-style-name="DefaultParagraphFont" style:family="text">
      <style:text-properties fo:font-weight="bold" style:font-weight-asian="bold" style:font-size-complex="12pt" fo:language="ru" fo:country="RU"/>
    </style:style>
    <style:style style:name="P3526" style:parent-style-name="Normal" style:family="paragraph">
      <style:paragraph-properties fo:text-align="justify" fo:line-height="150%" fo:text-indent="0.4923in"/>
      <style:text-properties style:font-size-complex="12pt" fo:language="ru" fo:country="RU"/>
    </style:style>
    <style:style style:name="P3527" style:parent-style-name="Normal" style:family="paragraph">
      <style:paragraph-properties fo:text-align="justify" fo:line-height="150%" fo:text-indent="0.4923in"/>
    </style:style>
    <style:style style:name="P3528" style:parent-style-name="Normal" style:family="paragraph">
      <style:paragraph-properties fo:keep-with-next="always" fo:text-align="center" fo:line-height="150%"/>
    </style:style>
    <style:style style:name="T3529" style:parent-style-name="DefaultParagraphFont" style:family="text">
      <style:text-properties style:font-name-asian="Arial Unicode MS" fo:font-weight="bold" style:font-weight-asian="bold" fo:language="ru" fo:country="RU"/>
    </style:style>
    <style:style style:name="P3530" style:parent-style-name="Normal" style:family="paragraph">
      <style:paragraph-properties fo:keep-with-next="always" fo:text-align="center" fo:line-height="150%"/>
      <style:text-properties style:font-name-asian="Arial Unicode MS" fo:font-weight="bold" style:font-weight-asian="bold" fo:language="ru" fo:country="RU"/>
    </style:style>
    <style:style style:name="P3531" style:parent-style-name="Normal" style:family="paragraph">
      <style:paragraph-properties fo:keep-with-next="always" fo:text-align="center" fo:line-height="150%"/>
    </style:style>
    <style:style style:name="T3532" style:parent-style-name="DefaultParagraphFont" style:family="text">
      <style:text-properties style:font-name-asian="Arial Unicode MS" fo:font-weight="bold" style:font-weight-asian="bold" fo:language="ru" fo:country="RU"/>
    </style:style>
    <style:style style:name="P3533" style:parent-style-name="Normal" style:family="paragraph">
      <style:paragraph-properties fo:text-align="justify" fo:line-height="150%" fo:text-indent="0.4923in"/>
    </style:style>
    <style:style style:name="P3534" style:parent-style-name="Normal" style:family="paragraph">
      <style:paragraph-properties fo:text-align="justify" fo:line-height="150%" fo:text-indent="0.4923in"/>
    </style:style>
    <style:style style:name="T3535" style:parent-style-name="DefaultParagraphFont" style:family="text">
      <style:text-properties fo:font-weight="bold" style:font-weight-asian="bold" style:font-size-complex="12pt" fo:language="ru" fo:country="RU"/>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P3540" style:parent-style-name="Normal" style:family="paragraph">
      <style:paragraph-properties fo:text-align="justify" fo:line-height="150%" fo:text-indent="0.4923in"/>
    </style:style>
    <style:style style:name="T3541" style:parent-style-name="DefaultParagraphFont" style:family="text">
      <style:text-properties style:font-size-complex="12pt" fo:language="ru" fo:country="RU"/>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P3544" style:parent-style-name="Normal" style:family="paragraph">
      <style:paragraph-properties fo:text-align="justify" fo:line-height="150%" fo:text-indent="0.4923in"/>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font-size-complex="12pt" fo:language="ru" fo:country="RU"/>
    </style:style>
    <style:style style:name="P3548" style:parent-style-name="Normal" style:family="paragraph">
      <style:paragraph-properties fo:text-align="justify" fo:line-height="150%" fo:text-indent="0.4923in"/>
    </style:style>
    <style:style style:name="T3549" style:parent-style-name="DefaultParagraphFont" style:family="text">
      <style:text-properties style:font-size-complex="12pt" fo:language="ru" fo:country="RU"/>
    </style:style>
    <style:style style:name="T3550" style:parent-style-name="DefaultParagraphFont" style:family="text">
      <style:text-properties style:font-size-complex="12pt" fo:language="ru" fo:country="RU"/>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P3553" style:parent-style-name="Normal" style:family="paragraph">
      <style:paragraph-properties fo:text-align="justify" fo:line-height="150%" fo:text-indent="0.4923in"/>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P3556" style:parent-style-name="Normal" style:family="paragraph">
      <style:paragraph-properties fo:text-align="justify" fo:line-height="150%" fo:text-indent="0.4923in"/>
    </style:style>
    <style:style style:name="T3557" style:parent-style-name="DefaultParagraphFont" style:family="text">
      <style:text-properties style:font-size-complex="12pt" fo:language="ru" fo:country="RU"/>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T3560" style:parent-style-name="DefaultParagraphFont" style:family="text">
      <style:text-properties style:font-size-complex="12pt" fo:language="ru" fo:country="RU"/>
    </style:style>
    <style:style style:name="P3561" style:parent-style-name="Normal" style:family="paragraph">
      <style:paragraph-properties fo:text-align="justify" fo:line-height="150%" fo:text-indent="0.4923in"/>
    </style:style>
    <style:style style:name="P3562" style:parent-style-name="Normal" style:family="paragraph">
      <style:paragraph-properties fo:text-align="justify" fo:line-height="150%" fo:text-indent="0.4923in"/>
    </style:style>
    <style:style style:name="T3563" style:parent-style-name="DefaultParagraphFont" style:family="text">
      <style:text-properties fo:font-weight="bold" style:font-weight-asian="bold" style:font-size-complex="12pt" fo:language="ru" fo:country="RU"/>
    </style:style>
    <style:style style:name="P3564" style:parent-style-name="Normal" style:family="paragraph">
      <style:paragraph-properties fo:text-align="justify" fo:line-height="150%" fo:text-indent="0.4923in"/>
    </style:style>
    <style:style style:name="T3565" style:parent-style-name="DefaultParagraphFont" style:family="text">
      <style:text-properties style:font-size-complex="12pt" fo:language="ru" fo:country="RU"/>
    </style:style>
    <style:style style:name="T3566" style:parent-style-name="DefaultParagraphFont" style:family="text">
      <style:text-properties style:font-size-complex="12pt" fo:language="ru" fo:country="RU"/>
    </style:style>
    <style:style style:name="T3567" style:parent-style-name="DefaultParagraphFont" style:family="text">
      <style:text-properties style:font-size-complex="12pt" fo:language="ru" fo:country="RU"/>
    </style:style>
    <style:style style:name="P3568" style:parent-style-name="Normal" style:family="paragraph">
      <style:paragraph-properties fo:text-align="justify" fo:line-height="150%" fo:text-indent="0.5in"/>
    </style:style>
    <style:style style:name="T3569" style:parent-style-name="DefaultParagraphFont" style:family="text">
      <style:text-properties fo:language="ru" fo:country="RU"/>
    </style:style>
    <style:style style:name="T3570" style:parent-style-name="DefaultParagraphFont" style:family="text">
      <style:text-properties fo:language="ru" fo:country="RU"/>
    </style:style>
    <style:style style:name="T3571" style:parent-style-name="DefaultParagraphFont" style:family="text">
      <style:text-properties fo:language="ru" fo:country="RU"/>
    </style:style>
    <style:style style:name="P3572" style:parent-style-name="Normal" style:family="paragraph">
      <style:paragraph-properties fo:text-align="justify" fo:line-height="150%" fo:text-indent="0.4923in"/>
    </style:style>
    <style:style style:name="T3573" style:parent-style-name="DefaultParagraphFont" style:family="text">
      <style:text-properties style:font-size-complex="12pt" fo:language="ru" fo:country="RU"/>
    </style:style>
    <style:style style:name="T3574" style:parent-style-name="DefaultParagraphFont" style:family="text">
      <style:text-properties style:font-size-complex="12pt" fo:language="ru" fo:country="RU"/>
    </style:style>
    <style:style style:name="T3575" style:parent-style-name="DefaultParagraphFont" style:family="text">
      <style:text-properties style:font-size-complex="12pt" fo:language="ru" fo:country="RU"/>
    </style:style>
    <style:style style:name="P3576" style:parent-style-name="Normal" style:family="paragraph">
      <style:paragraph-properties fo:text-align="justify" fo:line-height="150%" fo:text-indent="0.4923in"/>
    </style:style>
    <style:style style:name="T3577" style:parent-style-name="DefaultParagraphFont" style:family="text">
      <style:text-properties style:font-size-complex="12pt" fo:language="ru" fo:country="RU"/>
    </style:style>
    <style:style style:name="T3578" style:parent-style-name="DefaultParagraphFont" style:family="text">
      <style:text-properties style:font-size-complex="12pt" fo:language="ru" fo:country="RU"/>
    </style:style>
    <style:style style:name="P3579" style:parent-style-name="Normal" style:family="paragraph">
      <style:paragraph-properties fo:line-height="150%"/>
    </style:style>
    <style:style style:name="P3580" style:parent-style-name="Normal" style:family="paragraph">
      <style:paragraph-properties fo:text-align="center" fo:line-height="150%"/>
    </style:style>
    <style:style style:name="T3581" style:parent-style-name="DefaultParagraphFont" style:family="text">
      <style:text-properties fo:font-weight="bold" style:font-weight-asian="bold" style:font-size-complex="12pt" fo:language="ru" fo:country="RU"/>
    </style:style>
    <style:style style:name="P3582" style:parent-style-name="Normal" style:family="paragraph">
      <style:paragraph-properties fo:text-align="center" fo:line-height="150%"/>
    </style:style>
    <style:style style:name="T3583" style:parent-style-name="DefaultParagraphFont" style:family="text">
      <style:text-properties fo:font-weight="bold" style:font-weight-asian="bold" style:font-size-complex="12pt" fo:language="ru" fo:country="RU"/>
    </style:style>
    <style:style style:name="P3584" style:parent-style-name="Normal" style:family="paragraph">
      <style:paragraph-properties fo:text-align="justify" fo:line-height="150%" fo:text-indent="0.4923in"/>
    </style:style>
    <style:style style:name="P3585" style:parent-style-name="Normal" style:family="paragraph">
      <style:paragraph-properties fo:text-align="justify" fo:line-height="150%" fo:text-indent="0.4923in"/>
    </style:style>
    <style:style style:name="T3586" style:parent-style-name="DefaultParagraphFont" style:family="text">
      <style:text-properties fo:font-weight="bold" style:font-weight-asian="bold" style:font-size-complex="12pt" fo:language="ru" fo:country="RU"/>
    </style:style>
    <style:style style:name="T3587" style:parent-style-name="DefaultParagraphFont" style:family="text">
      <style:text-properties fo:font-weight="bold" style:font-weight-asian="bold" style:font-size-complex="12pt" fo:language="ru" fo:country="RU"/>
    </style:style>
    <style:style style:name="P3588" style:parent-style-name="Normal" style:family="paragraph">
      <style:paragraph-properties fo:text-align="justify" fo:line-height="150%" fo:text-indent="0.4923in"/>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P3591" style:parent-style-name="Normal" style:family="paragraph">
      <style:paragraph-properties fo:text-align="justify" fo:line-height="150%" fo:text-indent="0.4923in"/>
    </style:style>
    <style:style style:name="T3592" style:parent-style-name="DefaultParagraphFont" style:family="text">
      <style:text-properties style:font-size-complex="12pt" fo:language="ru" fo:country="RU"/>
    </style:style>
    <style:style style:name="T3593" style:parent-style-name="DefaultParagraphFont" style:family="text">
      <style:text-properties style:font-size-complex="12pt" fo:language="ru" fo:country="RU"/>
    </style:style>
    <style:style style:name="P3594" style:parent-style-name="Normal" style:family="paragraph">
      <style:paragraph-properties fo:text-align="justify" fo:line-height="150%"/>
    </style:style>
    <style:style style:name="P3595" style:parent-style-name="Normal" style:family="paragraph">
      <style:paragraph-properties fo:text-align="justify" fo:line-height="150%" fo:text-indent="0.4923in"/>
    </style:style>
    <style:style style:name="T3596" style:parent-style-name="DefaultParagraphFont" style:family="text">
      <style:text-properties fo:font-weight="bold" style:font-weight-asian="bold" style:font-size-complex="12pt" fo:language="ru" fo:country="RU"/>
    </style:style>
    <style:style style:name="T3597" style:parent-style-name="DefaultParagraphFont" style:family="text">
      <style:text-properties fo:font-weight="bold" style:font-weight-asian="bold" style:font-size-complex="12pt" fo:language="ru" fo:country="RU"/>
    </style:style>
    <style:style style:name="P3598" style:parent-style-name="Normal" style:family="paragraph">
      <style:paragraph-properties fo:text-align="justify" fo:line-height="150%" fo:text-indent="0.4923in"/>
      <style:text-properties style:font-size-complex="12pt" fo:language="ru" fo:country="RU"/>
    </style:style>
    <style:style style:name="P3599" style:parent-style-name="Normal" style:family="paragraph">
      <style:paragraph-properties fo:text-align="justify" fo:line-height="150%"/>
      <style:text-properties style:font-size-complex="12pt" fo:language="ru" fo:country="RU"/>
    </style:style>
    <style:style style:name="P3600" style:parent-style-name="Normal" style:family="paragraph">
      <style:paragraph-properties fo:text-align="justify" fo:line-height="150%" fo:text-indent="0.4923in"/>
      <style:text-properties style:font-size-complex="12pt" fo:language="ru" fo:country="RU"/>
    </style:style>
    <style:style style:name="P3601" style:parent-style-name="Normal" style:family="paragraph">
      <style:paragraph-properties fo:text-align="justify" fo:line-height="150%" fo:text-indent="0.4923in"/>
      <style:text-properties fo:font-style="italic" style:font-style-asian="italic" style:font-size-complex="12pt" fo:language="ru" fo:country="RU"/>
    </style:style>
    <style:style style:name="P3602" style:parent-style-name="Normal" style:family="paragraph">
      <style:paragraph-properties fo:text-align="justify" fo:line-height="150%" fo:text-indent="0.4923in"/>
    </style:style>
    <style:style style:name="P3603" style:parent-style-name="Normal" style:family="paragraph">
      <style:paragraph-properties fo:text-align="justify" fo:line-height="150%"/>
    </style:style>
    <style:style style:name="T3604" style:parent-style-name="DefaultParagraphFont" style:family="text">
      <style:text-properties fo:font-weight="bold" style:font-weight-asian="bold" style:font-size-complex="12pt" fo:language="ru" fo:country="RU"/>
    </style:style>
    <style:style style:name="T3605" style:parent-style-name="DefaultParagraphFont" style:family="text">
      <style:text-properties fo:font-weight="bold" style:font-weight-asian="bold" style:font-size-complex="12pt" fo:language="ru" fo:country="RU"/>
    </style:style>
    <style:style style:name="T3606" style:parent-style-name="DefaultParagraphFont" style:family="text">
      <style:text-properties fo:font-weight="bold" style:font-weight-asian="bold" style:font-size-complex="12pt" fo:language="ru" fo:country="RU"/>
    </style:style>
    <style:style style:name="T3607" style:parent-style-name="DefaultParagraphFont" style:family="text">
      <style:text-properties fo:font-weight="bold" style:font-weight-asian="bold" style:font-size-complex="12pt" fo:language="ru" fo:country="RU"/>
    </style:style>
    <style:style style:name="T3608" style:parent-style-name="DefaultParagraphFont" style:family="text">
      <style:text-properties fo:font-weight="bold" style:font-weight-asian="bold" style:font-size-complex="12pt" fo:language="ru" fo:country="RU"/>
    </style:style>
    <style:style style:name="P3609" style:parent-style-name="Normal" style:family="paragraph">
      <style:paragraph-properties fo:text-align="justify" fo:line-height="150%"/>
      <style:text-properties fo:font-weight="bold" style:font-weight-asian="bold" style:font-size-complex="12pt" fo:language="ru" fo:country="RU"/>
    </style:style>
    <style:style style:name="P3610" style:parent-style-name="Normal" style:family="paragraph">
      <style:paragraph-properties fo:keep-with-next="always" fo:text-align="end"/>
      <style:text-properties style:font-name-asian="Arial Unicode MS" fo:language="ru" fo:country="RU"/>
    </style:style>
    <style:style style:name="P3611" style:parent-style-name="Normal" style:family="paragraph">
      <style:paragraph-properties fo:keep-with-next="always" fo:text-align="end"/>
      <style:text-properties style:font-name-asian="Arial Unicode MS" fo:language="ru" fo:country="RU"/>
    </style:style>
    <style:style style:name="P3612" style:parent-style-name="Normal" style:family="paragraph">
      <style:paragraph-properties fo:keep-with-next="always" fo:text-align="end"/>
    </style:style>
    <style:style style:name="T3613" style:parent-style-name="DefaultParagraphFont" style:family="text">
      <style:text-properties style:font-name-asian="Arial Unicode MS" fo:language="ru" fo:country="RU"/>
    </style:style>
    <style:style style:name="P3614" style:parent-style-name="Normal" style:family="paragraph">
      <style:paragraph-properties fo:text-align="justify" fo:line-height="150%"/>
    </style:style>
    <style:style style:name="P3615" style:parent-style-name="Normal" style:family="paragraph">
      <style:paragraph-properties fo:text-align="center" fo:line-height="150%"/>
    </style:style>
    <style:style style:name="T3616" style:parent-style-name="DefaultParagraphFont" style:family="text">
      <style:text-properties fo:font-weight="bold" style:font-weight-asian="bold" style:font-size-complex="12pt" fo:language="ru" fo:country="RU"/>
    </style:style>
    <style:style style:name="T3617" style:parent-style-name="DefaultParagraphFont" style:family="text">
      <style:text-properties fo:font-weight="bold" style:font-weight-asian="bold" style:font-size-complex="12pt" fo:language="en" fo:country="GB"/>
    </style:style>
    <style:style style:name="P3618" style:parent-style-name="Normal" style:family="paragraph">
      <style:paragraph-properties fo:text-align="center" fo:line-height="150%"/>
      <style:text-properties fo:font-weight="bold" style:font-weight-asian="bold" style:font-size-complex="12pt" fo:language="ru" fo:country="RU"/>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fo:language="ru" fo:country="RU"/>
    </style:style>
    <style:style style:name="T3621" style:parent-style-name="DefaultParagraphFont" style:family="text">
      <style:text-properties style:font-size-complex="12pt" fo:language="ru" fo:country="RU"/>
    </style:style>
    <style:style style:name="T3622" style:parent-style-name="DefaultParagraphFont" style:family="text">
      <style:text-properties style:font-size-complex="12pt" fo:language="ru" fo:country="RU"/>
    </style:style>
    <style:style style:name="T3623" style:parent-style-name="DefaultParagraphFont" style:family="text">
      <style:text-properties style:font-size-complex="12pt"/>
    </style:style>
    <style:style style:name="T3624" style:parent-style-name="DefaultParagraphFont" style:family="text">
      <style:text-properties style:font-size-complex="12pt" fo:language="ru" fo:country="RU"/>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fo:language="ru" fo:country="RU"/>
    </style:style>
    <style:style style:name="T3627" style:parent-style-name="DefaultParagraphFont" style:family="text">
      <style:text-properties style:font-size-complex="12pt" fo:language="ru" fo:country="RU"/>
    </style:style>
    <style:style style:name="T3628" style:parent-style-name="DefaultParagraphFont" style:family="text">
      <style:text-properties style:font-size-complex="12pt" fo:language="ru" fo:country="RU"/>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fo:language="ru" fo:country="RU"/>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fo:language="ru" fo:country="RU"/>
    </style:style>
    <style:style style:name="P3633" style:parent-style-name="Normal" style:family="paragraph">
      <style:paragraph-properties fo:text-align="justify" fo:line-height="150%" fo:text-indent="0.5in"/>
      <style:text-properties style:font-size-complex="12pt" fo:language="ru" fo:country="RU"/>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9"><text:span text:style-name="T10">Сводная редакция с 01-0</text:span><text:span text:style-name="T11">7</text:span><text:span text:style-name="T12">-2015</text:span><text:span text:style-name="T13"><text:s/></text:span><text:span text:style-name="T14">до</text:span><text:span text:style-name="T15"><text:s/>31-12-2015</text:span></text:p>
      <text:p text:style-name="P16"/>
      <text:p text:style-name="P17">З А К О Н</text:p>
      <text:p text:style-name="P18">ЛИТОВСКОЙ РЕСПУБЛИКИ</text:p>
      <text:p text:style-name="P19"/>
      <text:p text:style-name="P20">от 7 июля 1994 г. № I-533</text:p>
      <text:p text:style-name="P21">Вильнюс</text:p>
      <text:p text:style-name="P22"/>
      <text:p text:style-name="P23">О МЕСТНОМ САМОУПРАВЛЕНИИ</text:p>
      <text:p text:style-name="P24"/>
      <text:p text:style-name="P25"><text:span text:style-name="T26">С последними изменениями, внесенными Законом от 9 июня 2015 г. №</text:span><text:span text:style-name="T27"><text:s/>XII</text:span><text:span text:style-name="T28">-1770</text:span></text:p>
      <text:p text:style-name="P29"/>
      <text:p text:style-name="P30">ГЛАВА ПЕРВАЯ</text:p>
      <text:p text:style-name="P31">ОБЩИЕ ПОЛОЖЕНИЯ</text:p>
      <text:p text:style-name="P32"/>
      <text:p text:style-name="P33">Статья 1.<text:s/>Цель Закона</text:p>
      <text:p text:style-name="P34"><text:span text:style-name="T35">Цель настоящего Закона – поощрение и развитие местного самоуправления как основы развития демократического государства.</text:span></text:p>
      <text:p text:style-name="P36"/>
      <text:p text:style-name="P37"><text:span text:style-name="T38">Статья 2. Назначение Закона</text:span></text:p>
      <text:p text:style-name="P39"><text:span text:style-name="T40">1</text:span><text:span text:style-name="T41">. Настоящим Законом устанавливается порядок формирования и деятельности органов самоупра</text:span><text:span text:style-name="T42">влений при осуществлении положений Конституции Литовской Республики (далее – Конституция) и Европейской хартии местного самоуправления, определяются принципы местного самоуправления, органы самоуправлений и их компетенция, функции, статус члена совета само</text:span><text:span text:style-name="T43">управления, основы хозяйственно-финансовой деятельности самоуправлений.</text:span></text:p>
      <text:p text:style-name="P44"><text:span text:style-name="T45">2</text:span><text:span text:style-name="T46">. Положения настоящего Закона согласованы с правовыми актами Европейского Союза, указанными в приложении к настоящему Закону.</text:span></text:p>
      <text:p text:style-name="P47"/>
      <text:p text:style-name="P48"><text:span text:style-name="T49">Статья 3. Основные понятия настоящего Закона</text:span></text:p>
      <text:p text:style-name="P50"><text:span text:style-name="T51">1</text:span><text:span text:style-name="T52">.<text:s/></text:span><text:span text:style-name="T53">Самоуправление<text:s/></text:span><text:span text:style-name="T54">– установленная законом государственная административно-территориальная единица, община которой обладает гарантированным Конституцией правом самоуправления, осуществляемым через избранный постоянными жителями этой государственной админис</text:span><text:span text:style-name="T55">тративно-территориальной единицы совет самоуправления и образованные им, подотчетные ему исполнительный и другие органы и учреждения самоуправления. Самоуправление является публичным юридическим лицом.</text:span></text:p>
      <text:p text:style-name="P56"><text:span text:style-name="T57">Редакция части 1 с того дня, когда в 2015 году<text:s/></text:span><text:span text:style-name="T58">вновь избранные советы самоуправлений собираются на первое заседание:</text:span></text:p>
      <text:p text:style-name="P59"><text:span text:style-name="T60">1</text:span><text:span text:style-name="T61">.<text:s/></text:span><text:span text:style-name="T62">Самоуправление<text:s/></text:span><text:span text:style-name="T63">– установленная законом государственная административно-территориальная единица, община которой обладает гарантированным Конституцией правом самоуправления, осущест</text:span><text:span text:style-name="T64">вляемым через избранный постоянными жителями этой государственной административно-территориальной единицы совет самоуправления, который образует подотчетные ему исполнительный и другие органы и учреждения самоуправления для непосредственного осуществления<text:s/></text:span><text:span text:style-name="T65">законов, решений Правительства Литовской Республики (далее – Правительство) и совета самоуправления. Самоуправление является публичным юридическим лицом.</text:span></text:p>
      <text:p text:style-name="P66"><text:span text:style-name="T67">2</text:span><text:span text:style-name="T68">.<text:s/></text:span><text:span text:style-name="T69">Местное самоуправление<text:s/></text:span><text:span text:style-name="T70">– самоорганизация и инициативность общины постоянных жителей установленн</text:span><text:span text:style-name="T71">ой законом государственной административно-территориальной единицы, обладающей гарантированным Конституцией правом самоуправления, в рамках компетенции, определенной Конституцией и законами.</text:span></text:p>
      <text:p text:style-name="P72"><text:span text:style-name="T73">3</text:span><text:span text:style-name="T74">.<text:s/></text:span><text:span text:style-name="T75">Органы самоуправления<text:s/></text:span><text:span text:style-name="T76">– органы, ответственные за осуществл</text:span><text:span text:style-name="T77">ение права самоуправления в интересах общины самоуправления:</text:span></text:p>
      <text:p text:style-name="P78"><text:span text:style-name="T79">1</text:span><text:span text:style-name="T80">) представительный орган самоуправления – совет самоуправления, обладающий правами и обязанностями местной власти и публичного администрирования;</text:span></text:p>
      <text:p text:style-name="P81"><text:span text:style-name="T82">Редакция пункта 1 с того дня, когда в 20</text:span><text:span text:style-name="T83">15 году вновь избранные советы самоуправлений собираются на первое заседание:</text:span></text:p>
      <text:p text:style-name="P84"><text:span text:style-name="T85">1</text:span><text:span text:style-name="T86">) представительный орган самоуправления – совет самоуправления, обладающий правами и обязанностями местной власти и публичного администрирования, которым руководит избранный</text:span><text:span text:style-name="T87"><text:s/>в установленном Законом Литовской Республики о выборах советов самоуправлений (далее – Закон о выборах советов самоуправлений) порядке в одномандатном избирательном округе в ходе прямых выборов член совета самоуправления – мэр самоуправления (далее – мэр)</text:span><text:span text:style-name="T88">. Мэр является руководителем самоуправления, осуществляющим полномочия, установленные в настоящем и других законах;</text:span></text:p>
      <text:p text:style-name="P89"><text:span text:style-name="T90">2</text:span><text:span text:style-name="T91">) исполнительный орган (исполнительные органы) самоуправления – директор администрации самоуправления, заместитель (заместители) директ</text:span><text:span text:style-name="T92">ора администрации самоуправления (в случае учреждения этой (этих) должности (должностей) и в случае наделения этой (этих) должности (должностей) полномочиями исполнительного органа), обладающие правами и обязанностями в сфере публичного администрирования.</text:span></text:p>
      <text:p text:style-name="P93"><text:span text:style-name="T94">4</text:span><text:span text:style-name="T95">.<text:s/></text:span><text:span text:style-name="T96">Контролер самоуправления (служба контроля и аудита самоуправления)<text:s/></text:span><text:span text:style-name="T97">– субъект, осуществляющий надзор за правомерностью, эффективностью, экономичностью и результативностью управления и пользования имуществом самоуправления, а также доверительного упра</text:span><text:span text:style-name="T98">вления государственным имуществом, за исполнением бюджета самоуправления и использованием других денежных ресурсов.</text:span></text:p>
      <text:p text:style-name="P99"><text:span text:style-name="T100">5</text:span><text:span text:style-name="T101">.<text:s/></text:span><text:span text:style-name="T102">Централизованная служба внутреннего аудита самоуправления<text:s/></text:span><text:span text:style-name="T103">– структурное подразделение администрации самоуправления, учрежденное для п</text:span><text:span text:style-name="T104">роведения внутреннего аудита в администрации самоуправления, в субъектах администрирования самоуправления или в других публичных юридических лицах самоуправления, находящееся в подчинении директора администрации самоуправления и подотчетное ему.</text:span></text:p>
      <text:p text:style-name="P105"><text:span text:style-name="T106">6</text:span><text:span text:style-name="T107">.<text:s/></text:span><text:span text:style-name="T108">Кон</text:span><text:span text:style-name="T109">тролируемые самоуправлением предприятия<text:s/></text:span><text:span text:style-name="T110">– предприятия самоуправления, действующие в соответствии с Законом о государственных предприятиях и предприятиях самоуправления, акционерные общества и закрытые акционерные общества, акции которых, предоставляющие бо</text:span><text:span text:style-name="T111">лее 1/2 голосов на общем собрании акционеров, на праве собственности принадлежат самоуправлению, а также предприятия, в которых самоуправления могут назначать свыше половины членов администрации предприятия, службы управления или надзора.</text:span></text:p>
      <text:p text:style-name="P112"><text:span text:style-name="T113">7</text:span><text:span text:style-name="T114">.<text:s/></text:span><text:span text:style-name="T115">Субъекты а</text:span><text:span text:style-name="T116">дминистрирования самоуправления<text:s/></text:span><text:span text:style-name="T117">– органы и учреждения самоуправления, другие субъекты, обладающие предоставленными правовыми актами полномочиями, исполняющие порученные им функции администрирования и ответственные за осуществление этих функций.<text:s/></text:span></text:p>
      <text:p text:style-name="P118"><text:span text:style-name="T119">8</text:span><text:span text:style-name="T120">.<text:s/></text:span><text:span text:style-name="T121">Фун</text:span><text:span text:style-name="T122">кции самоуправлений<text:s/></text:span><text:span text:style-name="T123">– установленные Конституцией, отведенные самоуправлениям настоящим и другими законами функции местной власти, публичного администрирования и предоставления публичных услуг.</text:span></text:p>
      <text:p text:style-name="P124"><text:span text:style-name="T125">9</text:span><text:span text:style-name="T126">.<text:s/></text:span><text:span text:style-name="T127">Исключительная компетенция совета самоуправления</text:span><text:span text:style-name="T128"><text:s/>– установленная Конституцией и законами компетенция, которую не может перенять, вмешиваться в нее, осуществлять какой бы то ни было другой орган самоуправления. Совет самоуправления не может отказаться от своей исключительной компетенции или передать ее д</text:span><text:span text:style-name="T129">ругим органам самоуправления.</text:span></text:p>
      <text:p text:style-name="P130"><text:span text:style-name="T131">10</text:span><text:span text:style-name="T132">.<text:s/></text:span><text:span text:style-name="T133">Обычная компетенция совета самоуправления</text:span><text:span text:style-name="T134"><text:s/>– установленная законами компетенция, которую совет самоуправления осуществляет сам или может передать исполнительному органу (органам) самоуправления в установленном советом с</text:span><text:span text:style-name="T135">амоуправления порядке.<text:s/></text:span></text:p>
      <text:p text:style-name="P136"><text:span text:style-name="T137">11</text:span><text:span text:style-name="T138">.</text:span><text:span text:style-name="T139"><text:s/>Община самоуправления</text:span><text:span text:style-name="T140"><text:s/>– постоянные жители самоуправления, связанные общими общественными потребностями, интересами и правовыми отношениями самоуправления с советом самоуправления и другими субъектами самоуправления, выполняю</text:span><text:span text:style-name="T141">щими функции публичного администрирования.</text:span></text:p>
      <text:p text:style-name="P142"><text:span text:style-name="T143">12</text:span><text:span text:style-name="T144">.</text:span><text:span text:style-name="T145"><text:s/>Община населенного пункта</text:span><text:span text:style-name="T146"><text:s/>– жители населенного пункта (его части или нескольких населенных пунктов) самоуправления, связанные общими потребностями и интересами проживания по соседству и в целях удовлетворе</text:span><text:span text:style-name="T147">ния этих потребностей и интересов действующие в различных формах непосредственного участия (собрание, публичное обсуждение, опрос, деятельность через своих представителей, общинные организации и др.).</text:span></text:p>
      <text:p text:style-name="P148"><text:span text:style-name="T149">13</text:span><text:span text:style-name="T150">.<text:s/></text:span><text:span text:style-name="T151">Общинная организация</text:span><text:span text:style-name="T152"><text:s/>– ассоциация, учредителями</text:span><text:span text:style-name="T153"><text:s/>и членами которой являются жители общины населенного пункта (его части или нескольких населенных пунктов) (их представители) и назначение которой – осуществление посредством инициатив публичных интересов, связанных с проживанием по соседству.<text:s/></text:span></text:p>
      <text:p text:style-name="P154"><text:span text:style-name="T155">14</text:span><text:span text:style-name="T156">.<text:s/></text:span><text:span text:style-name="T157">Ста</text:span><text:span text:style-name="T158">рейшина</text:span><text:span text:style-name="T159"><text:s/>– представитель, избранный общиной населенного пункта или его части, имеющий установленные настоящим Законом права и обязанности.</text:span></text:p>
      <text:p text:style-name="P160"><text:span text:style-name="T161">15</text:span><text:span text:style-name="T162">.<text:s/></text:span><text:span text:style-name="T163">Сход</text:span><text:span text:style-name="T164"><text:s/>– собрание старейшин, на котором решаются вопросы, установленные настоящим Законом.</text:span></text:p>
      <text:p text:style-name="P165"><text:span text:style-name="T166">16</text:span><text:span text:style-name="T167">.<text:s/></text:span><text:span text:style-name="T168">Фракция члено</text:span><text:span text:style-name="T169">в совета самоуправления</text:span><text:span text:style-name="T170"><text:s/>– не менее чем три члена совета самоуправления, которые на первом или на последующем заседании совета самоуправления публичным заявлением, врученным председателю заседания, декларировали, что продолжают деятельность в совете самоупр</text:span><text:span text:style-name="T171">авления, объединившись во фракцию.</text:span></text:p>
      <text:p text:style-name="P172"><text:span text:style-name="T173">17</text:span><text:span text:style-name="T174">.<text:s/></text:span><text:span text:style-name="T175">Группа членов совета самоуправления</text:span><text:span text:style-name="T176"><text:s/>– члены совета самоуправления, не объединившиеся во фракции членов совета самоуправления.</text:span></text:p>
      <text:p text:style-name="P177"><text:span text:style-name="T178">18</text:span><text:span text:style-name="T179">.<text:s/></text:span><text:span text:style-name="T180">Большинство совета самоуправления</text:span><text:span text:style-name="T181"><text:s/>– фракция членов совета самоуправления и (или</text:span><text:span text:style-name="T182">) группа членов совета самоуправления, делегировавшие (делегировавшая) своих кандидатов в исполнительный орган самоуправления или на должность мэра, заместителя мэра и на первом либо на последующем заседании совета самоуправления публичным заявлением, вруч</text:span><text:span text:style-name="T183">енным председателю заседания, представившие (представившая) программу своей деятельности, а также фракция членов совета самоуправления и (или) группа членов совета самоуправления, не декларировавшие (не декларировавшая) публичным заявлением, что не участву</text:span><text:span text:style-name="T184">ют (не участвует) в формировании исполнительного органа самоуправления, и не делегировавшие (не делегировавшая) на должность мэра, заместителя мэра своих кандидатов.</text:span></text:p>
      <text:p text:style-name="P185"><text:span text:style-name="T186">Редакция части 18 с того дня, когда в 2015 году вновь избранные советы самоуправлений<text:s/></text:span><text:span text:style-name="T187">собираются на первое заседание:</text:span></text:p>
      <text:p text:style-name="P188"><text:span text:style-name="T189">18</text:span><text:span text:style-name="T190">.<text:s/></text:span><text:span text:style-name="T191">Большинство совета самоуправления</text:span><text:span text:style-name="T192"><text:s/>– фракция членов совета самоуправления и (или) группа членов совета самоуправления, делегировавшие (делегировавшая) своих кандидатов в исполнительный орган самоуправления или на долж</text:span><text:span text:style-name="T193">ность заместителя мэра и на первом либо на последующем заседании совета самоуправления публичным заявлением, врученным председателю заседания, представившие (представившая) программу своей деятельности, а также фракция членов совета самоуправления и (или)<text:s/></text:span><text:span text:style-name="T194">группа членов совета самоуправления, не декларировавшие (не декларировавшая) публичным заявлением, что не участвуют (не участвует) в формировании исполнительного органа самоуправления, и не делегировавшие (не делегировавшая) на должность мэра, заместителя<text:s/></text:span><text:span text:style-name="T195">мэра своих кандидатов.</text:span></text:p>
      <text:p text:style-name="P196"><text:span text:style-name="T197">19</text:span><text:span text:style-name="T198">.<text:s/></text:span><text:span text:style-name="T199">Меньшинство совета самоуправления</text:span><text:span text:style-name="T200"><text:s/></text:span><text:span text:style-name="T201">(оппозиция)</text:span><text:span text:style-name="T202"><text:s/>– фракция членов совета самоуправления и (или) группа членов совета самоуправления, на первом или на последующем заседании совета самоуправления публичным заявлением, врученным председателю заседания, декларировавшие (декларировавшая), что не предлагают (</text:span><text:span text:style-name="T203">не предлагает) своего кандидата при формировании исполнительного органа самоуправления, не делегировавшие (не делегировавшая) своих кандидатов на должность мэра, заместителя мэра и представившие (представившая) направления своей деятельности.</text:span></text:p>
      <text:p text:style-name="P204"/>
      <text:p text:style-name="P205"><text:span text:style-name="T206">Статья 4</text:span><text:span text:style-name="T207">. Принципы местного самоуправления</text:span></text:p>
      <text:p text:style-name="P208">Основными принципами, на которых основывается местное самоуправление, являются следующие принципы:</text:p>
      <text:p text:style-name="P209"><text:span text:style-name="T210">1</text:span><text:span text:style-name="T211">) представительской демократии;</text:span></text:p>
      <text:p text:style-name="P212"><text:span text:style-name="T213">2</text:span><text:span text:style-name="T214">) самостоятельности самоуправлений и свободы деятельности в рамках компетенции,<text:s/></text:span><text:span text:style-name="T215">определенной в Конституции и законах;</text:span></text:p>
      <text:p text:style-name="P216"><text:span text:style-name="T217">3</text:span><text:span text:style-name="T218">) верховенства совета самоуправления над подотчетными ему исполнительными органами самоуправления. Совет самоуправления наделен полномочиями по контролю за образованными им и подотчетными ему исполнительными орган</text:span><text:span text:style-name="T219">ами самоуправления;</text:span></text:p>
      <text:p text:style-name="P220"><text:span text:style-name="T221">4</text:span><text:span text:style-name="T222">) подотчетности исполнительных органов самоуправления совету самоуправления. Решения исполнительных органов самоуправления должны основываться на законах, решениях Правительства и (или) совета самоуправления;</text:span></text:p>
      <text:p text:style-name="P223"><text:span text:style-name="T224">5</text:span><text:span text:style-name="T225">) ответственности</text:span><text:span text:style-name="T226"><text:s/>перед общиной самоуправления. Члены совета самоуправления (далее – члены совета) несут ответственность за свою деятельность и отчитываются перед избирателями и всей общиной самоуправления;</text:span></text:p>
      <text:p text:style-name="P227"><text:span text:style-name="T228">6</text:span><text:span text:style-name="T229">) правомерности деятельности самоуправления и принимаемых орг</text:span><text:span text:style-name="T230">анами самоуправления решений. Деятельность органов самоуправления и других субъектов публичного администрирования самоуправления, а также принятые по всем вопросам их деятельности решения должны соответствовать требованиям законов и других правовых актов;</text:span></text:p>
      <text:p text:style-name="P231"><text:span text:style-name="T232">7</text:span><text:span text:style-name="T233">) согласования интересов самоуправлений и государства при ведении общественных дел самоуправлений;</text:span></text:p>
      <text:p text:style-name="P234"><text:span text:style-name="T235">8</text:span><text:span text:style-name="T236">) согласования общинных интересов и интересов отдельных жителей самоуправления. Принятые органами самоуправления решения в интересах общины не долж</text:span><text:span text:style-name="T237">ны нарушать гарантированные законами права отдельных жителей;</text:span></text:p>
      <text:p text:style-name="P238"><text:span text:style-name="T239">9</text:span><text:span text:style-name="T240">) участия жителей самоуправления в ведении общественных дел самоуправления. Органы самоуправления создают условия для прямого участия жителей самоуправления в подготовке и обсуждении проект</text:span><text:span text:style-name="T241">ов решений, организации опросов, собраний, сходов, открытого рассмотрения петиций, поощряет другие формы гражданской инициативы. Органы самоуправления внедряют принципы самоуправления в учреждениях образования, культуры и других учреждениях, поддерживают и</text:span><text:span text:style-name="T242">нициативы ассоциаций, связанные с ведением общественных дел самоуправления;</text:span></text:p>
      <text:p text:style-name="P243"><text:span text:style-name="T244">10</text:span><text:span text:style-name="T245">) прозрачности деятельности. Деятельность органов самоуправления и других субъектов публичного администрирования самоуправления должна быть ясной и понятной жителям самоуправ</text:span><text:span text:style-name="T246">ления, которые интересуются этим, для них создаются условия для получения разъяснений по поводу предпринимаемых действий и причин этих действий;</text:span></text:p>
      <text:p text:style-name="P247"><text:span text:style-name="T248">11</text:span><text:span text:style-name="T249">) развития и планомерности деятельности. Самоуправления осуществляют свою деятельность в соответствии с в</text:span><text:span text:style-name="T250">заимно согласованными документами территориального, стратегического и финансового планирования различной продолжительности, к разработке, обсуждению и надзору за осуществлением (мониторингу, обсуждению отчетов) которых привлекаются и жители самоуправления;</text:span></text:p>
      <text:p text:style-name="P251"><text:span text:style-name="T252">12</text:span><text:span text:style-name="T253">) гласности и реагирования на мнение жителей самоуправления. Жители самоуправления или их представители вправе ознакомиться с проектами решений органов самоуправления и принятыми решениями, получать открытые и мотивированные ответы на заявленное мне</text:span><text:span text:style-name="T254">ние о работе органов самоуправления и других субъектов публичного администрирования самоуправления или отдельных государственных служащих;</text:span></text:p>
      <text:p text:style-name="P255"><text:span text:style-name="T256">13</text:span><text:span text:style-name="T257">) обеспечения и уважения прав и свобод человека. Принимаемые органами самоуправления или государственными служа</text:span><text:span text:style-name="T258">щими решения не должны ущемлять достоинство человека, его права и свободы, равные возможности.</text:span></text:p>
      <text:p text:style-name="P259"/>
      <text:p text:style-name="P260"><text:span text:style-name="T261">ГЛАВА ВТОРАЯ</text:span></text:p>
      <text:p text:style-name="P262"><text:span text:style-name="T263">ФУНКЦИИ САМОУПРАВЛЕНИЙ</text:span></text:p>
      <text:p text:style-name="P264"/>
      <text:p text:style-name="P265"><text:span text:style-name="T266">Статья 5. Функции самоуправлений</text:span></text:p>
      <text:p text:style-name="P267"><text:span text:style-name="T268">1</text:span><text:span text:style-name="T269">. Функции самоуправлений в зависимости от свободы принятия решений<text:s/></text:span><text:span text:style-name="T270">разделяются на:</text:span></text:p>
      <text:p text:style-name="P271"><text:span text:style-name="T272">1</text:span><text:span text:style-name="T273">) самостоятельные. Эти функции самоуправления выполняют в рамках предоставленной им Конституцией и законами компетенции, в соответствии с обязательствами перед общиной и в ее интересах. При выполнении этих функций самоуправления обладают</text:span><text:span text:style-name="T274"><text:s/>установленной Конституцией и законами свободой инициативы, принятия и выполнения решений и несут ответственность за выполнение самостоятельных функций. При выполнении этих функций деятельность самоуправлений связана установленными законами требованиями и<text:s/></text:span><text:span text:style-name="T275">порядком, который, если это предусмотрено в законах, устанавливается и в других правовых актах;</text:span></text:p>
      <text:p text:style-name="P276"><text:span text:style-name="T277">2</text:span><text:span text:style-name="T278">) государственные (делегированные государством самоуправлениям). Это государственные функции, в соответствии с законами делегированные самоуправлениям с учетом интересов жителей. Самоуправления при осуществлении этих функций обладают установленной законами</text:span><text:span text:style-name="T279"><text:s/>свободой принятия решений. Деятельность самоуправлений при осуществлении этих функций ограничивается решениями государственных органов и (или) должностных лиц. В отдельных случаях осуществление государственных функций может быть делегировано самоуправлени</text:span><text:span text:style-name="T280">ям на основании договоров. Самоуправление может заключить такой договор только в случае получения одобрения совета самоуправления. Эти функции, как правило, носят краткосрочный или сезонный характер.<text:s/></text:span></text:p>
      <text:p text:style-name="P281"><text:span text:style-name="T282">2</text:span><text:span text:style-name="T283">. Функции самоуправлений в зависимости от характ</text:span><text:span text:style-name="T284">ера деятельности разделяются на функции местной власти, публичного администрирования и предоставления публичных услуг. Функции местной власти в установленном законодательством порядке выполняет совет самоуправления. Функции публичного администрирования в у</text:span><text:span text:style-name="T285">становленном законодательством порядке выполняют совет самоуправления, исполнительный орган (исполнительные органы) самоуправления, другие руководители учреждений и служб самоуправления, государственные служащие, которым правовыми актами или решениями сове</text:span><text:span text:style-name="T286">та самоуправления предоставлены права публичного администрирования на территории самоуправления. Публичные услуги предоставляют учрежденные самоуправлениями поставщики услуг или в соответствии с заключенными с договорами – другие физические и юридические л</text:span><text:span text:style-name="T287">ица, подбор которых осуществляется публично.</text:span></text:p>
      <text:p text:style-name="P288"><text:span text:style-name="T289">Редакция части 2 с того дня, когда в 2015 году вновь избранные советы самоуправлений собираются на первое заседание:</text:span></text:p>
      <text:p text:style-name="P290"><text:span text:style-name="T291">2</text:span><text:span text:style-name="T292">. Функции самоуправлений в зависимости от характера деятельности разделяются на функц</text:span><text:span text:style-name="T293">ии местной власти, публичного администрирования и предоставления публичных услуг. Функции местной власти в установленном законодательством порядке выполняют совет самоуправления и мэр при осуществлении установленных законодательством полномочий. Функции пу</text:span><text:span text:style-name="T294">бличного администрирования в установленном законодательством порядке выполняют совет самоуправления, мэр, исполнительный орган (исполнительные органы) самоуправления, другие руководители учреждений и служб самоуправления, государственные служащие, которым<text:s/></text:span><text:span text:style-name="T295">правовыми актами или решениями совета самоуправления предоставлены права публичного администрирования на территории самоуправления. Публичные услуги предоставляют учрежденные самоуправлениями поставщики услуг или в соответствии с заключенными с договорами<text:s/></text:span><text:span text:style-name="T296">– другие физические и юридические лица, подбор которых осуществляется публично.</text:span></text:p>
      <text:p text:style-name="P297"><text:span text:style-name="T298">3</text:span><text:span text:style-name="T299">. Для достижения совместных целей самоуправление может заключить договоры о совместной деятельности или договоры о совместных публичных закупках с государственными органам</text:span><text:span text:style-name="T300">и и (или) другими самоуправлениями.</text:span></text:p>
      <text:p text:style-name="P301"><text:span text:style-name="T302">4</text:span><text:span text:style-name="T303">. Самоуправление при взаимном согласии советов самоуправлений может делегировать осуществление функций в сфере предоставления административных и публичных услуг другому самоуправлению на основании договоров, однако<text:s/></text:span><text:span text:style-name="T304">ответственность за осуществление этих функций несет делегирующее функции самоуправление.</text:span></text:p>
      <text:p text:style-name="P305"/>
      <text:p text:style-name="P306"><text:span text:style-name="T307">Статья 6. Самостоятельные функции самоуправлений</text:span></text:p>
      <text:p text:style-name="P308">Самостоятельные (установленные (отведенные) Конституцией и законами) функции самоуправлений:</text:p>
      <text:p text:style-name="P309"><text:span text:style-name="T310">1</text:span><text:span text:style-name="T311">) формирование<text:s/></text:span><text:span text:style-name="T312">и утверждение бюджета самоуправления;</text:span></text:p>
      <text:p text:style-name="P313"><text:span text:style-name="T314">2</text:span><text:span text:style-name="T315">) установление местных сборов;</text:span></text:p>
      <text:p text:style-name="P316"><text:span text:style-name="T317">3</text:span><text:span text:style-name="T318">) владение, пользование и распоряжение принадлежащей самоуправлению на праве собственности землей и другим имуществом;</text:span></text:p>
      <text:p text:style-name="P319"><text:span text:style-name="T320">4</text:span><text:span text:style-name="T321">) создание и содержание бюджетных учреждений самоупра</text:span><text:span text:style-name="T322">вления, создание публичных учреждений самоуправления, предприятий самоуправления и других юридических лиц самоуправления;</text:span></text:p>
      <text:p text:style-name="P323"><text:span text:style-name="T324">5</text:span><text:span text:style-name="T325">) обеспечение обучения проживающих на территории самоуправления детей в возрасте до 16 лет по программам обязательного образовани</text:span><text:span text:style-name="T326">я;<text:s/></text:span></text:p>
      <text:p text:style-name="P327"><text:span text:style-name="T328">6</text:span><text:span text:style-name="T329">) организация и координирование оказания образовательной помощи ученику, учителю, семье, школе, осуществления мер по минимальному уходу за ребенком;</text:span></text:p>
      <text:p text:style-name="P330"><text:span text:style-name="T331">7</text:span><text:span text:style-name="T332">) организация бесплатной доставки учащихся общеобразовательных школ, проживающих в сельских н</text:span><text:span text:style-name="T333">аселенных пунктах, в школы и домой;<text:s/></text:span></text:p>
      <text:p text:style-name="P334"><text:span text:style-name="T335">8</text:span><text:span text:style-name="T336">) организация дошкольного развития, неформального образования детей и взрослых, организация занятости детей и молодежи;</text:span></text:p>
      <text:p text:style-name="P337"><text:span text:style-name="T338">9</text:span><text:span text:style-name="T339">) формирование единиц охотничьих угодий и изменение их границ;</text:span></text:p>
      <text:p text:style-name="P340"><text:span text:style-name="T341">10</text:span><text:span text:style-name="T342">) организация в<text:s/></text:span><text:span text:style-name="T343">установленном правовыми актами порядке услуг питания в образовательных учреждениях, осуществляющих обучение по программам дошкольного, предшкольного и общего образования;</text:span></text:p>
      <text:p text:style-name="P344"><text:span text:style-name="T345">11</text:span><text:span text:style-name="T346">) организация и выполнение отведенных самоуправлениям законами геодезических и<text:s/></text:span><text:span text:style-name="T347">картографических работ;</text:span></text:p>
      <text:p text:style-name="P348"><text:span text:style-name="T349">12</text:span><text:span text:style-name="T350">) планирование и оказание социальных услуг, создание, содержание учреждений социальных услуг и сотрудничество с неправительственными организациями;</text:span></text:p>
      <text:p text:style-name="P351"><text:span text:style-name="T352">13</text:span><text:span text:style-name="T353">) развитие общей культуры населения и сохранение этнокультуры (участие в</text:span><text:span text:style-name="T354"><text:s/>проектах культурного развития, учреждение, реорганизация, преобразование, ликвидация музеев, театров, центров культуры и других учреждений культуры, а также надзор за их деятельностью, учреждение, реорганизация, преобразование муниципальных публичных библ</text:span><text:span text:style-name="T355">иотек и надзор за их деятельностью);</text:span></text:p>
      <text:p text:style-name="P356"><text:span text:style-name="T357">14</text:span><text:span text:style-name="T358">) создание условий для социальной интеграции в общину лиц с недугами, проживающих на территории самоуправления;</text:span></text:p>
      <text:p text:style-name="P359"><text:span text:style-name="T360">15</text:span><text:span text:style-name="T361">) создание фонда социального жилья самоуправления и его ремонт, аренда социального жилья;</text:span></text:p>
      <text:p text:style-name="P362"><text:span text:style-name="T363">16</text:span><text:span text:style-name="T364">) участие в решении вопросов занятости населения, получения квалификации и переквалификации, организация общественных и сезонных работ;</text:span></text:p>
      <text:p text:style-name="P365"><text:span text:style-name="T366">17</text:span><text:span text:style-name="T367">) первичный надзор за личным и общественным здоровьем (создание, реорганизация, ликвидация, содержание учреждений</text:span><text:span text:style-name="T368">), кроме надзора за общественным здоровьем обучаемых по программам дошкольного, предшкольного, начального, основного и среднего образования в находящихся на территории самоуправления школах дошкольного развития, общего образования и в учреждениях профессио</text:span><text:span text:style-name="T369">нального обучения учащихся, укрепления общественного здоровья и наблюдения за общественным здоровьем;</text:span></text:p>
      <text:p text:style-name="P370"><text:span text:style-name="T371">18</text:span><text:span text:style-name="T372">) планирование и осуществление муниципальных оздоровительных мероприятий; оказание содействия надзору за здоровьем жителей самоуправления;</text:span></text:p>
      <text:p text:style-name="P373"><text:span text:style-name="T374">19</text:span><text:span text:style-name="T375">)<text:s/></text:span><text:span text:style-name="T376">планирование территорий, осуществление общего плана самоуправления или решений по общим планам и детальным планам частей самоуправления;</text:span></text:p>
      <text:p text:style-name="P377"><text:span text:style-name="T378">20</text:span><text:span text:style-name="T379">) установление специальных архитектурных требований и выдача разрешающих строительство документов в установленном</text:span><text:span text:style-name="T380"><text:s/>законодательством порядке;</text:span></text:p>
      <text:p text:style-name="P381"><text:span text:style-name="T382">21</text:span><text:span text:style-name="T383">) надзор за эксплуатацией строений в установленном законодательством порядке;</text:span></text:p>
      <text:p text:style-name="P384"><text:span text:style-name="T385">22</text:span><text:span text:style-name="T386">) разработка и осуществление документов стратегического планирования самоуправления и осуществляющих их документов планирования;</text:span></text:p>
      <text:p text:style-name="P387"><text:span text:style-name="T388">23</text:span><text:span text:style-name="T389">) у</text:span><text:span text:style-name="T390">частие в разработке и осуществлении программ регионального развития;</text:span></text:p>
      <text:p text:style-name="P391"><text:span text:style-name="T392">24</text:span><text:span text:style-name="T393">) осуществление развития информационного общества;</text:span></text:p>
      <text:p text:style-name="P394"><text:span text:style-name="T395">25</text:span><text:span text:style-name="T396">) учреждение, охрана и благоустройство охраняемых самоуправлением территорий;</text:span></text:p>
      <text:p text:style-name="P397"><text:span text:style-name="T398">26</text:span><text:span text:style-name="T399">) уход за ландшафтом, недвижимыми<text:s/></text:span><text:span text:style-name="T400">ценностями культуры, а также учрежденными самоуправлением охраняемыми территориями и их охрана, охрана находящихся на территории самоуправления озелененных территорий, зеленых насаждений, уход за ними и их создание, организация и мониторинг инвентаризации,</text:span><text:span text:style-name="T401"><text:s/>учета, кадастровых обмеров и занесения в Регистр недвижимого имущества земельных участков отдельных озелененных территорий;</text:span></text:p>
      <text:p text:style-name="P402"><text:span text:style-name="T403">27</text:span><text:span text:style-name="T404">) присвоение адресов земельным участкам, на которых в соответствии с назначением (способом) их использования или документами<text:s/></text:span><text:span text:style-name="T405">территориального планирования разрешается строительство зданий, зданиям, квартирам и другим помещениям, присвоение названий улицам, находящимся на территории самоуправления зданиям, строениям и другим объектам, изменение или отмена этих адресов и названий<text:s/></text:span><text:span text:style-name="T406">в установленном Правительством или уполномоченным им органом порядке;</text:span></text:p>
      <text:p text:style-name="P407"><text:span text:style-name="T408">28</text:span><text:span text:style-name="T409">) улучшение качества и охрана окружающей среды;</text:span></text:p>
      <text:p text:style-name="P410"><text:span text:style-name="T411">29</text:span><text:span text:style-name="T412">) развитие физической культуры и спорта, организация отдыха населения;</text:span></text:p>
      <text:p text:style-name="P413"><text:span text:style-name="T414">30</text:span><text:span text:style-name="T415">) организация подачи тепла и питьевой воды, а так</text:span><text:span text:style-name="T416">же обращения со сточными водами;</text:span></text:p>
      <text:p text:style-name="P417"><text:span text:style-name="T418">31</text:span><text:span text:style-name="T419">) внедрение систем обращения с коммунальными отходами, организация сбора и переработки вторичного сырья, а также обустройство и эксплуатация свалок;</text:span></text:p>
      <text:p text:style-name="P420"><text:span text:style-name="T421">32</text:span><text:span text:style-name="T422">) уход за муниципальными дорогами и улицами местного значения,</text:span><text:span text:style-name="T423"><text:s/>их ремонт, прокладка, а также организация безопасного движения;</text:span></text:p>
      <text:p text:style-name="P424"><text:span text:style-name="T425">33</text:span><text:span text:style-name="T426">) организация перевозки пассажиров по местным маршрутам, исчисление и выплата компенсаций за льготную перевозку пассажиров;</text:span></text:p>
      <text:p text:style-name="P427"><text:span text:style-name="T428">34</text:span><text:span text:style-name="T429">) участие, сотрудничество при обеспечении общественного</text:span><text:span text:style-name="T430"><text:s/>порядка, создании и осуществлении мер превенции преступлений;</text:span></text:p>
      <text:p text:style-name="P431"><text:span text:style-name="T432">35</text:span><text:span text:style-name="T433">) закрепленное за самоуправлениями осуществление предупреждения шума и государственного управления шумом;</text:span></text:p>
      <text:p text:style-name="P434"><text:span text:style-name="T435">36</text:span><text:span text:style-name="T436">) утверждение правил санитарии и гигиены и организация контроля за их соблю</text:span><text:span text:style-name="T437">дением, обеспечение чистоты и порядка в общественных местах;</text:span></text:p>
      <text:p text:style-name="P438"><text:span text:style-name="T439">37</text:span><text:span text:style-name="T440">) установление порядка торговли и предоставления других услуг в администрируемых самоуправлениями или контролируемыми ими предприятиями местах торговли и общественных местах;</text:span></text:p>
      <text:p text:style-name="P441"><text:span text:style-name="T442">38</text:span><text:span text:style-name="T443">) создан</text:span><text:span text:style-name="T444">ие условий для развития предпринимательства и туризма, а также поощрение этой деятельности;</text:span></text:p>
      <text:p text:style-name="P445"><text:span text:style-name="T446">39</text:span><text:span text:style-name="T447">) выдача разрешений (лицензий) в установленных законодательством случаях и в установленном им порядке;</text:span></text:p>
      <text:p text:style-name="P448"><text:span text:style-name="T449">40</text:span><text:span text:style-name="T450">) контроль за соблюдением запрета и ограничений н</text:span><text:span text:style-name="T451">а рекламу алкоголя и табака на средствах наружной рекламы;</text:span></text:p>
      <text:p text:style-name="P452"><text:span text:style-name="T453">41</text:span><text:span text:style-name="T454">) обеспечение предоставления ритуальных услуг и организация ухода за кладбищами;</text:span></text:p>
      <text:p text:style-name="P455"><text:span text:style-name="T456">42</text:span><text:span text:style-name="T457">) надзор и контроль за деятельностью органов управления обществ владельцев квартир и других помещений, у</text:span><text:span text:style-name="T458">полномоченных договором о совместной деятельности лиц и назначенных исполнительным органом самоуправления администраторов объектов общего пользования, связанной с выполнением отведенных им законами и другими правовыми актами функций, в соответствии с типов</text:span><text:span text:style-name="T459">ыми правилами, утвержденными уполномоченным Правительством органом;</text:span></text:p>
      <text:p text:style-name="P460"><text:span text:style-name="T461">43</text:span><text:span text:style-name="T462">) предоставление социального пособия и компенсаций, установленных Законом Литовской Республики о денежной социальной помощи малообеспеченным слоям населения;</text:span></text:p>
      <text:p text:style-name="P463"><text:span text:style-name="T464">44</text:span><text:span text:style-name="T465">) другие функции,<text:s/></text:span><text:span text:style-name="T466">не отнесенные к компетенции государственных органов.</text:span></text:p>
      <text:p text:style-name="P467"/>
      <text:p text:style-name="P468"><text:span text:style-name="T469">Статья 7. Государственные (делегированные государством самоуправлениям) функции</text:span></text:p>
      <text:p text:style-name="P470"><text:span text:style-name="T471">Государственными (делегированными государством</text:span><text:span text:style-name="T472"><text:s/></text:span><text:span text:style-name="T473">самоуправлениям) функциями являются:</text:span></text:p>
      <text:p text:style-name="P474"><text:span text:style-name="T475">1</text:span><text:span text:style-name="T476">) регистрация актов<text:s/></text:span><text:span text:style-name="T477">гражданского состояния;</text:span></text:p>
      <text:p text:style-name="P478"><text:span text:style-name="T479">2</text:span><text:span text:style-name="T480">) ведение отведенных законодательством регистров и предоставление данных государственным регистрам;</text:span></text:p>
      <text:p text:style-name="P481"><text:span text:style-name="T482">3</text:span><text:span text:style-name="T483">) гражданская безопасность;</text:span></text:p>
      <text:p text:style-name="P484"><text:span text:style-name="T485">4</text:span><text:span text:style-name="T486">) противопожарная охрана;</text:span></text:p>
      <text:p text:style-name="P487"><text:span text:style-name="T488">5</text:span><text:span text:style-name="T489">) участие в управлении государственными парками;</text:span></text:p>
      <text:p text:style-name="P490"><text:span text:style-name="T491">6</text:span><text:span text:style-name="T492">)<text:s/></text:span><text:span text:style-name="T493">Ут</text:span><text:span text:style-name="T494">ратил силу с 01-01-2012</text:span><text:span text:style-name="T495">;</text:span></text:p>
      <text:p text:style-name="P496"><text:span text:style-name="T497">7</text:span><text:span text:style-name="T498">) организация дошкольного развития, общего образования, профессионального обучения и профессионального ориентирования, обеспечение обучения проживающих на территории самоуправления детей в возрасте до 16 лет по программам обяз</text:span><text:span text:style-name="T499">ательного образования, содержание школ (классов), осуществляющих общеобразовательные программы и предназначенных для учащихся страны, имеющих исключительные способности или специальные потребности;</text:span></text:p>
      <text:p text:style-name="P500"><text:span text:style-name="T501">8</text:span><text:span text:style-name="T502">) администрирование бесплатного питания учащихся в уч</text:span><text:span text:style-name="T503">режденных самоуправлением школах и в учрежденных на территории самоуправления негосударственных школах, а также администрирование обеспечения школьными принадлежностями учащихся из семей с низким уровнем доходов, декларировавших место жительства или прожив</text:span><text:span text:style-name="T504">ающих на территории самоуправления;</text:span></text:p>
      <text:p text:style-name="P505"><text:span text:style-name="T506">9</text:span><text:span text:style-name="T507">) расчет и осуществление социальных выплат и компенсаций, кроме социального пособия и компенсаций, установленных Законом Литовской Республики о денежной социальной помощи малообеспеченным слоям населения;</text:span></text:p>
      <text:p text:style-name="P508"><text:span text:style-name="T509">10</text:span><text:span text:style-name="T510">) вл</text:span><text:span text:style-name="T511">адение, пользование и распоряжение отнесенной к самоуправлению государственной землей и другим государственным имуществом на праве доверия;</text:span></text:p>
      <text:p text:style-name="P512"><text:span text:style-name="T513">11</text:span><text:span text:style-name="T514">) рассмотрение ходатайств граждан о восстановлении прав собственности на сохранившееся недвижимое имущество и<text:s/></text:span><text:span text:style-name="T515">вынесение решений о восстановлении прав собственности в установленных законодательством случаях и в установленном им порядке;</text:span></text:p>
      <text:p text:style-name="P516"><text:span text:style-name="T517">12</text:span><text:span text:style-name="T518">) выполнение государственных гарантий в отношении квартиросъемщиков, выселяющихся из возвращенных владельцам жилых домов или</text:span><text:span text:style-name="T519"><text:s/>их частей и квартир;</text:span></text:p>
      <text:p text:style-name="P520"><text:span text:style-name="T521">13</text:span><text:span text:style-name="T522">) контроль за использованием и правильностью государственного языка;</text:span></text:p>
      <text:p text:style-name="P523"><text:span text:style-name="T524">14</text:span><text:span text:style-name="T525">) ведение отнесенной в соответствии с правовыми актами к самоуправлениям архивной документации;</text:span></text:p>
      <text:p text:style-name="P526"><text:span text:style-name="T527">15</text:span><text:span text:style-name="T528">)<text:s/></text:span><text:span text:style-name="T529">Утратил силу с 01-01-2011</text:span><text:span text:style-name="T530">;</text:span></text:p>
      <text:p text:style-name="P531"><text:span text:style-name="T532">16</text:span><text:span text:style-name="T533">) участие в<text:s/></text:span><text:span text:style-name="T534">подготовке и осуществлении мобилизации, демобилизации, помощи принимающей стороны;</text:span></text:p>
      <text:p text:style-name="P535"><text:span text:style-name="T536">17</text:span><text:span text:style-name="T537">) предоставление статистических данных;</text:span></text:p>
      <text:p text:style-name="P538"><text:span text:style-name="T539">18</text:span><text:span text:style-name="T540">) участие в подготовке и осуществлении мер политики рынка труда, а также программ занятости населения;</text:span></text:p>
      <text:p text:style-name="P541"><text:span text:style-name="T542">19</text:span><text:span text:style-name="T543">) участие в<text:s/></text:span><text:span text:style-name="T544">организации предусмотренных законодательством выборов и референдумов;</text:span></text:p>
      <text:p text:style-name="P545"><text:span text:style-name="T546">20</text:span><text:span text:style-name="T547">) участие в организации опросов населения и других предусмотренных законодательством гражданских инициатив (инициатив со стороны населения);</text:span></text:p>
      <text:p text:style-name="P548"><text:span text:style-name="T549">21</text:span><text:span text:style-name="T550">) участие в проведении всеобщей п</text:span><text:span text:style-name="T551">ереписи населения и жилья, а также всеобщей переписи других видов;</text:span></text:p>
      <text:p text:style-name="P552"><text:span text:style-name="T553">22</text:span><text:span text:style-name="T554">) защита прав детей и молодежи;</text:span></text:p>
      <text:p text:style-name="P555"><text:span text:style-name="T556">23</text:span><text:span text:style-name="T557">) администрирование квот на сельскохозяйственную продукцию;</text:span></text:p>
      <text:p text:style-name="P558"><text:span text:style-name="T559">24</text:span><text:span text:style-name="T560">) регистрация сельскохозяйственных владений и фермерских хозяйств;</text:span></text:p>
      <text:p text:style-name="P561"><text:span text:style-name="T562">25</text:span><text:span text:style-name="T563">)<text:s/></text:span><text:span text:style-name="T564">администрирование работ по декларированию сельскохозяйственных угодий и посевов;</text:span></text:p>
      <text:p text:style-name="P565"><text:span text:style-name="T566">26</text:span><text:span text:style-name="T567">) осуществление программ ликвидации стихийных метеорологических явлений, заразных заболеваний животных и надзора за ними, определение вреда и убытков, нанесенных сельско</text:span><text:span text:style-name="T568">му хозяйству охотничьими животными и дикими животными строго охраняемых видов;</text:span></text:p>
      <text:p text:style-name="P569"><text:span text:style-name="T570">27</text:span><text:span text:style-name="T571">) управление и пользование на праве доверия принадлежащими государству на праве собственности мелиоративными и гидротехническими сооружениями;</text:span></text:p>
      <text:p text:style-name="P572"><text:span text:style-name="T573">28</text:span><text:span text:style-name="T574">) регистрация тракторо</text:span><text:span text:style-name="T575">в, самоходных и сельскохозяйственных машин и их прицепов, а также технический уход за ними;</text:span></text:p>
      <text:p text:style-name="P576"><text:span text:style-name="T577">29</text:span><text:span text:style-name="T578">) администрирование осуществления мер по развитию села;</text:span></text:p>
      <text:p text:style-name="P579"><text:span text:style-name="T580">30</text:span><text:span text:style-name="T581">) предоставление гарантируемой государством первичной правовой помощи;</text:span></text:p>
      <text:p text:style-name="P582"><text:span text:style-name="T583">31</text:span><text:span text:style-name="T584">) ведение данных де</text:span><text:span text:style-name="T585">кларирования места жительства и учетных данных лиц, не имеющих места жительства;</text:span></text:p>
      <text:p text:style-name="P586"><text:span text:style-name="T587">32</text:span><text:span text:style-name="T588">) обеспечение предоставления социальной опеки лицам с тяжелым недугом;</text:span></text:p>
      <text:p text:style-name="P589"><text:span text:style-name="T590">33</text:span><text:span text:style-name="T591">) накопление, хранение и представление Европейской Комиссии в установленном Правительством<text:s/></text:span><text:span text:style-name="T592">порядке информации о финансовых отношениях органов самоуправления и контролируемых самоуправлением предприятий, отвечающих установленным Правительством критериям, а также о предприятиях, обязанных вести отдельные счеты;</text:span></text:p>
      <text:p text:style-name="P593"><text:span text:style-name="T594">34</text:span><text:span text:style-name="T595">) организация вторичного надзо</text:span><text:span text:style-name="T596">ра за здоровьем в установленных законодательством случаях и в установленном им порядке;</text:span></text:p>
      <text:p text:style-name="P597"><text:span text:style-name="T598">35</text:span><text:span text:style-name="T599">) надзор за общественным здоровьем учащихся, обучаемых по программам дошкольного, предшкольного, начального, основного и среднего образования в находящихся на тер</text:span><text:span text:style-name="T600">ритории самоуправления школах дошкольного развития, общего образования и в учреждениях профессионального обучения, укрепление общественного здоровья, наблюдение за общественным здоровьем;</text:span></text:p>
      <text:p text:style-name="P601"><text:span text:style-name="T602">36</text:span><text:span text:style-name="T603">) радиационная безопасность;</text:span></text:p>
      <text:p text:style-name="P604"><text:span text:style-name="T605">37</text:span><text:span text:style-name="T606">) иные делегированные в соо</text:span><text:span text:style-name="T607">тветствии с законодательством функции.</text:span></text:p>
      <text:p text:style-name="P608"/>
      <text:p text:style-name="P609"><text:span text:style-name="T610">ГЛАВА ТРЕТЬЯ</text:span></text:p>
      <text:p text:style-name="P611"><text:span text:style-name="T612">ПРЕДОСТАВЛЕНИЕ ПУБЛИЧНЫХ И АДМИНИСТРАТИВНЫХ УСЛУГ</text:span></text:p>
      <text:p text:style-name="P613"/>
      <text:p text:style-name="P614"><text:span text:style-name="T615">Статья 8. Предоставление публичных услуг</text:span></text:p>
      <text:p text:style-name="P616"><text:span text:style-name="T617">1</text:span><text:span text:style-name="T618">. Самоуправление несет ответственность за предоставление населению публичных услуг. Органы и админ</text:span><text:span text:style-name="T619">истрация самоуправления не предоставляют публичные услуги, за исключением случаев, установленных в настоящей статье. Они предоставляются бюджетными и публичными учреждениями, предприятиями самоуправления, акционерными обществами и другими субъектами.</text:span></text:p>
      <text:p text:style-name="P620"><text:span text:style-name="T621">2</text:span><text:span text:style-name="T622">. При отсутствии поставщика публичных услуг решением совета самоуправления<text:s/></text:span><text:span text:style-name="T623">сянюния</text:span><text:span text:style-name="T624"><text:s/>может сама предоставлять публичные услуги.</text:span></text:p>
      <text:p text:style-name="P625"><text:span text:style-name="T626">3</text:span><text:span text:style-name="T627">. Предоставляя жителям самоуправления публичные услуги, их поставщики обязаны руководствоваться законами, решениями органов с</text:span><text:span text:style-name="T628">амоуправления и другими правовыми актами.</text:span></text:p>
      <text:p text:style-name="P629"><text:span text:style-name="T630">4</text:span><text:span text:style-name="T631">. Публичные услуги населению предоставляются в установленном правовыми актами порядке за возмездие и безвозмездно.</text:span></text:p>
      <text:p text:style-name="P632"><text:span text:style-name="T633">5</text:span><text:span text:style-name="T634">. Самоуправление должно обеспечить, чтобы публичными услугами могли пользоваться все жите</text:span><text:span text:style-name="T635">ли самоуправления и чтобы эти услуги предоставлялись на постоянной основе.</text:span></text:p>
      <text:p text:style-name="P636"/>
      <text:p text:style-name="P637"><text:span text:style-name="T638">Статья 9. Администрирование предоставления публичных услуг</text:span></text:p>
      <text:p text:style-name="P639"><text:span text:style-name="T640">1</text:span><text:span text:style-name="T641">. Самоуправление администрирует и обеспечивает предоставление публичных услуг населению путем установления<text:s/></text:span><text:span text:style-name="T642">способа, правил и режима предоставления этих услуг, учреждения бюджетных и публичных учреждений самоуправления, подбора в установленном законами и другими правовыми актами порядке поставщиков публичных услуг и осуществления надзора и контроля за предоставл</text:span><text:span text:style-name="T643">ением публичных услуг.</text:span></text:p>
      <text:p text:style-name="P644"><text:span text:style-name="T645">2</text:span><text:span text:style-name="T646">. Самоуправление учреждает новых поставщиков публичных услуг только в случаях, если другие поставщики не предоставляют публичных услуг или не могут предоставлять их населению экономно и качественно.</text:span></text:p>
      <text:p text:style-name="P647"><text:span text:style-name="T648">3</text:span><text:span text:style-name="T649">. Если<text:s/></text:span><text:span text:style-name="T650">сянюния</text:span><text:span text:style-name="T651"><text:s/>в соответствии с частью 2 статьи 8 настоящего Закона сама предоставляет публичные услуги, для администрирования этих услуг назначается другое подразделение администрации самоуправления.<text:s/></text:span></text:p>
      <text:p text:style-name="P652"/>
      <text:p text:style-name="P653"><text:span text:style-name="T654">Статья 10. Предоставление административных услуг</text:span></text:p>
      <text:p text:style-name="P655"><text:span text:style-name="T656">Администрати</text:span><text:span text:style-name="T657">вные услуги в установленном Законом о публичном администрировании и другими правовыми актами порядке предоставляются лицам директором администрации самоуправления и администрацией самоуправления, другими субъектами публичного администрирования самоуправлен</text:span><text:span text:style-name="T658">ия.</text:span></text:p>
      <text:p text:style-name="P659"><text:span text:style-name="T660">Редакция статьи с того дня, когда в 2015 году вновь избранные советы самоуправлений собираются на первое заседание:</text:span></text:p>
      <text:p text:style-name="P661"><text:span text:style-name="T662">Статья 10. Предоставление административных услуг</text:span></text:p>
      <text:p text:style-name="P663">Административные услуги в установленном Законом Литовской Республики о публичном администрировании и другими правовыми актами порядке предоставляются лицам мэром, секретариатом совета самоуправления и мэра (если он образуется), директором администрации самоуправления и администрацией самоуправления, другими субъектами публичного администрирования самоуправления.</text:p>
      <text:p text:style-name="P664"/>
      <text:p text:style-name="P665"><text:span text:style-name="T666">ГЛАВА ТРЕТЬЯ</text:span><text:span text:style-name="T667">1</text:span></text:p>
      <text:p text:style-name="P668"><text:span text:style-name="T669">ПЛАНИРОВАНИЕ И ПЛАНЫ В САМОУПРАВЛЕНИИ</text:span></text:p>
      <text:p text:style-name="P670"/>
      <text:p text:style-name="P671"><text:span text:style-name="T672">Статья 10</text:span><text:span text:style-name="T673">1</text:span><text:span text:style-name="T674">. Планирование в самоуправлении</text:span></text:p>
      <text:p text:style-name="P675">В самоуправлении создается и действует система планирования, состоящая из территориального, стратегического и финансового планирования.</text:p>
      <text:p text:style-name="P676"/>
      <text:p text:style-name="P677"><text:span text:style-name="T678">Статья 10</text:span><text:span text:style-name="T679">2</text:span><text:span text:style-name="T680">. Территориальное планирование в самоуправлении</text:span></text:p>
      <text:p text:style-name="P681">Территориальное планирование в самоуправлении, а также разработка и осуществление документов территориального планирования осуществляются в порядке и на условиях, установленных Законом Литовской Республики о территориальном планировании и подзаконными правовыми актами.</text:p>
      <text:p text:style-name="P682"/>
      <text:p text:style-name="P683"><text:span text:style-name="T684">Статья 10</text:span><text:span text:style-name="T685">3</text:span><text:span text:style-name="T686">. Стратегическое планирование в самоуправлении</text:span></text:p>
      <text:p text:style-name="P687"><text:span text:style-name="T688">1</text:span><text:span text:style-name="T689">. В самоуправлении разрабатываются следующие документы стратегического планирования самоуправления: стра</text:span><text:span text:style-name="T690">тегический план развития самоуправления, программы развития отдельных хозяйственных отраслей (секторов) самоуправления и стратегический план деятельности самоуправления. Программы отдельных хозяйственных отраслей (секторов) самоуправления разрабатываются т</text:span><text:span text:style-name="T691">олько в тех случаях, когда разработка таких документов планирования предусмотрена в законе.</text:span></text:p>
      <text:p text:style-name="P692"><text:span text:style-name="T693">2</text:span><text:span text:style-name="T694">. Стратегический план развития самоуправления и программы развития отдельных хозяйственных отраслей (секторов) самоуправления являются документами планирования</text:span><text:span text:style-name="T695"><text:s/>на более продолжительный период (свыше 3 лет), направленными на планирование развития окружающей среды, социального и экономического развития на территории самоуправления, которые разрабатываются с учетом территориального и стратегического планирования го</text:span><text:span text:style-name="T696">сударственного и регионального уровня, а также документов территориального планирования самоуправления.</text:span></text:p>
      <text:p text:style-name="P697"><text:span text:style-name="T698">3</text:span><text:span text:style-name="T699">. Стратегический план деятельности самоуправления, разрабатываемый на 3-летний период (с ежегодным его уточнением), детализирует осуществление целе</text:span><text:span text:style-name="T700">й и задач стратегического плана развития самоуправления, а также программ развития отдельных хозяйственных отраслей (секторов) самоуправления и составляется с учетом планируемых финансовых и человеческих ресурсов самоуправления.</text:span></text:p>
      <text:p text:style-name="P701"><text:span text:style-name="T702">4</text:span><text:span text:style-name="T703">. Годовые планы деятел</text:span><text:span text:style-name="T704">ьности администрации самоуправления,<text:s/></text:span><text:span text:style-name="T705">сянюнии</text:span><text:span text:style-name="T706">, бюджетного учреждения самоуправления являются документами, детализирующими осуществление программ стратегического плана деятельности самоуправления или их части (целей или задач, отдельных мероприятий), ответст</text:span><text:span text:style-name="T707">венность за которые несут администрации самоуправления,<text:s/></text:span><text:span text:style-name="T708">сянюния</text:span><text:span text:style-name="T709">, бюджетное учреждение самоуправления, которые разрабатываются с учетом предусмотренных для них в бюджете самоуправления ассигнований. В этих планах указываются конкретные работы (действия) и (</text:span><text:span text:style-name="T710">или) проекты администрации самоуправления (ее структурных подразделений),<text:s/></text:span><text:span text:style-name="T711">сянюнии</text:span><text:span text:style-name="T712">, бюджетного учреждения самоуправления, осуществление которых предусмотрено в этом году, планируемые ассигнования на осуществление работ (действий) и (или) проектов, а также к</text:span><text:span text:style-name="T713">ритерии оценки результатов, которые должны быть достигнуты этими учреждениями или их подразделениями (и их значения).</text:span></text:p>
      <text:p text:style-name="P714"><text:span text:style-name="T715">5</text:span><text:span text:style-name="T716">. Порядок организации стратегического планирования в самоуправлении (разработки, рассмотрения и утверждения, мониторинга<text:s/></text:span><text:span text:style-name="T717">осуществления документов стратегического планирования самоуправления и детализирующих их осуществление документов планирования, оценки планируемых результатов, подготовки и обсуждения отчетов об осуществлении документов планирования, привлечения жителей са</text:span><text:span text:style-name="T718">моуправления к их разработке, обсуждению и надзору за их осуществлением, оглашения и др.) устанавливается советом самоуправления с учетом утвержденных постановлением Правительства рекомендаций по стратегическому планированию в самоуправлениях.</text:span></text:p>
      <text:p text:style-name="P719"><text:span text:style-name="T720">6</text:span><text:span text:style-name="T721">.<text:s/></text:span><text:span text:style-name="T722">Документы стратегического планирования самоуправления и детализирующие их осуществление документы планирования, а также отчеты об осуществлении этих документов являются публичными и оглашаются на сайте самоуправления в Интернете.</text:span></text:p>
      <text:p text:style-name="P723"/>
      <text:p text:style-name="P724"><text:span text:style-name="T725">Статья 10</text:span><text:span text:style-name="T726">4</text:span><text:span text:style-name="T727">. Финансово</text:span><text:span text:style-name="T728">е планирование в самоуправлении</text:span></text:p>
      <text:p text:style-name="P729"><text:span text:style-name="T730">1</text:span><text:span text:style-name="T731">. Финансовое планирование деятельности самоуправлений является процессом, в ходе которого с учетом утвержденных документов стратегического планирования самоуправления подготавливаются бюджет самоуправления и сметы други</text:span><text:span text:style-name="T732">х источников финансирования.</text:span></text:p>
      <text:p text:style-name="P733"><text:span text:style-name="T734">2</text:span><text:span text:style-name="T735">. Бюджет самоуправления (годовой финансовый план самоуправления) подготавливается в соответствии с утвержденным стратегическим планом деятельности самоуправления, а также с учетом других утвержденных документов стратегичес</text:span><text:span text:style-name="T736">кого планирования самоуправления, планируя ассигнования на осуществление программ стратегического плана деятельности самоуправления и достижение планируемых результатов и распределяя их между управляющими ассигнованиями.</text:span></text:p>
      <text:p text:style-name="P737"/>
      <text:p text:style-name="P738"><text:span text:style-name="T739">ГЛАВА ЧЕТВЕРТАЯ</text:span></text:p>
      <text:p text:style-name="P740"><text:span text:style-name="T741">ОРГАНЫ САМОУПР</text:span><text:span text:style-name="T742">АВЛЕНИЙ, ИХ ФОРМИРОВАНИЕ И ПОЛНОМОЧИЯ</text:span></text:p>
      <text:p text:style-name="P743"/>
      <text:p text:style-name="P744"><text:span text:style-name="T745">Статья 11. Совет самоуправления</text:span></text:p>
      <text:p text:style-name="P746"><text:span text:style-name="T747">1</text:span><text:span text:style-name="T748">. Органом, осуществляющим право самоуправления, является совет самоуправления.</text:span></text:p>
      <text:p text:style-name="P749"><text:span text:style-name="T750">2</text:span><text:span text:style-name="T751">. Совет самоуправления состоит из демократически избранных в установленном законодательством</text:span><text:span text:style-name="T752"><text:s/>порядке представителей общины самоуправления – членов совета самоуправления (далее – члены совета).</text:span></text:p>
      <text:p text:style-name="P753"><text:span text:style-name="T754">3</text:span><text:span text:style-name="T755">. Порядок и формы деятельности совета самоуправления устанавливаются настоящим Законом и регламентом деятельности совета самоуправления (далее – регла</text:span><text:span text:style-name="T756">мент).</text:span></text:p>
      <text:p text:style-name="P757"><text:span text:style-name="T758">4</text:span><text:span text:style-name="T759">. Полномочия совета самоуправления начинаются, когда на первое заседание собираются избранные члены совета, и прекращаются, когда на первое заседание собираются члены совета, избранные на новый сок полномочий.<text:s/></text:span></text:p>
      <text:p text:style-name="P760"><text:span text:style-name="T761">5</text:span><text:span text:style-name="T762">. Член совета все права госу</text:span><text:span text:style-name="T763">дарственного политика и представителя общины самоуправления приобретает только после принесения присяги в установленном настоящим Законом порядке.</text:span></text:p>
      <text:p text:style-name="P764"><text:span text:style-name="T765">6</text:span><text:span text:style-name="T766">. В течение двух месяцев со дня созыва первого заседания вновь избранного совета самоуправления должен б</text:span><text:span text:style-name="T767">ыть избран мэр самоуправления, назначены заместитель (заместители) мэра и директор администрации самоуправления, сформированы комитеты совета самоуправления и избраны (назначены) председатели этих комитетов, сформированы установленные в настоящем Законе ко</text:span><text:span text:style-name="T768">миссии и назначены председатели этих комиссий, сформирована коллегия совета самоуправления, если принимается решение о ее сформировании.</text:span></text:p>
      <text:p text:style-name="P769"><text:span text:style-name="T770">Редакция части 6 с того дня, когда в 2015 году вновь избранные советы самоуправлений собираются на первое заседание</text:span><text:span text:style-name="T771">:</text:span></text:p>
      <text:p text:style-name="P772"><text:span text:style-name="T773">6</text:span><text:span text:style-name="T774">. В течение двух месяцев со дня созыва первого заседания вновь избранного совета самоуправления или со дня приведения к присяге мэра, избранного в ходе прямых выборов, должны быть назначены заместитель (заместители) мэра и директор администрации сам</text:span><text:span text:style-name="T775">оуправления, сформированы комитеты совета самоуправления и назначены председатели этих комитетов, сформированы установленные в настоящем Законе комиссии и назначены председатели этих комиссий, сформирована коллегия совета самоуправления, если принимается р</text:span><text:span text:style-name="T776">ешение о ее сформировании.</text:span></text:p>
      <text:p text:style-name="P777"><text:span text:style-name="T778">7</text:span><text:span text:style-name="T779">. Положение части 6 настоящей статьи (за исключением формирования комитетов совета и установленных в Законе комиссий) не применяется в случае временного отстранения избранного мэра от должности в установленном другими закона</text:span><text:span text:style-name="T780">ми порядке. По истечении срока временного отстранения избранного мэра не позднее чем в течение 5 календарных дней должно быть созвано заседание совета самоуправления, на котором избранный мэр приносит присягу (если он не приносил присягу). Со дня этого зас</text:span><text:span text:style-name="T781">едания в течение двух месяцев должны быть назначены заместитель (заместители) мэра и директор администрации самоуправления, сформирована коллегия совета самоуправления, если принимается решение о ее сформировании.</text:span></text:p>
      <text:p text:style-name="P782"><text:span text:style-name="T783">Примечание РПА.</text:span><text:span text:style-name="T784"><text:s/></text:span><text:span text:style-name="T785">Дополняется новой частью 7</text:span><text:span text:style-name="T786"><text:s/>с того дня, когда в 2015 году вновь избранные советы самоуправлений собираются на первое заседание.</text:span></text:p>
      <text:p text:style-name="P787"><text:span text:style-name="T788">8</text:span><text:span text:style-name="T789">. В случае, если результаты выборов вновь избранного совета самоуправления признаны недействительными, полномочия существующего совета самоуправления<text:s/></text:span><text:span text:style-name="T790">остаются в силе до первого заседания совета самоуправления, который будет избран в ходе повторных выборов, либо до временного введения прямого правления на территории самоуправления.</text:span></text:p>
      <text:p text:style-name="P791"><text:span text:style-name="T792">Примечание РПА.</text:span><text:span text:style-name="T793"><text:s/></text:span><text:span text:style-name="T794">Бывшая часть 7 считается частью 8 с того дня, когда в 201</text:span><text:span text:style-name="T795">5 году вновь избранные советы самоуправлений собираются на первое заседание.</text:span></text:p>
      <text:p text:style-name="P796"><text:span text:style-name="T797">9</text:span><text:span text:style-name="T798">. В случае временного введения на территории самоуправления прямого правления совет самоуправления утрачивает полномочия либо полномочия совета самоуправления на период време</text:span><text:span text:style-name="T799">нного прямого правления приостанавливаются, если совет самоуправления не может осуществлять своих полномочий по обстоятельствам, связанным с введением чрезвычайного положения на территории самоуправления.</text:span></text:p>
      <text:p text:style-name="P800"><text:span text:style-name="T801">Примечание РПА.</text:span><text:span text:style-name="T802"><text:s/></text:span><text:span text:style-name="T803">Бывшая часть 8 считается частью 9 с</text:span><text:span text:style-name="T804"><text:s/>того дня, когда в 2015 году вновь избранные советы самоуправлений собираются на первое заседание.</text:span></text:p>
      <text:p text:style-name="P805"><text:span text:style-name="T806">10</text:span><text:span text:style-name="T807">. При наличии чрезвычайных обстоятельств, при которых ни мэр самоуправления, ни заместитель (заместители) мэра самоуправления не могут исполнять свои<text:s/></text:span><text:span text:style-name="T808">обязанности по не зависящим от них причинам, заседания совета самоуправления созываются и обязанности мэра исполняются в установленном регламентом порядке.</text:span></text:p>
      <text:p text:style-name="P809"><text:span text:style-name="T810">Примечание РПА.</text:span><text:span text:style-name="T811"><text:s/></text:span><text:span text:style-name="T812">Бывшая часть 9 считается частью 10 с того дня, когда в 2015 году вновь избранные сов</text:span><text:span text:style-name="T813">еты самоуправлений собираются на первое заседание.</text:span></text:p>
      <text:p text:style-name="P814"/>
      <text:p text:style-name="P815"><text:span text:style-name="T816">Статья 12. Формы деятельности совета</text:span><text:span text:style-name="T817"><text:s/></text:span><text:span text:style-name="T818">самоуправления</text:span></text:p>
      <text:p text:style-name="P819"><text:span text:style-name="T820">1</text:span><text:span text:style-name="T821">. Совет самоуправления осуществляет свои полномочия коллегиально на заседаниях совета самоуправления. Вопросы для заседаний совета самоуправлен</text:span><text:span text:style-name="T822">ия подготавливаются комитетами совета самоуправления (далее – комитеты), а также комиссиями на их заседаниях, фракциями и группами членов совета на совещаниях, членами совета, контролером самоуправления, мэром самоуправления и директором администрации само</text:span><text:span text:style-name="T823">управления. Совет самоуправления принимает решения по рассматриваемым вопросам и контролирует их выполнение.</text:span></text:p>
      <text:p text:style-name="P824"><text:span text:style-name="T825">2</text:span><text:span text:style-name="T826">. Совет самоуправления не реже одного раза в год в установленном регламентом порядке должен представить общине самоуправления публичный отчет<text:s/></text:span><text:span text:style-name="T827">о своей деятельности. Отчет от имени совета самоуправления представляет мэр самоуправления.</text:span></text:p>
      <text:p text:style-name="P828"><text:span text:style-name="T829">3</text:span><text:span text:style-name="T830">. Деятельность совета самоуправления между заседаниями совета самоуправления продолжается в комитетах и комиссиях, а также при общении членов совета с избирате</text:span><text:span text:style-name="T831">лями.</text:span></text:p>
      <text:p text:style-name="P832"/>
      <text:p text:style-name="P833"><text:span text:style-name="T834">Статья 13. Заседания совета самоуправления</text:span></text:p>
      <text:p text:style-name="P835"><text:span text:style-name="T836">1</text:span><text:span text:style-name="T837">. Заседания совета самоуправления являются правомочными при участии в них большинства избранных членов совета.<text:s/></text:span></text:p>
      <text:p text:style-name="P838"><text:span text:style-name="T839">2</text:span><text:span text:style-name="T840">. Первое заседание вновь избранного совета самоуправления созывает председатель<text:s/></text:span><text:span text:style-name="T841">окружной избирательной комиссии не раньше чем в последний день полномочий совета самоуправления предшествующего срока полномочий и не позднее чем по истечении 7 календарных дней с последнего дня полномочий совета самоуправления предшествующего срока полном</text:span><text:span text:style-name="T842">очий, который определяется на основании статьи 119 Конституции, а в случае проведения выборов совета самоуправления во вновь учрежденном самоуправлении или самоуправлении, в котором было введено прямое правление либо были проведены повторные выборы в преду</text:span><text:span text:style-name="T843">смотренном в статье 86 Закона о выборах советов самоуправлений случае, – не позднее чем в течение двух недель с момента обнародования результатов выборов. Председательствует на этом заседании председатель окружной избирательной комиссии. О времени и месте<text:s/></text:span><text:span text:style-name="T844">созыва первого заседания председатель окружной избирательной комиссии не позднее чем за 14 дней сообщает в средствах общественной информации. В случае, если председатель окружной избирательной комиссии не созывает первого заседания вновь избранного совета<text:s/></text:span><text:span text:style-name="T845">самоуправления до конца установленного в настоящей части срока, члены вновь избранного совета самоуправления собираются самостоятельно на следующий день после истечения этого срока. В этом случае на заседании председательствует старший по возрасту член сов</text:span><text:span text:style-name="T846">ета.</text:span></text:p>
      <text:p text:style-name="P847"><text:span text:style-name="T848">Редакция части 2 с того дня, когда в 2015 году вновь избранные советы самоуправлений собираются на первое заседание:</text:span></text:p>
      <text:p text:style-name="P849"><text:span text:style-name="T850">2</text:span><text:span text:style-name="T851">. Первое заседание вновь избранного совета самоуправления созывает председатель избирательной комиссии самоуправления не рань</text:span><text:span text:style-name="T852">ше чем в последний день полномочий совета самоуправления предшествующего срока полномочий и не позднее чем по истечении 7 календарных дней с последнего дня полномочий совета самоуправления предшествующего срока полномочий, который определяется на основании</text:span><text:span text:style-name="T853"><text:s/>статьи 119 Конституции, а в случае проведения выборов совета самоуправления во вновь учрежденном самоуправлении или самоуправлении, в котором было введено прямое правление либо были проведены повторные выборы в предусмотренном в статье 86 Закона о выборах</text:span><text:span text:style-name="T854"><text:s/>советов самоуправлений случае, – не позднее чем в течение двух недель с момента обнародования результатов выборов. Председательствует на этом заседании председатель избирательной комиссии самоуправления или уполномоченный им член избирательной комиссии са</text:span><text:span text:style-name="T855">моуправления. О времени и месте созыва первого заседания председатель избирательной комиссии самоуправления не позднее чем за 14 дней сообщает в средствах общественной информации. В случае, если председатель избирательной комиссии самоуправления не созывае</text:span><text:span text:style-name="T856">т первого заседания вновь избранного совета самоуправления до конца установленного в настоящей части срока, члены вновь избранного совета самоуправления собираются самостоятельно на следующий день после истечения этого срока. В этом случае на заседании пре</text:span><text:span text:style-name="T857">дседательствует мэр или, в случае его отсутствия, – старший по возрасту член совета.</text:span></text:p>
      <text:p text:style-name="P858"><text:span text:style-name="T859">3</text:span><text:span text:style-name="T860">. На первом и последующих заседаниях вновь избранного совета самоуправления до избрания мэра самоуправления председательствуют установленные в части 2 настоящей стать</text:span><text:span text:style-name="T861">и лица. На первом заседании вновь избранного совета самоуправления:</text:span></text:p>
      <text:p text:style-name="P862"><text:span text:style-name="T863">1</text:span><text:span text:style-name="T864">) члены совета самоуправления приносят присягу;</text:span></text:p>
      <text:p text:style-name="P865"><text:span text:style-name="T866">2</text:span><text:span text:style-name="T867">) председателю заседания могут вручаться публичные заявления об объединении членов совета самоуправления во фракции, о формировании<text:s/></text:span><text:span text:style-name="T868">большинства совета самоуправления и меньшинства совета самоуправления (оппозиции);</text:span></text:p>
      <text:p text:style-name="P869"><text:span text:style-name="T870">3</text:span><text:span text:style-name="T871">) принимается решение об освобождении от должности директора (заместителя директора) администрации самоуправления в связи с прекращением срока его полномочий и о поруче</text:span><text:span text:style-name="T872">нии директору администрации самоуправления, заместителю директора администрации самоуправления или другому государственному служащему администрации самоуправления исполнения обязанностей директора администрации самоуправления до назначения директора (замес</text:span><text:span text:style-name="T873">тителя директора) администрации самоуправления на новый срок полномочий;</text:span></text:p>
      <text:p text:style-name="P874"><text:span text:style-name="T875">4</text:span><text:span text:style-name="T876">) избирается мэр самоуправления (далее – мэр), могут назначаться заместитель (заместители) мэра и директор администрации самоуправления. Заместитель (заместители) мэра и директор</text:span><text:span text:style-name="T877"><text:s/>администрации самоуправления не могут назначаться в случае, если на первом заседании мэр не избирается. В случае, если на первом заседании мэр не избирается, совет самоуправления выносит решение о дате следующего заседания. Оно должно состояться не поздне</text:span><text:span text:style-name="T878">е чем в течение 5 календарных дней после первого заседания, на нем также председательствует председатель окружной избирательной комиссии.<text:s/></text:span></text:p>
      <text:p text:style-name="P879"><text:span text:style-name="T880">Редакция части 3 с того дня, когда в 2015 году вновь избранные советы самоуправлений собираются на первое засед</text:span><text:span text:style-name="T881">ание:</text:span></text:p>
      <text:p text:style-name="P882"><text:span text:style-name="T883">3</text:span><text:span text:style-name="T884">. На первом и последующих заседаниях вновь избранного совета самоуправления до принесения членами совета присяги председательствуют установленные в части 2 настоящей статьи лица. После приведения членов совета (мэра) к присяге на заседании предс</text:span><text:span text:style-name="T885">едательствует мэр или, в случае его отсутствия, – старший по возрасту член совета. На первом заседании вновь избранного совета самоуправления:</text:span></text:p>
      <text:p text:style-name="P886"><text:span text:style-name="T887">1</text:span><text:span text:style-name="T888">) члены совета самоуправления приносят присягу; если мэр не избран, избирается член совета, временно исполняющ</text:span><text:span text:style-name="T889">ий обязанности мэра;</text:span></text:p>
      <text:p text:style-name="P890"><text:span text:style-name="T891">2</text:span><text:span text:style-name="T892">) председателю заседания могут вручаться публичные заявления об объединении членов совета самоуправления во фракции, о формировании большинства совета самоуправления и меньшинства совета самоуправления (оппозиции);</text:span></text:p>
      <text:p text:style-name="P893"><text:span text:style-name="T894">3</text:span><text:span text:style-name="T895">) принимае</text:span><text:span text:style-name="T896">тся решение об освобождении от должности директора (заместителя директора) администрации самоуправления в связи с прекращением срока его полномочий и по предложению мэра, а если мэр не избран, члена совета самоуправления, временно исполняющего его обязанно</text:span><text:span text:style-name="T897">сти, о поручении директору администрации самоуправления, заместителю директора администрации самоуправления или другому государственному служащему администрации самоуправления исполнения обязанностей директора администрации самоуправления до назначения дир</text:span><text:span text:style-name="T898">ектора (заместителя директора) администрации самоуправления на новый срок полномочий;</text:span></text:p>
      <text:p text:style-name="P899"><text:span text:style-name="T900">4</text:span><text:span text:style-name="T901">) могут назначаться заместитель (заместители) мэра и директор администрации самоуправления. Заместитель (заместители) мэра и директор администрации самоуправления не</text:span><text:span text:style-name="T902"><text:s/>могут назначаться в случае, если мэр не избран или если на первом заседании мэр не принес присягу. В случае, если на первом заседании мэр не принес присягу, совет самоуправления выносит решение о дате следующего заседания. Следующее заседание должно состо</text:span><text:span text:style-name="T903">яться не позднее чем в течение 5 календарных дней после первого заседания и на нем председательствуют установленные в настоящей части лица. В случае, если и на этом заседании мэр не принес присягу или принес присягу, но по причине временной нетрудоспособно</text:span><text:span text:style-name="T904">сти или по другим уважительным причинам временно не может исполнять свои обязанности, в установленном в части 1 статьи 19 настоящего Закона порядке назначается член совета для временного исполнения обязанностей мэра.</text:span></text:p>
      <text:p text:style-name="P905"><text:span text:style-name="T906">4</text:span><text:span text:style-name="T907">. Другие заседания совета самоуп</text:span><text:span text:style-name="T908">равления в случае необходимости, но не реже чем каждые 3 месяца, созывает мэр, а в его отсутствие – заместитель мэра. На заседаниях совета самоуправления председательствует мэр, а в его отсутствие (в установленных регламентом случаях) – заместитель мэра. М</text:span><text:span text:style-name="T909">эр, а в его отсутствие – заместитель мэра обязан созвать заседание совета самоуправления, если этого в письменной форме требует не менее 1/3 избранных членов совета с представлением подлежащих рассмотрению вопросов наряду с проектами решений, не позднее че</text:span><text:span text:style-name="T910">м в течение двух недель после получения требования членов совета. Если в течение установленного срока мэр или его заместитель не созывает заседания совета самоуправления, оно может быть созвано не менее чем 1/3 избранных членов совета. В случае неучастия м</text:span><text:span text:style-name="T911">эра или его заместителя в заседании, на заседании председательствует и все принятые на заседании документы подписывает назначенный советом самоуправления член совета.</text:span></text:p>
      <text:p text:style-name="P912"><text:span text:style-name="T913">Редакция части 4 с того дня, когда в 2015 году вновь избранные советы самоуправлений<text:s/></text:span><text:span text:style-name="T914">собираются на первое заседание:</text:span></text:p>
      <text:p text:style-name="P915"><text:span text:style-name="T916">4</text:span><text:span text:style-name="T917">. Другие заседания совета самоуправления в случае необходимости, но не реже чем каждые 3 месяца, созывает мэр, а в его отсутствие – заместитель мэра, а в отсутствие заместителя – член совета, временно исполняющий обязан</text:span><text:span text:style-name="T918">ности мэра. На заседаниях совета самоуправления председательствует мэр, а в его отсутствие (в установленных регламентом случаях) – заместитель мэра, а в отсутствие заместителя – член совета, временно исполняющий обязанности мэра. Мэр, а в его отсутствие –<text:s/></text:span><text:span text:style-name="T919">заместитель мэра, а в отсутствие заместителя – член совета, временно исполняющий обязанности мэра, обязан созвать заседание совета самоуправления, если этого в письменной форме требует не менее 1/3 избранных членов совета с представлением подлежащих рассмо</text:span><text:span text:style-name="T920">трению вопросов наряду с проектами решений, не позднее чем в течение двух недель после получения требования членов совета. Если в течение установленного срока мэр или его заместитель либо член совета, временно исполняющий обязанности мэра, не созывает засе</text:span><text:span text:style-name="T921">дания совета самоуправления, оно может быть созвано не менее чем 1/3 избранных членов совета. В случае неучастия мэра или его заместителя либо члена совета, временно исполняющего обязанности мэра, в заседании совета самоуправления, на заседании председател</text:span><text:span text:style-name="T922">ьствует и все принятые на заседании документы подписывает назначенный советом самоуправления член совета.</text:span></text:p>
      <text:p text:style-name="P923"><text:span text:style-name="T924">5</text:span><text:span text:style-name="T925">. Подлежащие рассмотрению на заседании совета самоуправления вопросы наряду с проектами решений мэру представляют комитеты, комиссии, члены<text:s/></text:span><text:span text:style-name="T926">совета, фракции и группы членов совета, контролер самоуправления, директор администрации самоуправления. На заседаниях совета самоуправления рассматриваются только те вопросы, по которым в установленном регламентом порядке представлены проекты решений. Пре</text:span><text:span text:style-name="T927">дставленные проекты решений регистрируются в установленном регламентом порядке и не позднее чем в ближайший рабочий день после регистрации обнародуются на сайте самоуправления в Интернете.</text:span></text:p>
      <text:p text:style-name="P928"><text:span text:style-name="T929">Редакция части 5 с того дня, когда в 2015 году вновь избранные<text:s/></text:span><text:span text:style-name="T930">советы самоуправлений собираются на первое заседание:</text:span></text:p>
      <text:p text:style-name="P931"><text:span text:style-name="T932">5</text:span><text:span text:style-name="T933">. Подлежащие рассмотрению на заседании совета самоуправления вопросы наряду с проектами решений мэру представляют комитеты, комиссии, члены совета, фракции и группы членов совета, контролер самоупр</text:span><text:span text:style-name="T934">авления, директор администрации самоуправления. На заседаниях совета самоуправления рассматриваются только те вопросы, по которым в установленном регламентом порядке представлены проекты решений. Представленные проекты решений регистрируются в установленно</text:span><text:span text:style-name="T935">м регламентом порядке и не позднее чем в ближайший рабочий день после регистрации обнародуются на сайте самоуправления в Интернете.</text:span></text:p>
      <text:p text:style-name="P936"><text:span text:style-name="T937">6</text:span><text:span text:style-name="T938">. Повестку дня заседания совета самоуправления составляет мэр. Не позднее чем за 4 рабочих дня до заседания совета само</text:span><text:span text:style-name="T939">управления мэр обязан включить подлежащие рассмотрению вопросы наряду с зарегистрированными проектами решений в повестку дня заседания. Если мэр не включает подлежащие рассмотрению вопросы в повестку дня заседания, вопрос об их включении в повестку дня реш</text:span><text:span text:style-name="T940">ается советом самоуправления в установленном регламентом порядке. Повестка дня заседания совета самоуправления не позднее чем за 3 рабочих дня до заседания совета самоуправления обнародуется на сайте самоуправления в Интернете.</text:span></text:p>
      <text:p text:style-name="P941"><text:span text:style-name="T942">Редакция части 6 с того<text:s/></text:span><text:span text:style-name="T943">дня, когда в 2015 году вновь избранные советы самоуправлений собираются на первое заседание:</text:span></text:p>
      <text:p text:style-name="P944"><text:span text:style-name="T945">6</text:span><text:span text:style-name="T946">. Повестку дня заседания совета самоуправления составляет мэр. Не позднее чем за 4 рабочих дня до заседания совета самоуправления мэр обязан включить подлежащ</text:span><text:span text:style-name="T947">ие рассмотрению вопросы наряду с зарегистрированными проектами решений в повестку дня заседания. Если мэр не включает подлежащие рассмотрению вопросы в повестку дня заседания, вопрос об их включении в повестку дня решается советом самоуправления в установл</text:span><text:span text:style-name="T948">енном регламентом порядке. Повестка дня заседания совета самоуправления не позднее чем за 3 рабочих дня до заседания совета самоуправления обнародуется на сайте самоуправления в Интернете.</text:span></text:p>
      <text:p text:style-name="P949"><text:span text:style-name="T950">7</text:span><text:span text:style-name="T951">. В повестку дня заседания совета самоуправления решением сове</text:span><text:span text:style-name="T952">та самоуправления могут быть внесены дополнения или изменения по предложению комитета, комиссии, фракции или 1/3 принимающих участие в заседании членов совета, если проекты решений по этим предложениям зарегистрированы не позднее чем за 24 часа до начала з</text:span><text:span text:style-name="T953">аседания. Данное положение не распространяется на предложения, связанные с представлением проектов решений нормативного характера. В чрезвычайных случаях, отвечающих установленным Правительством критериям, мэр вправе внести вопрос на рассмотрение совета са</text:span><text:span text:style-name="T954">моуправления и предложить принять решение в срочном порядке.</text:span></text:p>
      <text:p text:style-name="P955"><text:span text:style-name="T956">8</text:span><text:span text:style-name="T957">. О времени заседания совета самоуправления, подготовленных к рассмотрению и зарегистрированных в установленном регламентом порядке вопросах наряду с проектами решений мэр, а в его<text:s/></text:span><text:span text:style-name="T958">отсутствие (в установленных регламентом случаях) – заместитель мэра или получивший полномочия от 1/3 избранных членов совета член совета не позднее чем за 3 рабочих дня до начала заседания в установленном регламентом порядке сообщает всем членам совета, жи</text:span><text:span text:style-name="T959">телям и старейшине, если рассматриваемые вопросы связаны с общиной населенного пункта, которую он представляет, а также старосте и представителю (представителям) инициативной группы по опросу местного населения, если рассматриваются результаты опроса местн</text:span><text:span text:style-name="T960">ого населения или вопросы, связанные с вынесенным (вынесенными) на опрос местного населения вопросом (вопросами).</text:span></text:p>
      <text:p text:style-name="P961"><text:span text:style-name="T962">9</text:span><text:span text:style-name="T963">. Решения совета самоуправления принимаются большинством голосов участвующих в заседании членов совета. При распределении голосов поровну</text:span><text:span text:style-name="T964"><text:s/>решающим является голос мэра. Если мэр не участвует в заседании, а голоса распределяются поровну, считается, что решение не принято. Голосование по рассматриваемым на заседаниях совета самоуправления вопросам проводится открыто, за исключением случаев, ко</text:span><text:span text:style-name="T965">гда назначаются заместитель мэра, директор администрации самоуправления, заместители директора администрации самоуправления, решается вопрос о недоверии мэру, заместителям мэра, директору администрации самоуправления, заместителям директора администрации с</text:span><text:span text:style-name="T966">амоуправления. Тайное голосование в установленном регламентом порядке возможно и в случаях назначения председателя Комитета по контролю, заместителя председателя Комитета по контролю, председателя Административной комиссии, председателя Комиссии по этике,<text:s/></text:span><text:span text:style-name="T967">председателя Антикоррупционной комиссии, решения вопроса о недоверии председателю Комитета по контролю, заместителю председателя Комитета по контролю, председателю Административной комиссии, председателю Комиссии по этике, председателю Антикоррупционной ко</text:span><text:span text:style-name="T968">миссии. Данные о голосовании каждого члена совета, за исключением случаев тайного голосования, являются открытыми. Результаты голосования каждого члена совета должны храниться на информационных носителях информации и обнародоваться на сайте самоуправления<text:s/></text:span><text:span text:style-name="T969">в Интернете.</text:span></text:p>
      <text:p text:style-name="P970"><text:span text:style-name="T971">10</text:span><text:span text:style-name="T972">. Член совета обязан самоустраниться от участия в голосовании в случае, если решаются связанные с ним или с членами его семьи и близкими родственниками имущественные или финансовые вопросы либо если его участие в голосовании повлекло бы<text:s/></text:span><text:span text:style-name="T973">за собой конфликт общественных и частных интересов.<text:s/></text:span></text:p>
      <text:p text:style-name="P974"><text:span text:style-name="T975">11</text:span><text:span text:style-name="T976">. Заседания совета самоуправления являются открытыми. Председатель заседания вправе разрешить выступить на заседании приглашенным лицам. В случае, если рассматриваемый на заседании совета самоуправ</text:span><text:span text:style-name="T977">ления вопрос связан с другими принимающими участие в заседании лицами, им разрешается задавать вопросы докладчикам и выступать в установленном регламентом порядке. При наличии технических возможностей в установленном советом самоуправления порядке его засе</text:span><text:span text:style-name="T978">дания транслируются на сайте в Интернете.</text:span></text:p>
      <text:p text:style-name="P979"><text:span text:style-name="T980">Редакция части 11 с того дня, когда в 2015 году вновь избранные советы самоуправлений собираются на первое заседание:</text:span></text:p>
      <text:p text:style-name="P981"><text:span text:style-name="T982">11</text:span><text:span text:style-name="T983">. Заседания совета самоуправления являются открытыми. Председатель заседания вправе ра</text:span><text:span text:style-name="T984">зрешить выступить на заседании приглашенным лицам. В случае, если рассматриваемый на заседании совета самоуправления вопрос связан с другими принимающими участие в заседании лицами, им разрешается задавать вопросы докладчикам и выступать в установленном ре</text:span><text:span text:style-name="T985">гламентом порядке. При наличии технических возможностей в установленном советом самоуправления порядке его заседания транслируются на сайте в Интернете.</text:span></text:p>
      <text:p text:style-name="P986"><text:span text:style-name="T987">12</text:span><text:span text:style-name="T988">. В случае рассмотрения на заседании вопроса, связанного с государственной, служебной или коммерч</text:span><text:span text:style-name="T989">еской тайной, совет самоуправления может принять решение о его рассмотрении на закрытом заседании.</text:span></text:p>
      <text:p text:style-name="P990"><text:span text:style-name="T991">13</text:span><text:span text:style-name="T992">. Заседания совета самоуправления протоколируются. Протоколы заседаний и решения совета самоуправления обязан подписать председательствовавший на этом<text:s/></text:span><text:span text:style-name="T993">заседании мэр, его заместитель или другой член совета. Протоколы заседаний совета самоуправления должен подписать и секретарь совета самоуправления, а в его отсутствие – назначенный директором администрации самоуправления (если получено одобрение мэра) гос</text:span><text:span text:style-name="T994">ударственный служащий или работник, работающий в администрации самоуправления по трудовому договору. Решение об избрании мэра подписывает председатель окружной избирательной комиссии, председательствовавший на заседании совета самоуправления.</text:span></text:p>
      <text:p text:style-name="P995"><text:span text:style-name="T996">Редакция<text:s/></text:span><text:span text:style-name="T997">части 13 с того дня, когда в 2015 году вновь избранные советы самоуправлений собираются на первое заседание:</text:span></text:p>
      <text:p text:style-name="P998"><text:span text:style-name="T999">13</text:span><text:span text:style-name="T1000">. Заседания совета самоуправления протоколируются. Протоколы заседаний и решения совета самоуправления обязан подписать председательствовавши</text:span><text:span text:style-name="T1001">й на этом заседании мэр, его заместитель или другой член совета. Протоколы заседаний совета самоуправления должен подписать и секретарь совета самоуправления, а в его отсутствие – назначенный мэром государственный служащий политического (личного) доверия и</text:span><text:span text:style-name="T1002">ли назначенный директором администрации самоуправления (если получено одобрение мэра) государственный служащий или работник, работающий в администрации самоуправления по трудовому договору.<text:s/></text:span></text:p>
      <text:p text:style-name="P1003"/>
      <text:p text:style-name="P1004"><text:span text:style-name="T1005">Статья 14. Комитеты совета самоуправления</text:span></text:p>
      <text:p text:style-name="P1006"><text:span text:style-name="T1007">1</text:span><text:span text:style-name="T1008">. Комитеты со</text:span><text:span text:style-name="T1009">вета самоуправления формируются для предварительного рассмотрения представляемых в совет самоуправления вопросов, а также для представления заключений и предложений, контроля за соблюдением законов и исполнением решений совета самоуправления, мэра.</text:span></text:p>
      <text:p text:style-name="P1010"><text:span text:style-name="T1011">2</text:span><text:span text:style-name="T1012">.<text:s/></text:span><text:span text:style-name="T1013">Комитеты формируются решением совета самоуправления из числа не менее чем 3 членов совета. В каждом самоуправлении обязательно должен быть образован Комитет по контролю. В Комитет по контролю входит равное число делегированных представителей всех фракций ч</text:span><text:span text:style-name="T1014">ленов совета самоуправления и группы членов совета самоуправления, если в ее состав входит не менее чем 3 члена совета самоуправления. При формировании других комитетов соблюдается принцип пропорционального представительства большинства и меньшинства. Числ</text:span><text:span text:style-name="T1015">о комитетов и их членов, полномочия комитетов, за исключением Комитета по контролю, устанавливает совет самоуправления. Полномочия Комитета по контролю совет самоуправления устанавливает с учетом части 4 настоящей статьи. Порядок работы комитетов устанавли</text:span><text:span text:style-name="T1016">вается регламентом.</text:span></text:p>
      <text:p text:style-name="P1017"><text:span text:style-name="T1018">3</text:span><text:span text:style-name="T1019">. Председателей комитетов и их заместителей, за исключением Комитета по контролю, избирают члены комитетов. Председателя Комитета по контролю по предложению меньшинства совета самоуправления (оппозиции), заместителя председателя Ко</text:span><text:span text:style-name="T1020">митета по контролю по предложению мэра назначает совет самоуправления в установленном регламентом порядке. Если меньшинством совета самоуправления (оппозицией) кандидатура председателя Комитета по контролю не предложена или если меньшинство совета самоупра</text:span><text:span text:style-name="T1021">вления (оппозиция) не объявлено, председателя и заместителя председателя Комитета по контролю назначает совет самоуправления по предложению мэра.<text:s/></text:span></text:p>
      <text:p text:style-name="P1022"><text:span text:style-name="T1023">Редакция части 3 с того дня, когда в 2015 году вновь избранные советы самоуправлений собираются на первое</text:span><text:span text:style-name="T1024"><text:s/>заседание:</text:span></text:p>
      <text:p text:style-name="P1025"><text:span text:style-name="T1026">3</text:span><text:span text:style-name="T1027">. Председателей комитетов и их заместителей, за исключением Комитета по контролю, по предложению мэра назначают комитеты. Одну и ту же кандидатуру мэр может предлагать дважды. Председателя Комитета по контролю по предложению меньшинства со</text:span><text:span text:style-name="T1028">вета самоуправления (оппозиции), заместителя председателя Комитета по контролю по предложению мэра назначает совет самоуправления в установленном регламентом порядке. Если меньшинством совета самоуправления (оппозицией) кандидатура председателя Комитета по</text:span><text:span text:style-name="T1029"><text:s/>контролю не предложена или если меньшинство совета самоуправления (оппозиция) не объявлено, председателя и заместителя председателя Комитета по контролю назначает совет самоуправления по предложению мэра.</text:span></text:p>
      <text:p text:style-name="P1030"><text:span text:style-name="T1031">4</text:span><text:span text:style-name="T1032">. Комитет по контролю:</text:span></text:p>
      <text:p text:style-name="P1033"><text:span text:style-name="T1034">1</text:span><text:span text:style-name="T1035">) представляет в со</text:span><text:span text:style-name="T1036">вет самоуправления заключения о результатах деятельности контролера самоуправления (службы контроля и аудита самоуправления);<text:s/></text:span></text:p>
      <text:p text:style-name="P1037"><text:span text:style-name="T1038">2</text:span><text:span text:style-name="T1039">) вносит предложение в совет самоуправления об увольнении контролера самоуправления при наличии указанных в законах<text:s/></text:span><text:span text:style-name="T1040">оснований для увольнения с государственной службы;</text:span></text:p>
      <text:p text:style-name="P1041"><text:span text:style-name="T1042">3</text:span><text:span text:style-name="T1043">) рассматривает проект плана деятельности контролера самоуправления (службы контроля и аудита самоуправления) на следующий год и вносит предложения относительно внесения дополнений или изменений в<text:s/></text:span><text:span text:style-name="T1044">этот проект плана, в установленном регламентом порядке до 15 января текущего года возвращает этот проект плана на утверждение контролеру самоуправления;</text:span></text:p>
      <text:p text:style-name="P1045"><text:span text:style-name="T1046">4</text:span><text:span text:style-name="T1047">) производит оценку ассигнований, необходимых для осуществления плана деятельности контролера само</text:span><text:span text:style-name="T1048">управления (службы контроля и аудита самоуправления) на следующий год, и представляет в совет самоуправления заключение о них;</text:span></text:p>
      <text:p text:style-name="P1049"><text:span text:style-name="T1050">5</text:span><text:span text:style-name="T1051">) рассматривает подготовленный контролером самоуправления отчет об осуществлении его (службы контроля и аудита самоуправлени</text:span><text:span text:style-name="T1052">я) плана деятельности, на его основе подготавливает и представляет в совет самоуправления заключения о правомочности, целесообразности и эффективности использования имущества и средств самоуправления, а также о деятельности контролера самоуправления (служб</text:span><text:span text:style-name="T1053">ы контроля и аудита самоуправления);</text:span></text:p>
      <text:p text:style-name="P1054"><text:span text:style-name="T1055">6</text:span><text:span text:style-name="T1056">) вносит в совет самоуправления предложение о проведении независимого аудита использования имущества и средств самоуправления, а также деятельности самоуправления, представляет свои заключения по результатам аудита</text:span><text:span text:style-name="T1057">;</text:span></text:p>
      <text:p text:style-name="P1058"><text:span text:style-name="T1059">7</text:span><text:span text:style-name="T1060">) периодически (один раз в квартал) рассматривает выполнение плана деятельности контролера самоуправления (службы контроля и аудита самоуправления), по инициативе контролера самоуправления или по собственной инициативе заслушивает руководителей орга</text:span><text:span text:style-name="T1061">нов, учреждений и предприятий об устранении установленных в ходе проведенного контролером самоуправления (службой контроля и аудита самоуправления) финансового аудита и аудита деятельности недостатков или нарушений правовых актов, при необходимости обращае</text:span><text:span text:style-name="T1062">тся к директору администрации самоуправления или в совет самоуправления относительно выполнения требований контролера самоуправления (службы контроля и аудита самоуправления);</text:span></text:p>
      <text:p text:style-name="P1063"><text:span text:style-name="T1064">8</text:span><text:span text:style-name="T1065">) выполняет работу в соответствии с утвержденной советом самоуправления про</text:span><text:span text:style-name="T1066">граммой деятельности и в конце каждого года отчитывается за свою деятельность перед советом самоуправления.</text:span></text:p>
      <text:p text:style-name="P1067"><text:span text:style-name="T1068">5</text:span><text:span text:style-name="T1069">. Заседания комитетов являются правомочными при участии в них свыше половины от общего числа членов комитета. Комитеты в рамках своей компете</text:span><text:span text:style-name="T1070">нции принимают решения рекомендательного характера. Администрация самоуправления, ее подразделения, бюджетные и публичные учреждения самоуправления, а также контролируемые самоуправлением предприятия должны рассмотреть связанные с их деятельностью решения<text:s/></text:span><text:span text:style-name="T1071">комитетов и о результатах рассмотрения сообщить в комитеты.</text:span></text:p>
      <text:p text:style-name="P1072"><text:span text:style-name="T1073">6</text:span><text:span text:style-name="T1074">. В работе комитетов с правом совещательного голоса в установленном регламентом порядке могут принимать участие представители общественности – старейшины, эксперты, государственные служащие и</text:span><text:span text:style-name="T1075"><text:s/>другие заинтересованные лица. В случае, если на заседании комитета рассматривается вопрос, связанный с государственной, служебной или коммерческой тайной, комитет может принять решение о его рассмотрении на закрытом заседании.</text:span></text:p>
      <text:p text:style-name="P1076"><text:span text:style-name="T1077">7</text:span><text:span text:style-name="T1078">. Повестки дня заседани</text:span><text:span text:style-name="T1079">й комитетов не позднее чем за 2 рабочих дня до начала заседания комитета обнародуются на сайте самоуправления в Интернете.</text:span></text:p>
      <text:p text:style-name="P1080"><text:span text:style-name="T1081">Редакция части 7 с того дня, когда в 2015 году вновь избранные советы самоуправлений собираются на первое заседание:</text:span></text:p>
      <text:p text:style-name="P1082"><text:span text:style-name="T1083">7</text:span><text:span text:style-name="T1084">. Повес</text:span><text:span text:style-name="T1085">тки дня заседаний комитетов не позднее чем за 2 рабочих дня до начала заседания комитета обнародуются на сайте самоуправления в Интернете.</text:span></text:p>
      <text:p text:style-name="P1086"><text:span text:style-name="T1087">8</text:span><text:span text:style-name="T1088">. Во время заседаний комитетов производится звукозапись. Звукозаписи заседаний комитетов хранятся на информацион</text:span><text:span text:style-name="T1089">ных носителях информации.</text:span></text:p>
      <text:p text:style-name="P1090"/>
      <text:p text:style-name="P1091"><text:span text:style-name="T1092">Статья 15. Комиссии совета самоуправления</text:span></text:p>
      <text:p text:style-name="P1093"><text:span text:style-name="T1094">1</text:span><text:span text:style-name="T1095">. Совет самоуправления на срок своих полномочий формирует Административную комиссию, Комиссию по этике и Антикоррупционную комиссию. Совет самоуправления по представлению мэра на</text:span><text:span text:style-name="T1096">значает председателей этих комиссий из числа членов совета. Если объявлено меньшинство совета самоуправления (оппозиция), кандидатуры председателей Комиссии по этике и Антикоррупционной комиссии мэр представляет по предложению меньшинства совета самоуправл</text:span><text:span text:style-name="T1097">ения (оппозиции) в установленном регламентом порядке. Если меньшинством совета самоуправления (оппозицией) кандидатуры председателей Комиссии по этике и Антикоррупционной комиссии не предложены, председателей Комиссии по этике и Антикоррупционной комиссии<text:s/></text:span><text:span text:style-name="T1098">совет самоуправления назначает по предложению мэра. Обязанности ответственных секретарей комиссий исполняют назначенные директором администрации самоуправления государственные служащие, эти функции включаются в описание их должности.</text:span></text:p>
      <text:p text:style-name="P1099"><text:span text:style-name="T1100">2</text:span><text:span text:style-name="T1101">. Административна</text:span><text:span text:style-name="T1102">я комиссия рассматривает дела об административных правонарушениях, отнесенные Кодексом об административных правонарушениях к ее компетенции.</text:span></text:p>
      <text:p text:style-name="P1103"><text:span text:style-name="T1104">3</text:span><text:span text:style-name="T1105">. Комиссия по этике:</text:span></text:p>
      <text:p text:style-name="P1106"><text:span text:style-name="T1107">1</text:span><text:span text:style-name="T1108">) осуществляет надзор за соблюдением членами совета самоуправления требований<text:s/></text:span><text:span text:style-name="T1109">настоящего Закона, Кодекса поведения государственных политиков, регламента, других правовых актов, регламентирующих деятельность и поведение членов совета самоуправления;</text:span></text:p>
      <text:p text:style-name="P1110"><text:span text:style-name="T1111">2</text:span><text:span text:style-name="T1112">) анализирует причины неучастия членов совета самоуправления в заседаниях совета</text:span><text:span text:style-name="T1113"><text:s/>самоуправления, комитетов и комиссий, а также неисполнения установленных настоящим Законом обязанностей;</text:span></text:p>
      <text:p text:style-name="P1114"><text:span text:style-name="T1115">3</text:span><text:span text:style-name="T1116">) рассматривает полученную информацию о дисбалансе деятельности члена совета самоуправления или его публичных и частных интересов;</text:span></text:p>
      <text:p text:style-name="P1117"><text:span text:style-name="T1118">4</text:span><text:span text:style-name="T1119">) рассмат</text:span><text:span text:style-name="T1120">ривает предложения и замечания членов общины самоуправления, государственных органов, представителей общин населенных пунктов или общинных организаций относительно прозрачности деятельности членов совета самоуправления;</text:span></text:p>
      <text:p text:style-name="P1121"><text:span text:style-name="T1122">5</text:span><text:span text:style-name="T1123">) вносит в Главную избирательну</text:span><text:span text:style-name="T1124">ю комиссию предложение о прекращении полномочий члена совета самоуправления в случае, если этот член совета пропустил без уважительной причины три заседания совета самоуправления подряд.</text:span></text:p>
      <text:p text:style-name="P1125"><text:span text:style-name="T1126">4</text:span><text:span text:style-name="T1127">. Антикоррупционная комиссия:</text:span></text:p>
      <text:p text:style-name="P1128"><text:span text:style-name="T1129">1</text:span><text:span text:style-name="T1130">) в установленном регламентом</text:span><text:span text:style-name="T1131"><text:s/>порядке по инициативе совета самоуправления или мэра участвует при осуществлении антикоррупционной оценки подготовленных органами самоуправления проектов правовых актов;</text:span></text:p>
      <text:p text:style-name="P1132"><text:span text:style-name="T1133">2</text:span><text:span text:style-name="T1134">) участвует в разработке программ борьбы с коррупцией и представляет заключения<text:s/></text:span><text:span text:style-name="T1135">совету самоуправления относительно этих программ и их осуществления;</text:span></text:p>
      <text:p text:style-name="P1136"><text:span text:style-name="T1137">3</text:span><text:span text:style-name="T1138">) рассматривает предложения и замечания членов общины самоуправления, государственных органов, представителей общин населенных пунктов или общинных организаций относительно осуществл</text:span><text:span text:style-name="T1139">ения мер по борьбе с коррупцией;</text:span></text:p>
      <text:p text:style-name="P1140"><text:span text:style-name="T1141">4</text:span><text:span text:style-name="T1142">) информирует общественность о своей деятельности, осуществляемых мерах по предупреждению коррупции, а также о результатах борьбы с коррупцией;</text:span></text:p>
      <text:p text:style-name="P1143"><text:span text:style-name="T1144">5</text:span><text:span text:style-name="T1145">) выполняет другие установленные в правовых актах функции, связанные<text:s/></text:span><text:span text:style-name="T1146">с осуществляемой в самоуправлении государственной политикой в сфере предупреждения коррупции.</text:span></text:p>
      <text:p text:style-name="P1147"><text:span text:style-name="T1148">5</text:span><text:span text:style-name="T1149">. В установленных законами случаях или по решению совета самоуправления могут создаваться и другие постоянные комиссии (на период этого срока полномочий) и</text:span><text:span text:style-name="T1150"><text:s/>временные комиссии (для рассмотрения отдельных вопросов).<text:s/></text:span></text:p>
      <text:p text:style-name="P1151"><text:span text:style-name="T1152">6</text:span><text:span text:style-name="T1153">. Членами формируемых советом самоуправления комиссий могут быть члены совета самоуправления, государственные служащие, представители общин населенных пунктов и общинных организаций, другие ч</text:span><text:span text:style-name="T1154">лены общины самоуправления. Представители общин населенных пунктов в Комиссии по этике и в Антикоррупционной комиссии</text:span><text:span text:style-name="T1155"><text:s/></text:span><text:span text:style-name="T1156">должны составлять не менее 1/3 членов комиссии.</text:span></text:p>
      <text:p text:style-name="P1157"><text:span text:style-name="T1158">6</text:span><text:span text:style-name="T1159">. Порядок формирования комиссий совета самоуправления установлен в регламенте. Положе</text:span><text:span text:style-name="T1160">ния о комиссиях утверждается советом самоуправления.</text:span></text:p>
      <text:p text:style-name="P1161"/>
      <text:p text:style-name="P1162"><text:span text:style-name="T1163">Статья 16. Компетенция совета самоуправления</text:span></text:p>
      <text:p text:style-name="P1164"><text:span text:style-name="T1165">1</text:span><text:span text:style-name="T1166">. Компетенция совета самоуправления бывает исключительной и обычной.</text:span></text:p>
      <text:p text:style-name="P1167"><text:span text:style-name="T1168">2</text:span><text:span text:style-name="T1169">. Исключительная компетенция совета самоуправления:</text:span></text:p>
      <text:p text:style-name="P1170"><text:span text:style-name="T1171">1</text:span><text:span text:style-name="T1172">) утверждение<text:s/></text:span><text:span text:style-name="T1173">регламента. В регламенте, помимо других вопросов, должны быть предусмотрены основные формы и способы общения с жителями, гарантирующие осуществление принципов и права местного самоуправления в интересах общины;</text:span></text:p>
      <text:p text:style-name="P1174"><text:span text:style-name="T1175">2</text:span><text:span text:style-name="T1176">) выборы мэра, его досрочное освобождени</text:span><text:span text:style-name="T1177">е от должности, установление размера заработной платы мэра;</text:span></text:p>
      <text:p text:style-name="P1178"><text:span text:style-name="T1179">Редакция пункта 2 с того дня, когда в 2015 году вновь избранные советы самоуправлений собираются на первое заседание:</text:span></text:p>
      <text:p text:style-name="P1180"><text:span text:style-name="T1181">2</text:span><text:span text:style-name="T1182">) досрочное освобождение мэра от должности, установление размера за</text:span><text:span text:style-name="T1183">работной платы мэра;</text:span></text:p>
      <text:p text:style-name="P1184"><text:span text:style-name="T1185">3</text:span><text:span text:style-name="T1186">) установление численности заместителей мэра, назначение по представлению мэра и досрочное освобождение от должности заместителя (заместителей) мэра, установление размера заработной платы заместителя (заместителей) мэра в установл</text:span><text:span text:style-name="T1187">енном законодательством порядке;</text:span></text:p>
      <text:p text:style-name="P1188"><text:span text:style-name="T1189">4</text:span><text:span text:style-name="T1190">) установление по представлению мэра сферы деятельности заместителя (заместителей) мэра;</text:span></text:p>
      <text:p text:style-name="P1191"><text:span text:style-name="T1192">Пункт 4 утрачивает силу с того дня, когда в 2015 году вновь избранные советы самоуправлений собираются на первое заседание.</text:span></text:p>
      <text:p text:style-name="P1193"><text:span text:style-name="T1194">5</text:span><text:span text:style-name="T1195">) принятие решения об образовании коллегии совета самоуправления и образование коллегии совета самоуправления по представлению мэра;</text:span></text:p>
      <text:p text:style-name="P1196"><text:span text:style-name="T1197">6</text:span><text:span text:style-name="T1198">) формирование комитетов, комиссий, других структур совета самоуправления, необходимых для организации работы само</text:span><text:span text:style-name="T1199">управления, а также формирование других предусмотренных законодательством комиссий и утверждение положений о них;</text:span></text:p>
      <text:p text:style-name="P1200"><text:span text:style-name="T1201">7</text:span><text:span text:style-name="T1202">) назначение председателя Комитета по контролю и его заместителя, утверждение программы деятельности Комитета по контролю;</text:span></text:p>
      <text:p text:style-name="P1203"><text:span text:style-name="T1204">8</text:span><text:span text:style-name="T1205">) формиро</text:span><text:span text:style-name="T1206">вание комиссии по отбору претендентов на должность контролера самоуправления, принятие решений о приеме на должность и освобождении от должности контролера самоуправления, учреждение службы контроля и аудита самоуправления по представлению контролера самоу</text:span><text:span text:style-name="T1207">правления, установление максимального числа должностей государственных служащих и работников, работающих на основании трудовых договоров, на этой службе, обсуждение годового отчета контролера самоуправления (службы контроля и аудита самоуправления) и вынес</text:span><text:span text:style-name="T1208">ение в связи с ним решения, установление предусмотренного законодательством размера заработной платы контролера самоуправления, утверждение положения о контролере самоуправления (службе контроля и аудита самоуправления);</text:span></text:p>
      <text:p text:style-name="P1209"><text:span text:style-name="T1210">9</text:span><text:span text:style-name="T1211">) прием на должность и освобож</text:span><text:span text:style-name="T1212">дение от должности директора администрации самоуправления (заместителя директора администрации самоуправления); принятие решений о создании должности (должностей) заместителя директора администрации самоуправления; принятие решений о распределении установл</text:span><text:span text:style-name="T1213">енных в настоящем Законе функций исполнительного органа самоуправления между директором администрации самоуправления и, если такая (такие) должность (должности) создается (создаются), заместителем (заместителями) директора администрации самоуправления; при</text:span><text:span text:style-name="T1214">нятие решений об ограничении права директора администрации самоуправления поручить осуществление функций; принятие решений о замещении директора администрации самоуправления, установление размера заработной платы директора администрации самоуправления и за</text:span><text:span text:style-name="T1215">местителя директора администрации самоуправления;</text:span></text:p>
      <text:p text:style-name="P1216"><text:span text:style-name="T1217">10</text:span><text:span text:style-name="T1218">) утверждение по предложению директора администрации самоуправления структуры администрации самоуправления, положения об администрации самоуправления и фонда заработной платы, установление наибольшего</text:span><text:span text:style-name="T1219"><text:s/>допустимого числа должностей государственных служащих и работников, работающих на основании трудовых договоров, по представлению мэра;</text:span></text:p>
      <text:p text:style-name="P1220"><text:span text:style-name="T1221">11</text:span><text:span text:style-name="T1222">) принятие решений о создании должностей государственных служащих политического (личного) доверия мэра, установлен</text:span><text:span text:style-name="T1223">ии их числа и образования секретариата совета самоуправления по предложению мэра;</text:span></text:p>
      <text:p text:style-name="P1224"><text:span text:style-name="T1225">Редакция пункта 11 с того дня, когда в 2015 году вновь избранные советы самоуправлений собираются на первое заседание:</text:span></text:p>
      <text:p text:style-name="P1226"><text:span text:style-name="T1227">11</text:span><text:span text:style-name="T1228">) принятие решений об установлении числа долж</text:span><text:span text:style-name="T1229">ностей государственных служащих политического (личного) доверия мэра, а также об образовании секретариата совета самоуправления и мэра и установлении числа должностей в нем по предложению мэра;</text:span></text:p>
      <text:p text:style-name="P1230"><text:span text:style-name="T1231">12</text:span><text:span text:style-name="T1232">) принятие решения о взыскании с директора администрации</text:span><text:span text:style-name="T1233"><text:s/>самоуправления и других субъектов публичного администрирования самоуправления ущерба, возникшего по причине их преднамеренных незаконных решений, невыполнения обязанностей или грубой халатности при исполнении обязанностей, в случае, если эти субъекты публ</text:span><text:span text:style-name="T1234">ичного администрирования самоуправления по решению суда должны были возместить ущерб, если ущерб не превышает размера их средней заработной платы за последние шесть месяцев;</text:span></text:p>
      <text:p text:style-name="P1235"><text:span text:style-name="T1236">13</text:span><text:span text:style-name="T1237">) принятие решений об учреждении, упразднении<text:s/></text:span><text:span text:style-name="T1238">сянюний</text:span><text:span text:style-name="T1239"><text:s/>и установлении их числ</text:span><text:span text:style-name="T1240">а, присвоении<text:s/></text:span><text:span text:style-name="T1241">сянюниям</text:span><text:span text:style-name="T1242"><text:s/>наименований и их изменении, отнесении территорий к<text:s/></text:span><text:span text:style-name="T1243">сянюниям</text:span><text:span text:style-name="T1244">, установлении и изменении границ обслуживаемых<text:s/></text:span><text:span text:style-name="T1245">сянюниями</text:span><text:span text:style-name="T1246"><text:s/>территорий после оценки мнения населения;</text:span></text:p>
      <text:p text:style-name="P1247"><text:span text:style-name="T1248">14</text:span><text:span text:style-name="T1249">) утверждение распределения (группировки) населенных пунктов или их частей по<text:s/></text:span><text:span text:style-name="T1250">сянюнайтиям</text:span><text:span text:style-name="T1251"><text:s/>по представлению директора администрации самоуправления;</text:span></text:p>
      <text:p text:style-name="P1252"><text:span text:style-name="T1253">Пункт 14 утрачивает силу с того дня, когда в 2015 году вновь избранные советы самоуправлений собираются<text:s/></text:span><text:span text:style-name="T1254">на первое заседание.</text:span></text:p>
      <text:p text:style-name="P1255"><text:span text:style-name="T1256">15</text:span><text:span text:style-name="T1257">) утверждение бюджета самоуправления и сборника консолидированных отчетов самоуправления в установленном Законом о бюджетном устройстве и<text:s/></text:span><text:span text:style-name="T1258">Законом об отчетности публичного сектора</text:span><text:span text:style-name="T1259"><text:s/>порядке, в случае необходимости уточнение бюджета<text:s/></text:span><text:span text:style-name="T1260">самоуправления;</text:span></text:p>
      <text:p text:style-name="P1261"><text:span text:style-name="T1262">16</text:span><text:span text:style-name="T1263">) принятие решения о формировании фонда мэра, о размере, использовании фонда мэра и порядке расчета;</text:span></text:p>
      <text:p text:style-name="P1264"><text:span text:style-name="T1265">17</text:span><text:span text:style-name="T1266">) принятие решений о распределении дополнительных и превышающих план доходов бюджета самоуправления и других денежных средств,<text:s/></text:span><text:span text:style-name="T1267">формировании и использовании фондов целевого назначения и специализированных фондов;</text:span></text:p>
      <text:p text:style-name="P1268"><text:span text:style-name="T1269">18</text:span><text:span text:style-name="T1270">) принятие решений о предоставлении налоговых льгот, льгот по сборам и других установленных законодательством льгот за счет бюджета самоуправления, установление поря</text:span><text:span text:style-name="T1271">дка выделения субсидий и компенсаций учреждающим новые рабочие места предприятиям всех видов путем соответствующего изменения бюджета самоуправления в случаях, когда средства для этого не были предусмотрены;</text:span></text:p>
      <text:p text:style-name="P1272"><text:span text:style-name="T1273">19</text:span><text:span text:style-name="T1274">) заслушивание в установленном регламентом</text:span><text:span text:style-name="T1275"><text:s/>порядке отчетов мэра, директора администрации самоуправления, контролера самоуправления, руководителей бюджетных и публичных учреждений (владельцем которых является самоуправление), контролируемых самоуправлением предприятий и организаций, а также их отве</text:span><text:span text:style-name="T1276">тов на запросы членов совета самоуправления, принятие решений по эти отчетам и ответам;</text:span></text:p>
      <text:p text:style-name="P1277"><text:span text:style-name="T1278">20</text:span><text:span text:style-name="T1279">) внесение предложений в государственные органы о совершенствовании деятельности подразделений этих органов, находящихся на территории самоуправления, в случае не</text:span><text:span text:style-name="T1280">обходимости заслушивание в установленном регламентом порядке руководителей этих подразделений;</text:span></text:p>
      <text:p text:style-name="P1281"><text:span text:style-name="T1282">21</text:span><text:span text:style-name="T1283">) учреждение, реорганизация и ликвидация бюджетных и публичных учреждений самоуправления (владельцем которых является самоуправление), предприятий самоупра</text:span><text:span text:style-name="T1284">вления, акционерных обществ, закрытых акционерных обществ (далее – юридические лица самоуправления), участие в учреждении, реорганизации и ликвидации публичных и частных юридических лиц;</text:span></text:p>
      <text:p text:style-name="P1285"><text:span text:style-name="T1286">Редакция пункта 21 с того дня, когда в 2015 году вновь избранные<text:s/></text:span><text:span text:style-name="T1287">советы самоуправлений собираются на первое заседание:</text:span></text:p>
      <text:p text:style-name="P1288"><text:span text:style-name="T1289">21</text:span><text:span text:style-name="T1290">) учреждение, реорганизация, ликвидация бюджетных и публичных учреждений самоуправления (владельцем которых является самоуправление), предприятий самоуправления, акционерных обществ, закрытых акци</text:span><text:span text:style-name="T1291">онерных обществ (далее – юридические лица самоуправления) и надзор за ними, назначение на должность и освобождение от должности руководителей учебных и воспитательных (далее – образовательных) учреждений в установленном правовыми актами порядке, участие в<text:s/></text:span><text:span text:style-name="T1292">учреждении, реорганизации и ликвидации публичных и частных юридических лиц;</text:span></text:p>
      <text:p text:style-name="P1293"><text:span text:style-name="T1294">22</text:span><text:span text:style-name="T1295">) принятие решений об учреждении, реорганизации, ликвидации публичных и частных юридических лиц (пайщиком которых является самоуправление);</text:span></text:p>
      <text:p text:style-name="P1296"><text:span text:style-name="T1297">23</text:span><text:span text:style-name="T1298">) принятие решений об учрежд</text:span><text:span text:style-name="T1299">ении совместных с другими самоуправлениями предприятий;</text:span></text:p>
      <text:p text:style-name="P1300"><text:span text:style-name="T1301">24</text:span><text:span text:style-name="T1302">) принятие решений о проведении независимого аудита определенной деятельности в учреждениях самоуправления или на контролируемых самоуправлением предприятиях;</text:span></text:p>
      <text:p text:style-name="P1303"><text:span text:style-name="T1304">25</text:span><text:span text:style-name="T1305">) утверждение описания порядк</text:span><text:span text:style-name="T1306">а подписания договоров, которые заключаются от имени самоуправления; в данном описании должно быть установлено, какие договоры не могут заключаться без предварительного одобрения совета самоуправления;</text:span></text:p>
      <text:p text:style-name="P1307"><text:span text:style-name="T1308">26</text:span><text:span text:style-name="T1309">) принятие решений о распоряжении принадлежащим<text:s/></text:span><text:span text:style-name="T1310">самоуправлению на праве собственности имуществом, установление порядка владения, пользования и распоряжения этим имуществом, за исключением случаев, когда порядок установлен законами или принятыми на их основании другими правовыми актами;</text:span></text:p>
      <text:p text:style-name="P1311"><text:span text:style-name="T1312">27</text:span><text:span text:style-name="T1313">) принятие<text:s/></text:span><text:span text:style-name="T1314">решений о владении, пользовании и распоряжении отведенной самоуправлению государственной землей и другим государственным имуществом на праве доверия;</text:span></text:p>
      <text:p text:style-name="P1315"><text:span text:style-name="T1316">28</text:span><text:span text:style-name="T1317">) принятие решений о взятии ссуд и предоставлении гарантий за долгосрочные ссуды; эти ссуды использу</text:span><text:span text:style-name="T1318">ются только для финансирования инвестиционных проектов в соответствии с установленным Правительством порядком с соблюдением установленных законодательством долговых лимитов и после получения заключения контролера самоуправления (службы контроля и аудита са</text:span><text:span text:style-name="T1319">моуправления);</text:span></text:p>
      <text:p text:style-name="P1320"><text:span text:style-name="T1321">29</text:span><text:span text:style-name="T1322">) принятие решений о целесообразности предоставления концессий; утверждение после получения заключения контролера самоуправления до объявления конкурса условий конкурса на концессию и условий основного договора концессии, установление<text:s/></text:span><text:span text:style-name="T1323">этапов конкурса и, после получения заключения контролера самоуправления, одобрение окончательного проекта договора концессии до подписания договора концессии;</text:span></text:p>
      <text:p text:style-name="P1324"><text:span text:style-name="T1325">30</text:span><text:span text:style-name="T1326">) принятие решений о проектировании и строительстве объектов социальной и производственной<text:s/></text:span><text:span text:style-name="T1327">инфраструктуры, поручении администрации самоуправления и другим субъектам выполнения функций заказчика этих работ;</text:span></text:p>
      <text:p text:style-name="P1328"><text:span text:style-name="T1329">31</text:span><text:span text:style-name="T1330">) принятие решений о порядке формирования (строительства, покупки и т. д.) социального жилищного фонда, порядке предоставления жилья, а</text:span><text:span text:style-name="T1331"><text:s/>также о размере арендной платы за жилые помещения самоуправления;</text:span></text:p>
      <text:p text:style-name="P1332"><text:span text:style-name="T1333">32</text:span><text:span text:style-name="T1334">) утверждение в установленном законодательством порядке общего плана самоуправления или общих планов частей самоуправления;</text:span></text:p>
      <text:p text:style-name="P1335"><text:span text:style-name="T1336">33</text:span><text:span text:style-name="T1337">) учреждение в установленном Законом об охраняемых те</text:span><text:span text:style-name="T1338">рриториях порядке охраняемых самоуправлением территорий, провозглашение охраняемых самоуправлением объектов природного и культурного наследия местного значения;</text:span></text:p>
      <text:p text:style-name="P1339"><text:span text:style-name="T1340">34</text:span><text:span text:style-name="T1341">) представление Правительству решений по предложениям об изменении границ территории само</text:span><text:span text:style-name="T1342">управления, присвоении и изменении наименования самоуправления, создании населенных пунктов, установлении и изменении их наименований, границ территорий, а также присвоение и изменение наименований улиц, площадей, зданий, строений и других принадлежащих са</text:span><text:span text:style-name="T1343">моуправлению на праве собственности объектов в соответствии с установленными Правительством или уполномоченным им органом критериями;</text:span></text:p>
      <text:p text:style-name="P1344"><text:span text:style-name="T1345">35</text:span><text:span text:style-name="T1346">) утверждение мер самоуправления по предупреждению и снижению шума, показателей шума на территории самоуправления, с</text:span><text:span text:style-name="T1347">тратегических карт шума агломераций, территорий населенных пунктов, на которых необходимо осуществить меры по предупреждению и снижению шума (зон предупреждения шума), и правил предупреждения шума в общественных местах, установление тихих зон. Надзор за ос</text:span><text:span text:style-name="T1348">уществлением функций исполнительного органа самоуправления, других подведомственных субъектов публичного администрирования в сфере управления шумом;</text:span></text:p>
      <text:p text:style-name="P1349"><text:span text:style-name="T1350">36</text:span><text:span text:style-name="T1351">) утверждение правил, за нарушение которых возникает административная ответственность, и других прави</text:span><text:span text:style-name="T1352">л;</text:span></text:p>
      <text:p text:style-name="P1353"><text:span text:style-name="T1354">37</text:span><text:span text:style-name="T1355">) установление цен и тарифов за предоставляемые контролируемыми самоуправлением предприятиями, бюджетными и публичными учреждениями самоуправления (владельцем которых является самоуправление) платные услуги, а также перевозку пассажиров по местным</text:span><text:span text:style-name="T1356"><text:s/>маршрутам, установление (утверждение) в установленном законодательством порядке цен на централизованно поставляемое тепло, холодную и горячую воду, установление в установленном законодательством порядке тарифов местных сборов и налоговых тарифов;</text:span></text:p>
      <text:p text:style-name="P1357"><text:span text:style-name="T1358">38</text:span><text:span text:style-name="T1359">)<text:s/></text:span><text:span text:style-name="T1360">принятие решений о выплате компенсаций определенным группам потребителей, установление порядка выделения дополнительной социальной помощи, социальных пособий и компенсаций из бюджета самоуправления, установление размера и порядка выплаты из бюджета самоупр</text:span><text:span text:style-name="T1361">авления надбавки физическому лицу (опекуну) за опеку ребенка;</text:span></text:p>
      <text:p text:style-name="P1362"><text:span text:style-name="T1363">39</text:span><text:span text:style-name="T1364">) установление правил распределения благотворительной помощи, полученной на имя бюджетного учреждения самоуправления;</text:span></text:p>
      <text:p text:style-name="P1365"><text:span text:style-name="T1366">40</text:span><text:span text:style-name="T1367">) утверждение стратегических планов развития и деятельности само</text:span><text:span text:style-name="T1368">управления, программ развития отдельных хозяйственных отраслей (секторов) самоуправления, а также заслушивание отчетов об их осуществлении и вынесение по ним решений;<text:s/></text:span></text:p>
      <text:p text:style-name="P1369"><text:span text:style-name="T1370">41</text:span><text:span text:style-name="T1371">) утверждение описания порядка организации стратегического планирования в самоупра</text:span><text:span text:style-name="T1372">влении;</text:span></text:p>
      <text:p text:style-name="P1373"><text:span text:style-name="T1374">42</text:span><text:span text:style-name="T1375">) принятие решений об объединении в союзы самоуправлений, о сотрудничестве с самоуправлениями зарубежных стран или присоединении к международным организациям самоуправления;</text:span></text:p>
      <text:p text:style-name="P1376"><text:span text:style-name="T1377">43</text:span><text:span text:style-name="T1378">) делегирование членов совета самоуправления в установленные з</text:span><text:span text:style-name="T1379">аконами региональные советы, комиссии и предоставление им полномочий в установленном регламентом порядке;</text:span></text:p>
      <text:p text:style-name="P1380"><text:span text:style-name="T1381">44</text:span><text:span text:style-name="T1382">) утверждение описания порядка опроса местных жителей;</text:span></text:p>
      <text:p text:style-name="P1383"><text:span text:style-name="T1384">45</text:span><text:span text:style-name="T1385">) внесение предложений об утверждении в установленном порядке гербов населенных<text:s/></text:span><text:span text:style-name="T1386">пунктов самоуправления, утверждение других символов самоуправления и порядка их использования, право на присвоение за заслуги имени почетного гражданина самоуправления (его центра или другого населенного пункта) в установленном порядке;</text:span></text:p>
      <text:p text:style-name="P1387"><text:span text:style-name="T1388">46</text:span><text:span text:style-name="T1389">) принятие ре</text:span><text:span text:style-name="T1390">шений о целесообразности партнерства с частными субъектами; утверждение после получения заключения контролера самоуправления до объявления публичных закупок, необходимых для осуществления партнерства с частными субъектами, условий, способа публичных закупо</text:span><text:span text:style-name="T1391">к и главных условий договора о партнерстве с частными субъектами; одобрение после получения заключения контролера самоуправления окончательного проекта договора о партнерстве с частными субъектами до подписания такого договора.</text:span></text:p>
      <text:p text:style-name="P1392"><text:span text:style-name="T1393">3</text:span><text:span text:style-name="T1394">. Обычная компетенция с</text:span><text:span text:style-name="T1395">овета самоуправления:</text:span></text:p>
      <text:p text:style-name="P1396"><text:span text:style-name="T1397">1</text:span><text:span text:style-name="T1398">) назначение на должность и освобождение от должности руководителей бюджетных учреждений самоуправления, осуществление других функций, связанных с трудовыми отношениями руководителей этих юридических лиц, в установленном Трудовым к</text:span><text:span text:style-name="T1399">одексом и другими правовыми актами порядке;</text:span></text:p>
      <text:p text:style-name="P1400"><text:span text:style-name="T1401">Пункт 1 утрачивает силу с того дня, когда в 2015 году вновь избранные советы самоуправлений собираются на первое заседание.</text:span></text:p>
      <text:p text:style-name="P1402"><text:span text:style-name="T1403">2</text:span><text:span text:style-name="T1404">) утверждение сборников финансовых отчетов бюджетных учреждений самоуправлени</text:span><text:span text:style-name="T1405">я;</text:span></text:p>
      <text:p text:style-name="P1406"><text:span text:style-name="T1407">3</text:span><text:span text:style-name="T1408">) назначение на должность и освобождение от должности руководителей публичных учреждений самоуправления (владельцем которых является самоуправление), осуществление других функций, связанных с трудовыми отношениями руководителей этих юридических лиц</text:span><text:span text:style-name="T1409">, в установленном Трудовым кодексом и другими правовыми актами порядке;</text:span></text:p>
      <text:p text:style-name="P1410"><text:span text:style-name="T1411">Пункт 3 утрачивает силу с того дня, когда в 2015 году вновь избранные советы самоуправлений собираются на первое заседание.</text:span></text:p>
      <text:p text:style-name="P1412"><text:span text:style-name="T1413">4</text:span><text:span text:style-name="T1414">) образование коллегиальных органов публичных учреж</text:span><text:span text:style-name="T1415">дений самоуправления (владельцем которых является самоуправление), если это предусмотрено уставом публичного учреждения;</text:span></text:p>
      <text:p text:style-name="P1416"><text:span text:style-name="T1417">5</text:span><text:span text:style-name="T1418">) утверждение сборников финансовых отчетов публичных учреждений самоуправления (владельцем которых является самоуправление);</text:span></text:p>
      <text:p text:style-name="P1419"><text:span text:style-name="T1420">6</text:span><text:span text:style-name="T1421">) установление порядка внутреннего контроля публичных учреждений самоуправления (владельцем которых является самоуправление);</text:span></text:p>
      <text:p text:style-name="P1422"><text:span text:style-name="T1423">7</text:span><text:span text:style-name="T1424">) принятие решений о распределении целевых средств государственных социальных и экономических программ, средств других госуда</text:span><text:span text:style-name="T1425">рственных фондов и материального имущества между бюджетными учреждениями самоуправления;</text:span></text:p>
      <text:p text:style-name="P1426"><text:span text:style-name="T1427">8</text:span><text:span text:style-name="T1428">) утверждение документов специального территориального планирования на уровне самоуправления и местности, за исключением установленных законодательством случаев;</text:span></text:p>
      <text:p text:style-name="P1429"><text:span text:style-name="T1430">9</text:span><text:span text:style-name="T1431">) реализация прав и исполнение обязанностей, отнесенных к компетенции участника юридического лица в соответствии с законами;</text:span></text:p>
      <text:p text:style-name="P1432"><text:span text:style-name="T1433">10</text:span><text:span text:style-name="T1434">) принятие решений о восстановлении прав собственности на управляемое самоуправлением сохранившееся недвижимое имущество</text:span><text:span text:style-name="T1435"><text:s/>в отношении религиозных общин и обществ;</text:span></text:p>
      <text:p text:style-name="P1436"><text:span text:style-name="T1437">Пункт 10 утрачивает силу с того дня, когда в 2015 году вновь избранные советы самоуправлений собираются на первое заседание.</text:span></text:p>
      <text:p text:style-name="P1438"><text:span text:style-name="T1439">11</text:span><text:span text:style-name="T1440">) принятие решений о выдаче разрешений на использование рыболовных угодий в вод</text:span><text:span text:style-name="T1441">оемах, утверждение планов мероприятий по использованию, восстановлению и охране рыбных ресурсов в рыбоводных водоемах в установленном правовыми актами порядке;</text:span></text:p>
      <text:p text:style-name="P1442"><text:span text:style-name="T1443">Пункт 11 утрачивает силу с того дня, когда в 2015 году вновь избранные советы самоуправлений</text:span><text:span text:style-name="T1444"><text:s/>собираются на первое заседание.</text:span></text:p>
      <text:p text:style-name="P1445"><text:span text:style-name="T1446">12</text:span><text:span text:style-name="T1447">) принятие решений об изменении основного назначения и способа землепользования в установленных правовыми актами случаях и в установленном ими порядке;</text:span></text:p>
      <text:p text:style-name="P1448"><text:span text:style-name="T1449">Пункт 12 утрачивает силу с того дня, когда в 2015 году вновь<text:s/></text:span><text:span text:style-name="T1450">избранные советы самоуправлений собираются на первое заседание.</text:span></text:p>
      <text:p text:style-name="P1451"><text:span text:style-name="T1452">13</text:span><text:span text:style-name="T1453">) принятие решений о предоставлении помещений членам Сейма в соответствии со Статутом Сейма Литовской Республики;</text:span></text:p>
      <text:p text:style-name="P1454"><text:span text:style-name="T1455">Пункт 13 утрачивает силу с того дня, когда в 2015 году вновь<text:s/></text:span><text:span text:style-name="T1456">избранные советы самоуправлений собираются на первое заседание.</text:span></text:p>
      <text:p text:style-name="P1457"><text:span text:style-name="T1458">14</text:span><text:span text:style-name="T1459">) принятие решений об объявлении опроса местного населения.</text:span></text:p>
      <text:p text:style-name="P1460"><text:span text:style-name="T1461">Пункт 14 утрачивает силу с того дня, когда в 2015 году вновь избранные советы самоуправлений собираются на первое заседани</text:span><text:span text:style-name="T1462">е.</text:span></text:p>
      <text:p text:style-name="P1463"><text:span text:style-name="T1464">4</text:span><text:span text:style-name="T1465">. Если правовыми актами установлены дополнительные полномочия самоуправлению, инициатива принятия решений относительно осуществления таких полномочий в рамках установленных полномочий принадлежит совету самоуправления.</text:span></text:p>
      <text:p text:style-name="P1466"><text:span text:style-name="T1467">5</text:span><text:span text:style-name="T1468">. Совет самоуправления в</text:span><text:span text:style-name="T1469"><text:s/>установленном регламентом порядке осуществляет надзор за исполнительными органами самоуправления и другими субъектами, непосредственно осуществляющими государственные (делегированные самоуправлениям) функции.</text:span></text:p>
      <text:p text:style-name="P1470"><text:span text:style-name="T1471">Редакция части 5 с того дня, когда в 2015<text:s/></text:span><text:span text:style-name="T1472">году вновь избранные советы самоуправлений собираются на первое заседание:</text:span></text:p>
      <text:p text:style-name="P1473"><text:span text:style-name="T1474">5</text:span><text:span text:style-name="T1475">. Совет самоуправления в установленном регламентом порядке осуществляет надзор за исполнительными органами самоуправления и другими субъектами, непосредственно осуществляющими<text:s/></text:span><text:span text:style-name="T1476">государственные (делегированные самоуправлениям) функции. Ответственность за организацию осуществления этой функции несет мэр.</text:span></text:p>
      <text:p text:style-name="P1477"><text:span text:style-name="T1478">6</text:span><text:span text:style-name="T1479">. Совет самоуправления не может передать полномочий, отнесенных к исключительной компетенции совета самоуправления, какому-л</text:span><text:span text:style-name="T1480">ибо другому органу или учреждению самоуправления.</text:span></text:p>
      <text:p text:style-name="P1481"><text:span text:style-name="T1482">7</text:span><text:span text:style-name="T1483">. Осуществление конкретных полномочий, установленных в части 3 настоящей статьи, совет самоуправления в установленном регламентом порядке может поручить директору администрации самоуправления или замес</text:span><text:span text:style-name="T1484">тителю (заместителям) директора администрации самоуправления (в случае учреждения этой (этих) должности (должностей). Если исполнительный орган самоуправления не может (из-за конфликта публичных и частных интересов) осуществить установленные в части 3 наст</text:span><text:span text:style-name="T1485">оящей статьи и переданные ему советом самоуправления полномочия, эти полномочия осуществляет совет самоуправления.</text:span></text:p>
      <text:p text:style-name="P1486"/>
      <text:p text:style-name="P1487"><text:span text:style-name="T1488">Статья 17. Коллегия совета самоуправления</text:span></text:p>
      <text:p text:style-name="P1489"><text:span text:style-name="T1490">1</text:span><text:span text:style-name="T1491">. Совет самоуправления на срок своих полномочий из числа членов совета может образовать к</text:span><text:span text:style-name="T1492">оллегию совета самоуправления (далее – коллегия).</text:span></text:p>
      <text:p text:style-name="P1493"><text:span text:style-name="T1494">2</text:span><text:span text:style-name="T1495">. Число членов, порядок работы, порядок проведения заседаний коллегии установлен в регламенте.</text:span></text:p>
      <text:p text:style-name="P1496"><text:span text:style-name="T1497">3</text:span><text:span text:style-name="T1498">. Коллегия является совещательным органом совета самоуправления.</text:span></text:p>
      <text:p text:style-name="P1499"><text:span text:style-name="T1500">4</text:span><text:span text:style-name="T1501">. Коллегия, как правило, рассма</text:span><text:span text:style-name="T1502">тривает следующие вопросы:</text:span></text:p>
      <text:p text:style-name="P1503"><text:span text:style-name="T1504">1</text:span><text:span text:style-name="T1505">) анализирует деятельность подразделений государственных органов, находящихся на территории самоуправления, вносит предложения в совет самоуправления о совершенствовании деятельности этих подразделений и заслушивании их руково</text:span><text:span text:style-name="T1506">дителей;</text:span></text:p>
      <text:p text:style-name="P1507"><text:span text:style-name="T1508">2</text:span><text:span text:style-name="T1509">) рассматривает и вносит предложения относительно подготовки документов стратегического планирования самоуправления;</text:span></text:p>
      <text:p text:style-name="P1510"><text:span text:style-name="T1511">3</text:span><text:span text:style-name="T1512">) намечает приоритеты обучения членов совета самоуправления (ежегодно);</text:span></text:p>
      <text:p text:style-name="P1513"><text:span text:style-name="T1514">4</text:span><text:span text:style-name="T1515">) рассматривает вопросы образования<text:s/></text:span><text:span text:style-name="T1516">секретариата совета самоуправления или учреждения должностей государственных служащих политического (личного) доверия мэра (если секретариат не образуется) и установления их числа.</text:span></text:p>
      <text:p text:style-name="P1517"><text:span text:style-name="T1518">Редакция пункта 4 с того дня, когда в 2015 году вновь избранные совет</text:span><text:span text:style-name="T1519">ы самоуправлений собираются на первое заседание:</text:span></text:p>
      <text:p text:style-name="P1520"><text:span text:style-name="T1521">4</text:span><text:span text:style-name="T1522">) рассматривает вопросы образования секретариата совета самоуправления и мэра или учреждения должностей государственных служащих политического (личного) доверия мэра (если секретариат не образуется) и у</text:span><text:span text:style-name="T1523">становления их числа.</text:span></text:p>
      <text:p text:style-name="P1524"/>
      <text:p text:style-name="P1525"><text:span text:style-name="T1526">Статья 18. Положения, касающиеся приостановления, отмены, обжалования правовых актов</text:span></text:p>
      <text:p text:style-name="P1527"><text:span text:style-name="T1528">1</text:span><text:span text:style-name="T1529">. Принятые советом самоуправления правовые акты может приостановить, изменить или отменить сам совет самоуправления. Принятые другими<text:s/></text:span><text:span text:style-name="T1530">субъектами публичного администрирования самоуправления правовые акты может приостановить или отменить в соответствии с компетенцией совет самоуправления. Директор администрации самоуправления или другие субъекты публичного администрирования самоуправления<text:s/></text:span><text:span text:style-name="T1531">могут приостановить принятые ими правовые акты, а также вносить в них изменения или отменить их. Принятые заместителем директора администрации самоуправления в соответствии с компетенцией правовые акты может приостановить или отменить он сам или директор а</text:span><text:span text:style-name="T1532">дминистрации самоуправления.</text:span></text:p>
      <text:p text:style-name="P1533"><text:span text:style-name="T1534">2</text:span><text:span text:style-name="T1535">. Любой указанный в части 1 настоящей статьи орган самоуправления, отменивший нормативный административный правовой акт другого субъекта публичного администрирования самоуправления, в случае необходимости передает вопрос н</text:span><text:span text:style-name="T1536">а повторное рассмотрение тому же субъекту администрирования, акт которого был отменен, либо сам рассматривает его и принимает по этому вопросу нормативный административный правовой акт, или признает, что принятие такого акта не является необходимым.</text:span></text:p>
      <text:p text:style-name="P1537"><text:span text:style-name="T1538">3</text:span><text:span text:style-name="T1539">.</text:span><text:span text:style-name="T1540"><text:s/>Принятые органами самоуправлений и другими субъектами публичного администрирования самоуправления административные правовые акты могут быть обжалованы в суд.</text:span></text:p>
      <text:p text:style-name="P1541"/>
      <text:p text:style-name="P1542"><text:span text:style-name="T1543">Статья 19. Мэр, заместитель мэра</text:span></text:p>
      <text:p text:style-name="P1544"><text:span text:style-name="T1545">1</text:span><text:span text:style-name="T1546">. Совет самоуправления на срок своих полномочий из чис</text:span><text:span text:style-name="T1547">ла членов совета избирает мэра самоуправления и по предложению мэра назначает одного или нескольких заместителей мэра. Наибольшее допустимое число заместителей мэра самоуправления устанавливается в зависимости от числа членов совета самоуправления. В самоу</text:span><text:span text:style-name="T1548">правлении, совет которого состоит из 41 и более членов совета, могут быть учреждены не больше, чем три должности заместителя мэра самоуправления, в самоуправлении, совет которого состоит из 27–31 члена совета, могут быть учреждены не больше, чем две должно</text:span><text:span text:style-name="T1549">сти заместителя мэра самоуправления, в других самоуправлениях может быть учреждена не больше, чем одна должность заместителя мэра самоуправления. Мэр является главой самоуправления. Мэром и заместителями мэра могут быть только граждане Литовской Республики</text:span><text:span text:style-name="T1550">. Совет самоуправления может принять решение об исполнении заместителем мэра обязанностей на общественных началах. Мэр избирается, а заместитель мэра назначается путем тайного голосования. Считается, что мэр избран, а заместитель мэра назначен, если за их<text:s/></text:span><text:span text:style-name="T1551">кандидатуры проголосовало большинство от общего числа членов совета самоуправления.<text:s/></text:span></text:p>
      <text:p text:style-name="P1552"><text:span text:style-name="T1553">2</text:span><text:span text:style-name="T1554">. Мэр, заместитель мэра досрочно лишаются своих полномочий по решению совета самоуправления, если за это голосует большинство от общего числа членов совета самоуправл</text:span><text:span text:style-name="T1555">ения:</text:span></text:p>
      <text:p text:style-name="P1556"><text:span text:style-name="T1557">1</text:span><text:span text:style-name="T1558">) по предложению Правительства или Государственного контроля за нарушения законов или других правовых актов, в результате которых был нанесен существенный ущерб государственным интересам и собственности либо интересам и собственности самоуправлени</text:span><text:span text:style-name="T1559">я;</text:span></text:p>
      <text:p text:style-name="P1560"><text:span text:style-name="T1561">2</text:span><text:span text:style-name="T1562">) если по причине временной нетрудоспособности не работает в течение более чем ста двадцати календарных дней подряд или более чем ста сорока дней в течение последних двенадцати месяцев;</text:span></text:p>
      <text:p text:style-name="P1563"><text:span text:style-name="T1564">3</text:span><text:span text:style-name="T1565">) в случае подачи ходатайства об отставке.</text:span></text:p>
      <text:p text:style-name="P1566"><text:span text:style-name="T1567">3</text:span><text:span text:style-name="T1568">. Кроме</text:span><text:span text:style-name="T1569"><text:s/>того, мэр, заместитель мэра лишаются своих полномочий досрочно, если не менее 1/3 от общего числа членов совета самоуправления выражает им свое недоверие, совет самоуправления принимает решение об увольнении мэра, заместителя мэра и за такое решение прого</text:span><text:span text:style-name="T1570">лосовало не менее 1/2 от общего числа членов совета самоуправления. Если решение об увольнении мэра, заместителя мэра в связи с недоверием не принимается, этот вопрос повторно может рассматриваться только по прошествии полугода.<text:s/></text:span></text:p>
      <text:p text:style-name="P1571"><text:span text:style-name="T1572">4</text:span><text:span text:style-name="T1573">. Заместитель мэра по представлению мэра досрочно лишается своих полномочий, если за решение об увольнении заместителя мэра голосует большинство от общего числа членов совета самоуправления.<text:s/></text:span></text:p>
      <text:p text:style-name="P1574"><text:span text:style-name="T1575">5</text:span><text:span text:style-name="T1576">. Полномочия мэра, заместителя мэра прекращаются, если они<text:s/></text:span><text:span text:style-name="T1577">лишаются гражданства Литовской Республики или мандата члена совета самоуправления.</text:span></text:p>
      <text:p text:style-name="P1578"><text:span text:style-name="T1579">6</text:span><text:span text:style-name="T1580">. По истечении полномочий совета самоуправления истекают также и полномочия мэра, избранного этим советом самоуправления, и заместителя мэра.</text:span></text:p>
      <text:p text:style-name="P1581"><text:span text:style-name="T1582">7</text:span><text:span text:style-name="T1583">. По истечении срока<text:s/></text:span><text:span text:style-name="T1584">полномочий мэр и заместитель мэра, если не избирается мэром или не назначается заместителем мэра либо если досрочно лишается своих полномочий (за исключением случаев, когда мэр, заместитель мэра лишаются своих полномочий в установленном пунктами 1 и 3 част</text:span><text:span text:style-name="T1585">и 2 настоящей статьи порядке), имеют право в установленном Правительством порядке вернуться на должности, которые они занимали до избрания членами совета самоуправления, а в случае отсутствия такой возможности – на другие должности той же или нижестоящей к</text:span><text:span text:style-name="T1586">атегории, если должности, которые они занимали, в соответствии с правовыми актами относятся к должностям государственных служащих (за исключением должности государственного служащего политического (личного) доверия). Кроме того, в установленном в настоящей</text:span><text:span text:style-name="T1587"><text:s/>части случае когда мэр и заместитель мэра имеют право вернуться на должности, которые они занимали до избрания членами совета самоуправления, если они занимали эти должности в бюджетном или публичном учреждении самоуправления либо в государственном бюджет</text:span><text:span text:style-name="T1588">ном или публичном учреждении либо на контролируемом самоуправлением предприятии, а в случае отсутствия такой возможности – на другие должности в бюджетном или публичном учреждении самоуправления либо в государственном бюджетном или публичном учреждении либ</text:span><text:span text:style-name="T1589">о на контролируемом самоуправлением предприятии. Если эти лица до избрания их членами совета самоуправления таких должностей не занимали или отказались от предложенных других должностей нижестоящей категории, которые в соответствии с правовыми актами относ</text:span><text:span text:style-name="T1590">ятся к должностям государственных служащих (за исключением должности государственного служащего политического (личного) доверия), или от других должностей в бюджетном или публичном учреждении самоуправления либо в государственном бюджетном или публичном уч</text:span><text:span text:style-name="T1591">реждении либо на контролируемом самоуправлением предприятии, им выплачивается компенсация в размере их средней заработной платы за 3 месяца. Она выплачивается в течение 3 месяцев равными частями ежемесячно. Если лицо приступает к исполнению обязанностей на</text:span><text:span text:style-name="T1592"><text:s/>государственной службе раньше, чем по истечении 3 месяцев, оставшаяся невыплаченная часть компенсации не выплачивается. В случае замещения этими лицами должностей мэра и заместителя мэра в течение менее одного года до истечения срока полномочий им выплачи</text:span><text:span text:style-name="T1593">вается компенсация в размере их средней заработной платы за один месяц. Если полномочия мэра и заместителя мэра прекращаются досрочно в случае выражения им недоверия не менее чем 1/3 членов совета и голосования за такое решение не менее чем 1/2 от общего ч</text:span><text:span text:style-name="T1594">исла членов совета, им выплачивается компенсация в размере их средней заработной платы за 2 месяца.</text:span></text:p>
      <text:p text:style-name="P1595"><text:span text:style-name="T1596">8</text:span><text:span text:style-name="T1597">. Заработная плата мэра и заместителя мэра в соответствии с установленными законодательством коэффициентами утверждается советом самоуправления.</text:span></text:p>
      <text:p text:style-name="P1598"><text:span text:style-name="T1599">9</text:span><text:span text:style-name="T1600">.</text:span><text:span text:style-name="T1601"><text:s/>Мэр и заместитель мэра не могут работать в других органах, учреждениях, предприятиях и организациях, а также получать другое вознаграждение, за исключением вознаграждения за научную, педагогическую или творческую деятельность. Данное положение не применяе</text:span><text:span text:style-name="T1602">тся, если заместитель мэра выполняет обязанности на общественных началах.</text:span></text:p>
      <text:p text:style-name="P1603"><text:span text:style-name="T1604">10</text:span><text:span text:style-name="T1605">. Заместитель мэра председательствует на заседании совета самоуправления в случае, если мэр не может участвовать в принятии решения.</text:span></text:p>
      <text:p text:style-name="P1606"><text:span text:style-name="T1607">11</text:span><text:span text:style-name="T1608">. В отношении мэра, заместителя мэра<text:s/></text:span><text:span text:style-name="T1609">не применяются положения Трудового кодекса, за исключением положений, регламентирующих время работы и отдыха, отпуск, указанный в части 12 настоящей статьи, материальную ответственность, безопасность и здоровье работников.<text:s/></text:span></text:p>
      <text:p text:style-name="P1610"><text:span text:style-name="T1611">12</text:span><text:span text:style-name="T1612">. Мэру и заместителю мэра<text:s/></text:span><text:span text:style-name="T1613">отпуск предоставляется решением совета самоуправления или уполномоченного им лица в установленном регламентом порядке. Мэр и заместитель мэра имеют право на ежегодный минимальный отпуск продолжительностью 28 календарных дней. В соответствии с положениями Т</text:span><text:span text:style-name="T1614">рудового кодекса мэру и заместителю мэра может быть предоставлен целевой отпуск следующих видов: по беременности и родам, отцовству, обучению, исполнению государственных или общественных обязанностей, бесплатный. Бесплатный отпуск в связи с участием в выбо</text:span><text:span text:style-name="T1615">рах Сейма, Президента Республики, в выборах в Европейский Парламент или в выборах в советы самоуправлений предоставляется в установленном законодательством порядке. Во время отпуска мэр и заместитель мэра не исполняют обязанности мэра или заместителя мэра,</text:span><text:span text:style-name="T1616"><text:s/>однако могут исполнять обязанности члена совета.</text:span></text:p>
      <text:p text:style-name="P1617"><text:span text:style-name="T1618">13</text:span><text:span text:style-name="T1619">. Мэр и заместитель мэра отправляются в командировки в установленном регламентом порядке.</text:span></text:p>
      <text:p text:style-name="P1620"><text:span text:style-name="T1621">14</text:span><text:span text:style-name="T1622">. Для обслуживания заседаний совета самоуправления, комитетов, мэра, а также для разработки, рассмотрени</text:span><text:span text:style-name="T1623">я проектов решений совета самоуправления и разработки проектов заключений относительно решений совета самоуправления по предложению мэра может быть образован секретариат совета самоуправления (далее – секретариат). Финансовое, хозяйственное и материальное<text:s/></text:span><text:span text:style-name="T1624">обслуживание секретариата осуществляется администрацией самоуправления. Совет самоуправления устанавливает отдельную смету расходов секретариата. Секретариат может образовываться из числа государственных служащих политического (личного) доверия, государств</text:span><text:span text:style-name="T1625">енных служащих карьеры и работников, работающих на основании трудовых договоров. Если секретариат не образуется, на срок своих полномочий мэр может иметь государственных служащих политического (личного) доверия. Государственным служащим политического (личн</text:span><text:span text:style-name="T1626">ого) доверия мэра не может быть член этого совета самоуправления.</text:span></text:p>
      <text:p text:style-name="P1627"><text:span text:style-name="T1628">15</text:span><text:span text:style-name="T1629">. Размер фонда мэра, предназначенного для финансирования представительских расходов в Литве и за рубежом, устанавливается без увеличения размера общих предназначенных для репрезентации</text:span><text:span text:style-name="T1630"><text:s/>самоуправления денежных средств и зависит от числа членов совета самоуправления: совет самоуправления, состоящий из 41 и более членов совета, может ежемесячно выделить сумму в размере до трех, совет самоуправления, состоящий из 27–31 члена совета, – до дв</text:span><text:span text:style-name="T1631">ух, другие самоуправления – до одной последней объявленной Департаментом статистики Литвы среднемесячной заработной платы (далее – СМЗП) хозяйства Литвы.</text:span></text:p>
      <text:p text:style-name="P1632"><text:span text:style-name="T1633">Редакция статьи с того дня, когда в 2015 году вновь избранные советы самоуправлений собираются на<text:s/></text:span><text:span text:style-name="T1634">первое заседание:</text:span></text:p>
      <text:p text:style-name="P1635"><text:span text:style-name="T1636">Статья 19. Мэр, заместитель мэра</text:span></text:p>
      <text:p text:style-name="P1637"><text:span text:style-name="T1638">1</text:span><text:span text:style-name="T1639">. Мэр избирается в ходе прямых выборов на срок полномочий совета самоуправления. Если в установленных настоящим Законом случаях и в установленном им порядке полномочия мэра прекращаются досрочно, пров</text:span><text:span text:style-name="T1640">одятся новые выборы мэра. Совет самоуправления на срок своих полномочий из числа членов совета по предложению мэра назначает одного или нескольких заместителей мэра. Наибольшее допустимое число заместителей мэра самоуправления устанавливается в зависимости</text:span><text:span text:style-name="T1641"><text:s/>от числа членов совета самоуправления. В самоуправлении, совет которого состоит из 41 и более членов совета, могут быть учреждены не больше, чем три должности заместителя мэра самоуправления; в самоуправлении, совет которого состоит из 27–31 члена совета,</text:span><text:span text:style-name="T1642"><text:s/>могут быть учреждены не больше, чем две должности заместителя мэра самоуправления; в других самоуправлениях может быть учреждена не больше, чем одна должность заместителя мэра самоуправления. Мэром и заместителями мэра могут быть только граждане Литовской</text:span><text:span text:style-name="T1643"><text:s/>Республики. Совет самоуправления по предложению мэра может принять решение об исполнении заместителем мэра обязанностей на общественных началах. Заместитель мэра назначается путем тайного голосования. Считается, что заместитель мэра назначен, если за его<text:s/></text:span><text:span text:style-name="T1644">кандидатуру проголосовало большинство от общего числа членов совета самоуправления. Обязанности мэра временно исполняет член совета самоуправления, избранный большинством голосов участвующих в заседании совета самоуправления членов совета, если:</text:span></text:p>
      <text:p text:style-name="P1645"><text:span text:style-name="T1646">1</text:span><text:span text:style-name="T1647">) мэр п</text:span><text:span text:style-name="T1648">о причине временной нетрудоспособности или по другим уважительным причинам временно, в течение не более чем ста двадцати календарных дней, не может исполнять свои обязанности, а заместитель мэра не назначен;</text:span></text:p>
      <text:p text:style-name="P1649"><text:span text:style-name="T1650">2</text:span><text:span text:style-name="T1651">) в установленном Законом о выборах советов</text:span><text:span text:style-name="T1652"><text:s/>самоуправлений порядке выборы в одномандатном избирательном округе признаются недействительными и объявляются повторные выборы;</text:span></text:p>
      <text:p text:style-name="P1653"><text:span text:style-name="T1654">3</text:span><text:span text:style-name="T1655">) мэр лишается мандата члена совета самоуправления в установленном настоящим Законом порядке.</text:span></text:p>
      <text:p text:style-name="P1656"><text:span text:style-name="T1657">2</text:span><text:span text:style-name="T1658">. Заместитель мэра<text:s/></text:span><text:span text:style-name="T1659">досрочно лишается своих полномочий по решению совета самоуправления, если за это голосует большинство от общего числа членов совета самоуправления:</text:span></text:p>
      <text:p text:style-name="P1660"><text:span text:style-name="T1661">1</text:span><text:span text:style-name="T1662">) по предложению Правительства или Государственного контроля за нарушения законов или других правовых акт</text:span><text:span text:style-name="T1663">ов, в результате которых был нанесен существенный ущерб государственным интересам и собственности либо интересам и собственности самоуправления;</text:span></text:p>
      <text:p text:style-name="P1664"><text:span text:style-name="T1665">2</text:span><text:span text:style-name="T1666">) если по причине временной нетрудоспособности не работает в течение более чем ста двадцати календарных дн</text:span><text:span text:style-name="T1667">ей подряд или более чем ста сорока дней в течение последних двенадцати месяцев;</text:span></text:p>
      <text:p text:style-name="P1668"><text:span text:style-name="T1669">3</text:span><text:span text:style-name="T1670">) в случае подачи ходатайства об отставке.</text:span></text:p>
      <text:p text:style-name="P1671"><text:span text:style-name="T1672">3</text:span><text:span text:style-name="T1673">. Заместитель мэра лишается своих полномочий досрочно, если не менее 1/3 от общего числа членов совета самоуправления выр</text:span><text:span text:style-name="T1674">ажает ему свое недоверие, совет самоуправления принимает решение об увольнении заместителя мэра и за такое решение тайно голосует не менее 1/2 от общего числа членов совета самоуправления. Если решение об увольнении заместителя мэра в связи с недоверием не</text:span><text:span text:style-name="T1675"><text:s/>принимается, этот вопрос повторно может рассматриваться только по прошествии полугода.<text:s/></text:span></text:p>
      <text:p text:style-name="P1676"><text:span text:style-name="T1677">4</text:span><text:span text:style-name="T1678">. Заместитель мэра по представлению мэра досрочно лишается своих полномочий, если за решение об увольнении заместителя мэра голосует большинство от общего числа ч</text:span><text:span text:style-name="T1679">ленов совета самоуправления.<text:s/></text:span></text:p>
      <text:p text:style-name="P1680"><text:span text:style-name="T1681">5</text:span><text:span text:style-name="T1682">. Полномочия заместителя мэра прекращаются, если он лишается гражданства Литовской Республики или мандата члена совета самоуправления.</text:span></text:p>
      <text:p text:style-name="P1683"><text:span text:style-name="T1684">6</text:span><text:span text:style-name="T1685">. Мэр досрочно лишается своих полномочий и мандата члена совета самоуправления по</text:span><text:span text:style-name="T1686"><text:s/>решению совета самоуправления, если за это голосует большинство от общего числа членов совета самоуправления, если мэр по причине временной нетрудоспособности не исполняет обязанности в течение более чем ста двадцати календарных дней подряд или более чем<text:s/></text:span><text:span text:style-name="T1687">ста сорока дней в течение последних двенадцати месяцев.</text:span></text:p>
      <text:p text:style-name="P1688"><text:span text:style-name="T1689">7</text:span><text:span text:style-name="T1690">. Мэр лишается своих полномочий и мандата члена совета самоуправления в случае утраты им гражданства Литовской Республики.</text:span></text:p>
      <text:p text:style-name="P1691"><text:span text:style-name="T1692">8</text:span><text:span text:style-name="T1693">. Мэр большинством голосов от общего числа членов совета самоуправл</text:span><text:span text:style-name="T1694">ения может быть отстранен от должности в случае предъявления к нему официальных подозрений в совершении преступления. Отстранение остается в силе до вступления в силу приговора, определения или решения суда, которым завершается дело, или до прекращения дос</text:span><text:span text:style-name="T1695">удебного расследования. На период отстранения он лишается всех предоставленных мэру полномочий. В период отстранения обязанности мэра временно исполняет заместитель мэра, а в его отсутствие – другой назначенный советом самоуправления член совета самоуправл</text:span><text:span text:style-name="T1696">ения.<text:s/></text:span></text:p>
      <text:p text:style-name="P1697"><text:span text:style-name="T1698">9</text:span><text:span text:style-name="T1699">. По истечении полномочий совета самоуправления истекают полномочия и мэра, и заместителя мэра.</text:span></text:p>
      <text:p text:style-name="P1700"><text:span text:style-name="T1701">10</text:span><text:span text:style-name="T1702">. По истечении срока полномочий мэр и заместитель мэра, если не избирается мэром или не назначается заместителем мэра либо если досрочно лишае</text:span><text:span text:style-name="T1703">тся своих полномочий (за исключением случаев, когда мэр, заместитель мэра лишаются своих полномочий в установленном пунктами 1 и 3 части 2 настоящей статьи порядке либо лишаются полномочий члена совета самоуправления по решению совета самоуправления в соот</text:span><text:span text:style-name="T1704">ветствии со статьей 25</text:span><text:span text:style-name="T1705">1</text:span><text:span text:style-name="T1706"><text:s/>настоящего Закона), имеют право в установленном Правительством порядке вернуться на должности, которые они занимали до избрания членами совета самоуправления, а в случае отсутствия такой возможности – на другие должности той же или<text:s/></text:span><text:span text:style-name="T1707">нижестоящей категории, если должности, которые они занимали, в соответствии с правовыми актами относятся к должностям государственных служащих (за исключением должности государственного служащего политического (личного) доверия). Кроме того, в установленно</text:span><text:span text:style-name="T1708">м в настоящей части случае когда мэр и заместитель мэра имеют право вернуться на должности, которые они занимали до избрания членами совета самоуправления, если они занимали эти должности в бюджетном или публичном учреждении самоуправления либо в государст</text:span><text:span text:style-name="T1709">венном бюджетном или публичном учреждении либо на контролируемом самоуправлением предприятии, а в случае отсутствия такой возможности – на другие должности в бюджетном или публичном учреждении самоуправления либо в государственном бюджетном или публичном у</text:span><text:span text:style-name="T1710">чреждении либо на контролируемом самоуправлением предприятии. Если эти лица до избрания их членами совета самоуправления таких должностей не занимали или отказались от предложенных других должностей нижестоящей категории, которые в соответствии с правовыми</text:span><text:span text:style-name="T1711"><text:s/>актами относятся к должностям государственных служащих (за исключением должности государственного служащего политического (личного) доверия), или от других должностей в бюджетном или публичном учреждении самоуправления либо в государственном бюджетном или</text:span><text:span text:style-name="T1712"><text:s/>публичном учреждении либо на контролируемом самоуправлением предприятии, им выплачивается компенсация в размере их средней заработной платы за 3 месяца. Она выплачивается в течение 3 месяцев равными частями ежемесячно. Если лицо приступает к исполнению об</text:span><text:span text:style-name="T1713">язанностей на государственной службе раньше, чем по истечении 3 месяцев, оставшаяся невыплаченная часть компенсации не выплачивается. В случае замещения этими лицами должностей мэра и заместителя мэра в течение менее одного года до истечения срока полномоч</text:span><text:span text:style-name="T1714">ий им выплачивается компенсация в размере их средней заработной платы за один месяц. Если полномочия мэра и заместителя мэра прекращаются досрочно в в установленном в части 3 настоящей статьи порядке, им выплачивается компенсация в размере их средней зараб</text:span><text:span text:style-name="T1715">отной платы за 2 месяца.</text:span></text:p>
      <text:p text:style-name="P1716"><text:span text:style-name="T1717">11</text:span><text:span text:style-name="T1718">. Заработная плата мэра и заместителя мэра в соответствии с установленными законодательством коэффициентами утверждается советом самоуправления.</text:span></text:p>
      <text:p text:style-name="P1719"><text:span text:style-name="T1720">12</text:span><text:span text:style-name="T1721">. Мэр и заместитель мэра не могут работать в других органах, учреждениях,<text:s/></text:span><text:span text:style-name="T1722">предприятиях и организациях, а также получать другое вознаграждение, за исключением вознаграждения за научную, педагогическую или творческую деятельность. Данное положение не применяется, если заместитель мэра выполняет обязанности на общественных началах.</text:span></text:p>
      <text:p text:style-name="P1723"><text:span text:style-name="T1724">13</text:span><text:span text:style-name="T1725">. Заместитель мэра председательствует на заседании совета самоуправления в случае, если мэр не может участвовать в принятии решения.</text:span></text:p>
      <text:p text:style-name="P1726"><text:span text:style-name="T1727">14</text:span><text:span text:style-name="T1728">. В отношении мэра, заместителя мэра не применяются положения Трудового кодекса, за исключением положений, рег</text:span><text:span text:style-name="T1729">ламентирующих время работы и отдыха, отпуск, указанный в части 12 настоящей статьи, материальную ответственность, безопасность и здоровье работников.<text:s/></text:span></text:p>
      <text:p text:style-name="P1730"><text:span text:style-name="T1731">15</text:span><text:span text:style-name="T1732">. Мэру и заместителю мэра отпуск предоставляется решением совета самоуправления или уполномоченного</text:span><text:span text:style-name="T1733"><text:s/>им лица в установленном регламентом порядке. Мэр и заместитель мэра имеют право на ежегодный минимальный отпуск продолжительностью 28 календарных дней. В соответствии с положениями Трудового кодекса мэру и заместителю мэра может быть предоставлен целевой<text:s/></text:span><text:span text:style-name="T1734">отпуск следующих видов: по беременности и родам, отцовству, обучению, исполнению государственных или общественных обязанностей, бесплатный. Бесплатный отпуск в связи с участием в выборах Сейма, Президента Республики, в выборах в Европейский Парламент или в</text:span><text:span text:style-name="T1735"><text:s/>выборах в советы самоуправлений предоставляется в установленном законодательством порядке. Во время отпуска мэр и заместитель мэра не исполняют обязанности мэра или заместителя мэра, однако могут исполнять обязанности члена совета.</text:span></text:p>
      <text:p text:style-name="P1736"><text:span text:style-name="T1737">16</text:span><text:span text:style-name="T1738">. Мэр и<text:s/></text:span><text:span text:style-name="T1739">заместитель мэра отправляются в командировки в установленном регламентом порядке.</text:span></text:p>
      <text:p text:style-name="P1740"><text:span text:style-name="T1741">17</text:span><text:span text:style-name="T1742">. Для обслуживания заседаний совета самоуправления, комитетов, мэра, а также для разработки, рассмотрения проектов решений совета самоуправления и разработки проектов з</text:span><text:span text:style-name="T1743">аключений относительно решений совета самоуправления по предложению мэра может быть образован секретариат совета самоуправления и мэра (далее – секретариат). Финансовое, хозяйственное и материальное обслуживание секретариата осуществляется администрацией с</text:span><text:span text:style-name="T1744">амоуправления. Совет самоуправления устанавливает отдельную смету расходов секретариата. Секретариат может образовываться из числа государственных служащих политического (личного) доверия, государственных служащих карьеры и работников, работающих на основа</text:span><text:span text:style-name="T1745">нии трудовых договоров. Если секретариат не образуется, на срок своих полномочий мэр может иметь государственных служащих политического (личного) доверия. Государственным служащим политического (личного) доверия мэра не может быть член этого совета самоупр</text:span><text:span text:style-name="T1746">авления.</text:span></text:p>
      <text:p text:style-name="P1747"><text:span text:style-name="T1748">18</text:span><text:span text:style-name="T1749">. Размер фонда мэра, предназначенного для финансирования представительских расходов в Литве и за рубежом, устанавливается без увеличения размера общих предназначенных для репрезентации самоуправления денежных средств и зависит от числа члено</text:span><text:span text:style-name="T1750">в совета самоуправления: совет самоуправления, состоящий из 41 и более членов совета, может ежемесячно выделить сумму в размере до трех, совет самоуправления, состоящий из 27–31 члена совета, – до двух, другие самоуправления – до одной последней объявленно</text:span><text:span text:style-name="T1751">й Департаментом статистики Литвы среднемесячной заработной платы (далее – СМЗП) хозяйства Литвы.</text:span></text:p>
      <text:p text:style-name="P1752"/>
      <text:p text:style-name="P1753"><text:span text:style-name="T1754">Статья 20. Полномочия мэра, заместителя мэра</text:span></text:p>
      <text:p text:style-name="P1755"><text:span text:style-name="T1756">1</text:span><text:span text:style-name="T1757">. Мэр подотчетен перед советом самоуправления и общиной за деятельность самоуправления.<text:s/></text:span></text:p>
      <text:p text:style-name="P1758"><text:span text:style-name="T1759">Редакция ча</text:span><text:span text:style-name="T1760">сти 1 с того дня, когда в 2015 году вновь избранные советы самоуправлений собираются на первое заседание:</text:span></text:p>
      <text:p text:style-name="P1761"><text:span text:style-name="T1762">1</text:span><text:span text:style-name="T1763">. Мэр подотчетен перед советом самоуправления и общиной за свою деятельность и деятельность самоуправления.</text:span></text:p>
      <text:p text:style-name="P1764"><text:span text:style-name="T1765">2</text:span><text:span text:style-name="T1766">. Мэр:</text:span></text:p>
      <text:p text:style-name="P1767"><text:span text:style-name="T1768">1</text:span><text:span text:style-name="T1769">) планирует<text:s/></text:span><text:span text:style-name="T1770">деятельность совета самоуправления, устанавливает и составляет повестки дня заседаний совета самоуправления, а также представляет проекты решений совета самоуправления, созывает заседания совета самоуправления и председательствует на них, координирует деят</text:span><text:span text:style-name="T1771">ельность комитетов и комиссий совета самоуправления, подписывает решения совета самоуправления и протоколы заседаний, на которых он председательствовал;</text:span></text:p>
      <text:p text:style-name="P1772"><text:span text:style-name="T1773">2</text:span><text:span text:style-name="T1774">) в установленном регламентом порядке представляет лично или уполномочивает других лиц представлят</text:span><text:span text:style-name="T1775">ь самоуправление в суде, при сотрудничестве с другими самоуправлениями, государственными органами или органами зарубежных стран, другими юридическим и физическими лицами;</text:span></text:p>
      <text:p text:style-name="P1776"><text:span text:style-name="T1777">3</text:span><text:span text:style-name="T1778">) представляет самоуправление в совете регионального развития и обладает правом<text:s/></text:span><text:span text:style-name="T1779">решающего голоса при составлении и осуществлении программы регионального развития;</text:span></text:p>
      <text:p text:style-name="P1780"><text:span text:style-name="T1781">4</text:span><text:span text:style-name="T1782">) вносит предложения в совет самоуправления по кандидатурам заместителя (заместителей) мэра, директора администрации самоуправления, заместителя директора администрации</text:span><text:span text:style-name="T1783"><text:s/>самоуправления (по предложению директора администрации самоуправления) и председателей образуемых советом самоуправления комиссий, а также может вносить предложения об их увольнении с должности, предложения о наложении взысканий на директора администрации</text:span><text:span text:style-name="T1784"><text:s/>самоуправления;</text:span></text:p>
      <text:p text:style-name="P1785"><text:span text:style-name="T1786">5</text:span><text:span text:style-name="T1787">) представляет совету самоуправления проект решения относительно определения сфер деятельности заместителя (заместителей) мэра;</text:span></text:p>
      <text:p text:style-name="P1788"><text:span text:style-name="T1789">Редакция пункта 5 с того дня, когда в 2015 году вновь избранные советы самоуправлений собираются на<text:s/></text:span><text:span text:style-name="T1790">первое заседание:</text:span></text:p>
      <text:p text:style-name="P1791"><text:span text:style-name="T1792">5</text:span><text:span text:style-name="T1793">) определяет сферы деятельности заместителя (заместителей) мэра;</text:span></text:p>
      <text:p text:style-name="P1794"><text:span text:style-name="T1795">6</text:span><text:span text:style-name="T1796">) вносит предложение в совет самоуправления относительно образования коллегии совета самоуправления;</text:span></text:p>
      <text:p text:style-name="P1797"><text:span text:style-name="T1798">7</text:span><text:span text:style-name="T1799">) вносит предложения в совет самоуправления относительно<text:s/></text:span><text:span text:style-name="T1800">образования секретариата совета самоуправления или учреждения должностей государственных служащих политического (личного) доверия мэра и определения их числа (если секретариат не образуется);</text:span></text:p>
      <text:p text:style-name="P1801"><text:span text:style-name="T1802">Редакция пункта 7 с того дня, когда в 2015 году вновь избран</text:span><text:span text:style-name="T1803">ные советы самоуправлений собираются на первое заседание:</text:span></text:p>
      <text:p text:style-name="P1804"><text:span text:style-name="T1805">7</text:span><text:span text:style-name="T1806">) вносит предложения в совет самоуправления относительно образования секретариата и определения числа должностей в нем или относительно определения числа должностей государственных служащих пол</text:span><text:span text:style-name="T1807">итического (личного) доверия мэра (если секретариат не образуется);</text:span></text:p>
      <text:p text:style-name="P1808"><text:span text:style-name="T1809">8</text:span><text:span text:style-name="T1810">) утверждает положение о секретариате совета самоуправления, в установленном Законом о государственной службе и Трудовым кодексом порядке назначает на должности и освобождает работник</text:span><text:span text:style-name="T1811">ов секретариата;<text:s/></text:span></text:p>
      <text:p text:style-name="P1812"><text:span text:style-name="T1813">Редакция пункта 8 с того дня, когда в 2015 году вновь избранные советы самоуправлений собираются на первое заседание:</text:span></text:p>
      <text:p text:style-name="P1814"><text:span text:style-name="T1815">8</text:span><text:span text:style-name="T1816">) руководит работой секретариата (если он образуется), утверждает положение о секретариате, в установленном Зак</text:span><text:span text:style-name="T1817">оном о государственной службе и Трудовым кодексом порядке назначает на должности и освобождает работников секретариата, государственных служащих политического (личного) доверия мэра;</text:span></text:p>
      <text:p text:style-name="P1818"><text:span text:style-name="T1819">9</text:span><text:span text:style-name="T1820">) руководит работой секретариата совета самоуправления;</text:span></text:p>
      <text:p text:style-name="P1821"><text:span text:style-name="T1822">Редакция</text:span><text:span text:style-name="T1823"><text:s/>пункта 9 с того дня, когда в 2015 году вновь избранные советы самоуправлений собираются на первое заседание:</text:span></text:p>
      <text:p text:style-name="P1824"><text:span text:style-name="T1825">9</text:span><text:span text:style-name="T1826">) вносит в комитеты, за исключением Комитета по контролю, предложения по кандидатурам председателей и заместителей председателей комитетов;</text:span></text:p>
      <text:p text:style-name="P1827"><text:span text:style-name="T1828">10</text:span><text:span text:style-name="T1829">) в установленном регламентом порядке может предлагать совету самоуправления поручить контролеру самоуправления (службе контроля и аудита самоуправления) выполнить непредусмотренный в плане деятельности финансовый аудит и аудит деятельности администра</text:span><text:span text:style-name="T1830">ции самоуправления, субъектов администрирования самоуправления или контролируемых самоуправлением предприятий, принимает представленные контролером самоуправления (службой контроля и аудита самоуправления) отчеты и заключения аудита о результатах проведенн</text:span><text:span text:style-name="T1831">ого финансового аудита и аудита деятельности, в случае необходимости организует обсуждение этих отчетов и заключений на заседаниях комитетов совета самоуправления и совета самоуправления;</text:span></text:p>
      <text:p text:style-name="P1832"><text:span text:style-name="T1833">11</text:span><text:span text:style-name="T1834">) осуществляет контроль и надзор за деятельностью руководителе</text:span><text:span text:style-name="T1835">й органов, учреждений и предприятий публичного администрирования самоуправления, за осуществлением ими законов, решений Правительства и совета самоуправления;</text:span></text:p>
      <text:p text:style-name="P1836"><text:span text:style-name="T1837">12</text:span><text:span text:style-name="T1838">) после получения одобрения совета самоуправления заключает договоры о сотрудничестве самоу</text:span><text:span text:style-name="T1839">правления с государственными органами, другими самоуправлениями или зарубежными органами;</text:span></text:p>
      <text:p text:style-name="P1840"><text:span text:style-name="T1841">13</text:span><text:span text:style-name="T1842">) контролирует подготовку к опросу местных жителей;</text:span></text:p>
      <text:p text:style-name="P1843"><text:span text:style-name="T1844">14</text:span><text:span text:style-name="T1845">) в установленном советом самоуправления порядке для репрезентативных нужд использует средства фонда м</text:span><text:span text:style-name="T1846">эра и рассчитывается за эти средства.</text:span></text:p>
      <text:p text:style-name="P1847"><text:span text:style-name="T1848">Дополнено с того дня, когда в 2015 году вновь избранные советы самоуправлений собираются на первое заседание:</text:span></text:p>
      <text:p text:style-name="P1849"><text:span text:style-name="T1850">15</text:span><text:span text:style-name="T1851">) утверждает распределение (группировку) населенных пунктов или их частей по<text:s/></text:span><text:span text:style-name="T1852">сянюнайтиям</text:span><text:span text:style-name="T1853"><text:s/>по предст</text:span><text:span text:style-name="T1854">авлению директора администрации самоуправления;</text:span></text:p>
      <text:p text:style-name="P1855"><text:span text:style-name="T1856">Дополнено с того дня, когда в 2015 году вновь избранные советы самоуправлений собираются на первое заседание:</text:span></text:p>
      <text:p text:style-name="P1857"><text:span text:style-name="T1858">16</text:span><text:span text:style-name="T1859">) назначает на должность и освобождает от должности руководителей бюджетных учреждений с</text:span><text:span text:style-name="T1860">амоуправления, за исключением образовательных учреждений, осуществляет другие функции, связанные с трудовыми отношениями руководителей этих юридических лиц, в установленном Трудовым кодексом и другими правовыми актами порядке;</text:span></text:p>
      <text:p text:style-name="P1861"><text:span text:style-name="T1862">Дополнено с того дня,<text:s/></text:span><text:span text:style-name="T1863">когда в 2015 году вновь избранные советы самоуправлений собираются на первое заседание:</text:span></text:p>
      <text:p text:style-name="P1864"><text:span text:style-name="T1865">17</text:span><text:span text:style-name="T1866">) назначает на должность и освобождает от должности руководителей публичных учреждений самоуправления (владельцем которых является самоуправление), за исключением</text:span><text:span text:style-name="T1867"><text:s/>образовательных учреждений, осуществляет другие функции, связанные с трудовыми отношениями руководителей этих юридических лиц, в установленном Трудовым кодексом и другими правовыми актами порядке;</text:span></text:p>
      <text:p text:style-name="P1868"><text:span text:style-name="T1869">Дополнено с того дня, когда в 2015 году вновь избранны</text:span><text:span text:style-name="T1870">е советы самоуправлений собираются на первое заседание:</text:span></text:p>
      <text:p text:style-name="P1871"><text:span text:style-name="T1872">18</text:span><text:span text:style-name="T1873">) восстанавливает права собственности на управляемое самоуправлением сохранившееся недвижимое имущество в отношении религиозных общин и обществ;</text:span></text:p>
      <text:p text:style-name="P1874"><text:span text:style-name="T1875">Дополнено с того дня, когда в 2015 году вновь</text:span><text:span text:style-name="T1876"><text:s/>избранные советы самоуправлений собираются на первое заседание:</text:span></text:p>
      <text:p text:style-name="P1877"><text:span text:style-name="T1878">19</text:span><text:span text:style-name="T1879">) выдает разрешения на использование рыболовных угодий в водоемах, утверждает планы мероприятий по использованию, восстановлению и охране рыбных ресурсов в рыбоводных водоемах в установ</text:span><text:span text:style-name="T1880">ленном правовыми актами порядке;</text:span></text:p>
      <text:p text:style-name="P1881"><text:span text:style-name="T1882">Дополнено с того дня, когда в 2015 году вновь избранные советы самоуправлений собираются на первое заседание:</text:span></text:p>
      <text:p text:style-name="P1883"><text:span text:style-name="T1884">20</text:span><text:span text:style-name="T1885">) изменяет основное назначение и способ землепользования в установленных правовыми актами случаях и в у</text:span><text:span text:style-name="T1886">становленном ими порядке;</text:span></text:p>
      <text:p text:style-name="P1887"><text:span text:style-name="T1888">Дополнено с того дня, когда в 2015 году вновь избранные советы самоуправлений собираются на первое заседание:</text:span></text:p>
      <text:p text:style-name="P1889"><text:span text:style-name="T1890">21</text:span><text:span text:style-name="T1891">) предоставляет помещения членам Сейма в соответствии со Статутом Сейма Литовской Республики;</text:span></text:p>
      <text:p text:style-name="P1892"><text:span text:style-name="T1893">Дополнено с<text:s/></text:span><text:span text:style-name="T1894">того дня, когда в 2015 году вновь избранные советы самоуправлений собираются на первое заседание:</text:span></text:p>
      <text:p text:style-name="P1895"><text:span text:style-name="T1896">22</text:span><text:span text:style-name="T1897">) объявляет опрос местного населения.</text:span></text:p>
      <text:p text:style-name="P1898"><text:span text:style-name="T1899">3</text:span><text:span text:style-name="T1900">. Мэр отвечает за:</text:span></text:p>
      <text:p text:style-name="P1901"><text:span text:style-name="T1902">1</text:span><text:span text:style-name="T1903">) должное представительство самоуправления в Совете регионального развития и должное ос</text:span><text:span text:style-name="T1904">уществление принятых этим советом решений в самоуправлении;</text:span></text:p>
      <text:p text:style-name="P1905"><text:span text:style-name="T1906">2</text:span><text:span text:style-name="T1907">) своевременную и должную разработку проектов программ анализа территориального развития самоуправления, а также долгосрочных социальных, культурных, хозяйственных, инвестиционных и других пр</text:span><text:span text:style-name="T1908">ограмм, обеспечение контроля за осуществлением;</text:span></text:p>
      <text:p text:style-name="P1909"><text:span text:style-name="T1910">3</text:span><text:span text:style-name="T1911">) создание надлежащих предпосылок и возможностей для вовлечения членов общины населенных пунктов в ведение местных дел;</text:span></text:p>
      <text:p text:style-name="P1912"><text:span text:style-name="T1913">4</text:span><text:span text:style-name="T1914">) обеспечение равномерного общения членов совета самоуправления со всеми избир</text:span><text:span text:style-name="T1915">ателями самоуправления (на всей территории самоуправления);</text:span></text:p>
      <text:p text:style-name="P1916"><text:span text:style-name="T1917">5</text:span><text:span text:style-name="T1918">) совершенствование принятия решений совета самоуправления и деятельности комитетов совета самоуправления;</text:span></text:p>
      <text:p text:style-name="P1919"><text:span text:style-name="T1920">6</text:span><text:span text:style-name="T1921">) надлежащее представление интересов самоуправления при сотрудничестве и решени</text:span><text:span text:style-name="T1922">и вопросов с субъектами государственной власти и государственного администрирования, правоохранительными органами, неправительственными организациями, самоуправлениями иностранных государств.</text:span></text:p>
      <text:p text:style-name="P1923"><text:span text:style-name="T1924">4</text:span><text:span text:style-name="T1925">. Решения мэра оформляются в форме распоряжений.</text:span></text:p>
      <text:p text:style-name="P1926"><text:span text:style-name="T1927">5</text:span><text:span text:style-name="T1928">.<text:s/></text:span><text:span text:style-name="T1929">Мэр по вопросам своей компетенции может образовать рабочие группы из числа членов совета самоуправления с согласия последних, делегированных директором администрации самоуправления государственных служащих администрации самоуправления и работников, работаю</text:span><text:span text:style-name="T1930">щих по трудовым договорам, других действующих на территории самоуправления лиц и представителей общественности.</text:span></text:p>
      <text:p text:style-name="P1931"><text:span text:style-name="T1932">6</text:span><text:span text:style-name="T1933">. Мэр не может быть членом образуемых советом самоуправления комитетов.</text:span></text:p>
      <text:p text:style-name="P1934"><text:span text:style-name="T1935">7</text:span><text:span text:style-name="T1936">. Мэр в установленном регламентом порядке не реже одного раза<text:s/></text:span><text:span text:style-name="T1937">в год отчитывается перед советом самоуправления за свою деятельность, а также подготавливает и представляет избирателям и всей общине самоуправления отчет о деятельности самоуправления.</text:span></text:p>
      <text:p text:style-name="P1938"><text:span text:style-name="T1939">Редакция части 7 с того дня, когда в 2015 году вновь избранные сов</text:span><text:span text:style-name="T1940">еты самоуправлений собираются на первое заседание:</text:span></text:p>
      <text:p text:style-name="P1941"><text:span text:style-name="T1942">7</text:span><text:span text:style-name="T1943">. Мэр в установленном регламентом порядке не реже одного раза в год отчитывается перед советом самоуправления и общиной за свою деятельность, а также подготавливает и представляет избирателям и всей о</text:span><text:span text:style-name="T1944">бщине самоуправления отчет о деятельности самоуправления.</text:span></text:p>
      <text:p text:style-name="P1945"><text:span text:style-name="T1946">8</text:span><text:span text:style-name="T1947">. Заместитель мэра исполняет установленные советом самоуправления функции и поручения мэра. Функции заместителя мэра устанавливаются советом самоуправления на период полномочий заместителя мэра</text:span><text:span text:style-name="T1948"><text:s/>и могут быть изменены по предложению мэра. В случае, если мэр не может исполнять свои обязанности, заместитель мэра исполняет все его обязанности, за исключением предусмотренных в пунктах 4–8 части 2 настоящей статьи полномочий. Деятельность мэра и процед</text:span><text:span text:style-name="T1949">ура его замещения установлены в регламенте.</text:span></text:p>
      <text:p text:style-name="P1950"><text:span text:style-name="T1951">Редакция части 8 с того дня, когда в 2015 году вновь избранные советы самоуправлений собираются на первое заседание:</text:span></text:p>
      <text:p text:style-name="P1952"><text:span text:style-name="T1953">8</text:span><text:span text:style-name="T1954">. Заместитель мэра исполняет установленные мэром функции и поручения. Функции<text:s/></text:span><text:span text:style-name="T1955">заместителя мэра устанавливаются мэром на период полномочий заместителя мэра и могут быть изменены им. В случае, если мэр не может исполнять свои обязанности, заместитель мэра или временно исполняющий обязанности мэра член совета самоуправления исполняет в</text:span><text:span text:style-name="T1956">се его обязанности, за исключением предусмотренных в пунктах 4–8 и 15–22 части 2 настоящей статьи полномочий. В таком случае установленные в пунктах 15–22 части 2 настоящей статьи полномочия мэра исполняет совет самоуправления. Деятельность мэра и процедур</text:span><text:span text:style-name="T1957">а его замещения установлены в регламенте.</text:span></text:p>
      <text:p text:style-name="P1958"><text:span text:style-name="T1959">9</text:span><text:span text:style-name="T1960">. В случае, если в установленном законодательством порядке мэр не избран или если избранный мэр временно отстранен от должности в установленном настоящим и другими законами порядке, члену совета<text:s/></text:span><text:span text:style-name="T1961">самоуправления</text:span><text:span text:style-name="T1962">, временно</text:span><text:span text:style-name="T1963"><text:s/>исполняющему обязанности мэра, выплачивается заработная плата мэра.</text:span></text:p>
      <text:p text:style-name="P1964"><text:span text:style-name="T1965">Примечание РПА.</text:span><text:span text:style-name="T1966"><text:s/></text:span><text:span text:style-name="T1967">Дополнено частью 9 с того дня, когда в 2015 году вновь избранные советы самоуправлений собираются на первое заседание.</text:span></text:p>
      <text:p text:style-name="P1968"/>
      <text:p text:style-name="P1969"><text:span text:style-name="T1970">Статья 21. Вступление в силу прав</text:span><text:span text:style-name="T1971">овых актов представительных и исполнительных органов самоуправлений, мэров самоуправлений</text:span></text:p>
      <text:p text:style-name="P1972"><text:span text:style-name="T1973">1</text:span><text:span text:style-name="T1974">. Принятые представительными и исполнительными органами самоуправлений нормативные правовые акты, а также принятые мэрами самоуправлений правовые акты, обнародов</text:span><text:span text:style-name="T1975">ание которых в<text:s/></text:span><text:span text:style-name="T1976">Регистре правовых актов является обязательным в соответствии с правовыми актами, официально обнародуются<text:s/></text:span><text:span text:style-name="T1977">в<text:s/></text:span><text:span text:style-name="T1978">Регистре правовых актов в установленном Законом об основах правотворчества порядке, а также на сайтах самоуправлений в Интернете.</text:span><text:span text:style-name="T1979"><text:s/>Поря</text:span><text:span text:style-name="T1980">док вступления в силу указанных в настоящей части нормативных правовых актов устанавливается Законом<text:s/></text:span><text:span text:style-name="T1981">об основах правотворчества</text:span><text:span text:style-name="T1982">.</text:span></text:p>
      <text:p text:style-name="P1983"><text:span text:style-name="T1984">2</text:span><text:span text:style-name="T1985">. Принятые представительными и исполнительными органами самоуправлений, мэрами самоуправлений акты применения права (индив</text:span><text:span text:style-name="T1986">идуальные правовые акты) вступают в силу в день их подписания, если в самих правовых актах не установлен более поздняя дата их вступления в силу.</text:span></text:p>
      <text:p text:style-name="P1987"/>
      <text:p text:style-name="P1988"><text:span text:style-name="T1989">ГЛАВА ПЯТАЯ</text:span></text:p>
      <text:p text:style-name="P1990"><text:span text:style-name="T1991">ЧЛЕНЫ СОВЕТА САМОУПРАВЛЕНИЯ</text:span></text:p>
      <text:p text:style-name="P1992"/>
      <text:p text:style-name="P1993"><text:span text:style-name="T1994">Статья 22. Статус члена совета</text:span><text:span text:style-name="T1995"><text:s/></text:span><text:span text:style-name="T1996">самоуправления</text:span></text:p>
      <text:p text:style-name="P1997"><text:span text:style-name="T1998">1</text:span><text:span text:style-name="T1999">. Членом<text:s/></text:span><text:span text:style-name="T2000">совета самоуправления является избранный постоянными жителями самоуправления в установленном Законом о выборах советов самоуправлений порядке представитель общины самоуправления. Полномочия члена вновь избранного совета самоуправления вступают в силу, а по</text:span><text:span text:style-name="T2001">лномочия члена совета предыдущего срока полномочий истекают с того дня, когда вновь избранный совет самоуправления собирается на первое заседание и член данного совета приносит на нем присягу.</text:span></text:p>
      <text:p text:style-name="P2002"><text:span text:style-name="T2003">Редакция части 1 с того дня, когда в 2015 году вновь избран</text:span><text:span text:style-name="T2004">ные советы самоуправлений собираются на первое заседание:</text:span></text:p>
      <text:p text:style-name="P2005"><text:span text:style-name="T2006">1</text:span><text:span text:style-name="T2007">. Членом совета самоуправления является избранный постоянными жителями самоуправления в установленном Законом о выборах советов самоуправлений порядке представитель общины самоуправления. Полно</text:span><text:span text:style-name="T2008">мочия члена вновь избранного совета самоуправления вступают в силу, а полномочия члена совета предыдущего срока полномочий истекают с того дня, когда вновь избранный совет самоуправления собирается на первое заседание и член данного совета приносит на нем<text:s/></text:span><text:span text:style-name="T2009">присягу.</text:span></text:p>
      <text:p text:style-name="P2010"><text:span text:style-name="T2011">2</text:span><text:span text:style-name="T2012">. Член совета самоуправления вправе выбрать один из следующих текстов присяги:</text:span></text:p>
      <text:p text:style-name="P2013"><text:span text:style-name="T2014">1</text:span><text:span text:style-name="T2015">) «Я,<text:s/></text:span><text:span text:style-name="T2016">(имя, фамилия)</text:span><text:span text:style-name="T2017">, клянусь уважать и исполнять Конституцию и законы Литовской Республики, добросовестно исполнять все обязанности члена совета самоуправления</text:span><text:span text:style-name="T2018"><text:s/>и воздержаться от действий, ущемляющих права и публичные интересы населения. Да поможет мне Бог.»;</text:span></text:p>
      <text:p text:style-name="P2019"><text:span text:style-name="T2020">2</text:span><text:span text:style-name="T2021">) «Я,<text:s/></text:span><text:span text:style-name="T2022">(имя, фамилия)</text:span><text:span text:style-name="T2023">, клянусь уважать и исполнять Конституцию и законы Литовской Республики, добросовестно исполнять все обязанности члена совета самоу</text:span><text:span text:style-name="T2024">правления и воздержаться от действий, ущемляющих права и публичные интересы населения.»</text:span></text:p>
      <text:p text:style-name="P2025"><text:span text:style-name="T2026">3</text:span><text:span text:style-name="T2027">. Порядок приведения к присяге члена совета:</text:span></text:p>
      <text:p text:style-name="P2028"><text:span text:style-name="T2029">1</text:span><text:span text:style-name="T2030">) приведение к присяге члена совета проводится председателем окружной избирательной комиссии;</text:span></text:p>
      <text:p text:style-name="P2031"><text:span text:style-name="T2032">Редакция пунк</text:span><text:span text:style-name="T2033">та 1 с того дня, когда в 2015 году вновь избранные советы самоуправлений собираются на первое заседание:</text:span></text:p>
      <text:p text:style-name="P2034"><text:span text:style-name="T2035">1</text:span><text:span text:style-name="T2036">) приведение к присяге члена совета (мэра) проводится председателем избирательной комиссии самоуправления или уполномоченным им членом избирательн</text:span><text:span text:style-name="T2037">ой комиссии самоуправления;</text:span></text:p>
      <text:p text:style-name="P2038"><text:span text:style-name="T2039">2</text:span><text:span text:style-name="T2040">) член совета при принесении присяги стоит перед приводящим к присяге лицом и зачитывает текст присяги, положив руку на Конституцию Литовской Республики;</text:span></text:p>
      <text:p text:style-name="P2041"><text:span text:style-name="T2042">3</text:span><text:span text:style-name="T2043">) по прочтении текста присяги член совета ставит свою подпись на</text:span><text:span text:style-name="T2044"><text:s/>именном листе с текстом присяги;</text:span></text:p>
      <text:p text:style-name="P2045"><text:span text:style-name="T2046">4</text:span><text:span text:style-name="T2047">) текст присяги не исправляется и не изменяется. Несоблюдение данного положения, равно как и отказ поставить свою подпись на именном листе с текстом присяги или его подписание с оговоркой означает, что присяга членом<text:s/></text:span><text:span text:style-name="T2048">совета не принесена;</text:span></text:p>
      <text:p text:style-name="P2049"><text:span text:style-name="T2050">5</text:span><text:span text:style-name="T2051">) именные листы с текстом присяги передаются приведшему к присяге лицу, которое их проверяет и зачитывает фамилии членов совета самоуправления, приобретших все права и обязанности члена совета;</text:span></text:p>
      <text:p text:style-name="P2052"><text:span text:style-name="T2053">6</text:span><text:span text:style-name="T2054">) член<text:s/></text:span><text:span text:style-name="T2055">совета</text:span><text:span text:style-name="T2056"><text:s/>должен принести п</text:span><text:span text:style-name="T2057">рисягу на том заседании, в котором он участвует впервые после выборов<text:s/></text:span><text:span text:style-name="T2058">совета самоуправления</text:span><text:span text:style-name="T2059">. В случае, если член<text:s/></text:span><text:span text:style-name="T2060">совета</text:span><text:span text:style-name="T2061"><text:s/>приносит присягу не на первом заседании<text:s/></text:span><text:span text:style-name="T2062">совета самоуправления, приведение к присяге проводится членом Главной избирательной комиссии по<text:s/></text:span><text:span text:style-name="T2063">поручению председателя Главной избирательной комиссии</text:span><text:span text:style-name="T2064">.</text:span></text:p>
      <text:p text:style-name="P2065"><text:span text:style-name="T2066">4</text:span><text:span text:style-name="T2067">. Член совета, не принесший присягу в установленном настоящим Законом порядке, утрачивает мандат члена совета самоуправления. Лицо, приводящее к присяге, извещает об этом Главную избирательную ком</text:span><text:span text:style-name="T2068">иссию, которая выносит соответствующее решение. Это решение Главной избирательной комиссии может быть обжаловано в Высший административный суд.</text:span></text:p>
      <text:p text:style-name="P2069"><text:span text:style-name="T2070">5</text:span><text:span text:style-name="T2071">. Член совета вправе получить удостоверение члена совета самоуправления. Это удостоверение после принесения</text:span><text:span text:style-name="T2072"><text:s/>присяги члена совета ему вручает приводящее к присяге лицо.<text:s/></text:span></text:p>
      <text:p text:style-name="P2073"><text:span text:style-name="T2074">6</text:span><text:span text:style-name="T2075">. Запрещается преследование члена совета за голосование или заявленное на заседаниях совета самоуправления или его комитетов мнение. За нанесение оскорбления лицу или за клевету, за распрос</text:span><text:span text:style-name="T2076">транение унижающей честь и достоинство лица и несоответствующей действительности информации член совета несет ответственность в установленном законодательством порядке.<text:s/></text:span></text:p>
      <text:p text:style-name="P2077"><text:span text:style-name="T2078">7</text:span><text:span text:style-name="T2079">. Обязанности и права члена совета установлены в Конституции, в настоящем и други</text:span><text:span text:style-name="T2080">х законах, в регламенте.<text:s/></text:span></text:p>
      <text:p text:style-name="P2081"/>
      <text:p text:style-name="P2082"><text:span text:style-name="T2083">Статья 23. Обязанности члена света</text:span><text:span text:style-name="T2084"><text:s/></text:span><text:span text:style-name="T2085">самоуправления</text:span></text:p>
      <text:p text:style-name="P2086">Член совета обязан:</text:p>
      <text:p text:style-name="P2087"><text:span text:style-name="T2088">1</text:span><text:span text:style-name="T2089">) принимать участие в заседаниях совета самоуправления;</text:span></text:p>
      <text:p text:style-name="P2090"><text:span text:style-name="T2091">2</text:span><text:span text:style-name="T2092">) состоять членом одного комитета (помимо Комитета по контролю);</text:span></text:p>
      <text:p text:style-name="P2093"><text:span text:style-name="T2094">3</text:span><text:span text:style-name="T2095">) принимать участие</text:span><text:span text:style-name="T2096"><text:s/>в заседаниях комитета, членом которого он является;</text:span></text:p>
      <text:p text:style-name="P2097"><text:span text:style-name="T2098">4</text:span><text:span text:style-name="T2099">) не принимать участие в голосовании на заседаниях совета самоуправления и его комитетов в случае, если его голосование по рассматриваемому вопросу противоречит Закону о согласовании общественных и<text:s/></text:span><text:span text:style-name="T2100">частных интересов на государственной службе;</text:span></text:p>
      <text:p text:style-name="P2101"><text:span text:style-name="T2102">5</text:span><text:span text:style-name="T2103">) постоянно общаться с избирателями и не реже одного раза в год отчитываться перед избирателями в установленном регламентом прядке.</text:span></text:p>
      <text:p text:style-name="P2104"/>
      <text:p text:style-name="P2105"><text:span text:style-name="T2106">Статья 24. Права члена совета самоуправления</text:span></text:p>
      <text:p text:style-name="P2107">Член совета вправе:</text:p>
      <text:p text:style-name="P2108"><text:span text:style-name="T2109">1</text:span><text:span text:style-name="T2110">) в установленном настоящим Законом порядке избирать и быть избранным на должность в органах самоуправления;</text:span></text:p>
      <text:p text:style-name="P2111"><text:span text:style-name="T2112">2</text:span><text:span text:style-name="T2113">) в установленном регламентом порядке вносить в совет самоуправления вопросы для рассмотрения, разрабатывать проекты решений совета<text:s/></text:span><text:span text:style-name="T2114">самоуправления, получать от администрации самоуправления или других учреждений самоуправления, контролируемых самоуправлением предприятий всю необходимую для деятельности члена совета информацию, связанную с рассматриваемыми или подготавливаемыми к рассмот</text:span><text:span text:style-name="T2115">рению в совете самоуправления вопросами, принимать участие в дискуссиях по рассматриваемым вопросам, в письменной и устной форме представлять замечания по проектам решений совета самоуправления, порядку работы совета самоуправления и др., задавать вопросы<text:s/></text:span><text:span text:style-name="T2116">докладчикам во время заседания совета самоуправления, выступать по вопросам ведения заседания, обращаться с запросами к руководителям и государственным служащим органов самоуправления, администрации самоуправления, других учреждений, предприятий и организа</text:span><text:span text:style-name="T2117">ций самоуправления, а также государственных органов, действующих на территории самоуправления;</text:span></text:p>
      <text:p text:style-name="P2118"><text:span text:style-name="T2119">3</text:span><text:span text:style-name="T2120">) принимать участие и выступать на заседаниях комитетов и комиссий, на которых рассматриваются представленные им или связанные с его поведением вопросы;</text:span></text:p>
      <text:p text:style-name="P2121"><text:span text:style-name="T2122">4</text:span><text:span text:style-name="T2123">) объединяться во фракции в установленном регламентом порядке;</text:span></text:p>
      <text:p text:style-name="P2124"><text:span text:style-name="T2125">5</text:span><text:span text:style-name="T2126">) получать от администрации самоуправления помещение для проведения заседания, техническую помощь и средства для исполнения полномочий члена совета.<text:s/></text:span></text:p>
      <text:p text:style-name="P2127"/>
      <text:p text:style-name="P2128"><text:span text:style-name="T2129">Статья 25. Досрочное<text:s/></text:span><text:span text:style-name="T2130">приостановление или прекращение полномочий члена совета самоуправления</text:span></text:p>
      <text:p text:style-name="P2131"><text:span text:style-name="T2132">1</text:span><text:span text:style-name="T2133">. В случае, если совет самоуправления не может осуществлять свои полномочия по обстоятельствам, связанным с введением чрезвычайного положения на территории самоуправления, полномоч</text:span><text:span text:style-name="T2134">ия членов совета на период временного прямого правления приостанавливаются.</text:span></text:p>
      <text:p text:style-name="P2135"><text:span text:style-name="T2136">2</text:span><text:span text:style-name="T2137">. Досрочное прекращение полномочий члена совета устанавливается законами.</text:span></text:p>
      <text:p text:style-name="P2138"><text:span text:style-name="T2139">Дополнено с того дня, когда в 2015 году вновь избранные советы самоуправлений собираются на перво</text:span><text:span text:style-name="T2140">е заседание:</text:span></text:p>
      <text:p text:style-name="P2141"><text:span text:style-name="T2142">3</text:span><text:span text:style-name="T2143">. Член совета самоуправления может досрочно лишиться своих полномочий по решению совета самоуправления в установленном настоящим Законом порядке.</text:span></text:p>
      <text:p text:style-name="P2144"/>
      <text:p text:style-name="P2145"><text:span text:style-name="T2146">Дополнено с того дня, когда в 2015 году вновь избранные советы самоуправлений собираютс</text:span><text:span text:style-name="T2147">я на первое заседание:</text:span></text:p>
      <text:p text:style-name="P2148"><text:span text:style-name="T2149">Статья 25</text:span><text:span text:style-name="T2150">1</text:span><text:span text:style-name="T2151">. Лишение полномочий члена совета самоуправления или члена совета самоуправления – мэра по решению совета самоуправления</text:span></text:p>
      <text:p text:style-name="P2152"><text:span text:style-name="T2153">1</text:span><text:span text:style-name="T2154">. Совет самоуправления применяет процедуру лишения полномочий члена совета самоуправления или чле</text:span><text:span text:style-name="T2155">на совета самоуправления – мэра по решению совета самоуправления в отношении членов совета самоуправления или члена совета самоуправления – мэра в связи с противоречащими Конституции и законам их действиями, совершенными при исполнении обязанностей члена с</text:span><text:span text:style-name="T2156">овета самоуправления или члена совета самоуправления – мэра, стремясь разрешить вопрос об ответственности таких лиц.</text:span></text:p>
      <text:p text:style-name="P2157"><text:span text:style-name="T2158">2</text:span><text:span text:style-name="T2159">. Вносить в совет самоуправления предложение о начале процедуры лишения полномочий члена совета самоуправления или члена совета самоуп</text:span><text:span text:style-name="T2160">равления – мэра вправе группа в составе не менее 1/3 членов совета самоуправления.</text:span></text:p>
      <text:p text:style-name="P2161"><text:span text:style-name="T2162">3</text:span><text:span text:style-name="T2163">. Внесение предложения о начале процедуры лишения полномочий члена совета самоуправления или члена совета самоуправления – мэра является возможным при наличии хотя бы о</text:span><text:span text:style-name="T2164">дного из следующих оснований:</text:span></text:p>
      <text:p text:style-name="P2165"><text:span text:style-name="T2166">1</text:span><text:span text:style-name="T2167">) он нарушил присягу;</text:span></text:p>
      <text:p text:style-name="P2168"><text:span text:style-name="T2169">2</text:span><text:span text:style-name="T2170">) он не исполняет полномочия, установленные для него настоящим и другими законами.</text:span></text:p>
      <text:p text:style-name="P2171"><text:span text:style-name="T2172">4</text:span><text:span text:style-name="T2173">. Предложение о начале процедуры лишения полномочий члена совета самоуправления или члена совета<text:s/></text:span><text:span text:style-name="T2174">самоуправления – мэра должно быть изложено в письменной форме и содержать подписи лиц, составляющих группу в составе не менее 1/3 членов совета самоуправления. Предложение должно быть внесено в совет самоуправления не позднее чем в течение одного месяца со</text:span><text:span text:style-name="T2175"><text:s/>дня выявления хотя бы одного из установленных в части 3 настоящей статьи оснований.</text:span></text:p>
      <text:p text:style-name="P2176"><text:span text:style-name="T2177">5</text:span><text:span text:style-name="T2178">. В предложении о начале процедуры лишения полномочий члена совета самоуправления или члена совета самоуправления – мэра указывается конкретное лицо, предложения о на</text:span><text:span text:style-name="T2179">чале процедуры по хотя бы одному из установленных в части 3 настоящей статьи оснований, обосновывающие эти предложения аргументы, доказательства и их источники.</text:span></text:p>
      <text:p text:style-name="P2180"><text:span text:style-name="T2181">6</text:span><text:span text:style-name="T2182">. По получении предложения о начале процедуры лишения полномочий члена совета самоуправлен</text:span><text:span text:style-name="T2183">ия или члена совета самоуправления – мэра совет самоуправления на следующем заседании совета самоуправления, но не позднее чем в течение одного месяца со дня получения предложения, выносит решение о создании комиссии для расследования представленных фактов</text:span><text:span text:style-name="T2184"><text:s/>и устанавливает срок, до которого комиссия должна представить заключение. Комиссия формируется из представителей всех фракций с соблюдением принципа пропорционального представительства.</text:span></text:p>
      <text:p text:style-name="P2185"><text:span text:style-name="T2186">7</text:span><text:span text:style-name="T2187">. Совет самоуправления после рассмотрения представленного комисс</text:span><text:span text:style-name="T2188">ией заключения выносит одно из следующих решений:</text:span></text:p>
      <text:p text:style-name="P2189"><text:span text:style-name="T2190">1</text:span><text:span text:style-name="T2191">) обратиться в Высший административный суд Литвы с просьбой представить заключение относительно нарушения членом совета самоуправления или членом совета самоуправления – мэром присяги и (или) неисполнени</text:span><text:span text:style-name="T2192">я (указанных в ходатайстве) установленных для него в настоящем и других законах полномочий;</text:span></text:p>
      <text:p text:style-name="P2193"><text:span text:style-name="T2194">2</text:span><text:span text:style-name="T2195">) применять процедуру лишения полномочий члена совета самоуправления или члена совета самоуправления – мэра нет основания.</text:span></text:p>
      <text:p text:style-name="P2196"><text:span text:style-name="T2197">8</text:span><text:span text:style-name="T2198">. Совет самоуправления, приня</text:span><text:span text:style-name="T2199">вший решение обратиться в Высший административный суд Литвы, подает ходатайство этому суду не позднее чем в течение 6 месяцев со дня выявления хотя бы одного из оснований, установленных в части 3 настоящей статьи, и назначает члена (членов) совета самоупра</text:span><text:span text:style-name="T2200">вления, которые (которые) будут представлять совет самоуправления в суде при рассмотрении данного ходатайства.</text:span></text:p>
      <text:p text:style-name="P2201"><text:span text:style-name="T2202">9</text:span><text:span text:style-name="T2203">. Если Высший административный суд Литвы представляет заключение, что член совета самоуправления или член совета самоуправления – мэр не нар</text:span><text:span text:style-name="T2204">ушил присягу и (или) должным образом исполнял установленные для него в настоящем и других законах полномочия, процедура лишения полномочий члена совета самоуправления или члена совета самоуправления – мэра прекращается.</text:span></text:p>
      <text:p text:style-name="P2205"><text:span text:style-name="T2206">10</text:span><text:span text:style-name="T2207">. Если Высший административный</text:span><text:span text:style-name="T2208"><text:s/>суд Литвы представляет заключение, что член совета самоуправления или член совета самоуправления – мэр нарушил присягу и (или) не исполнял установленные для него в настоящем и других законах полномочия, совет самоуправления большинством в 3/5 голосов от о</text:span><text:span text:style-name="T2209">бщего числа членов совета самоуправления выносит решение о том, что член совета самоуправления или член совета самоуправления – мэр лишился своих полномочий. Если при голосовании в установленном в настоящей статье порядке не выносится решение о том, что чл</text:span><text:span text:style-name="T2210">ен совета самоуправления или член совета самоуправления – мэр лишился своих полномочий, считается, что совет самоуправления не одобрил лишение полномочий члена совета самоуправления или члена совета самоуправления – мэра. Член совета самоуправления или чле</text:span><text:span text:style-name="T2211">н совета самоуправления – мэр может дальше исполнять свои полномочия.</text:span></text:p>
      <text:p text:style-name="P2212"/>
      <text:p text:style-name="P2213"><text:span text:style-name="T2214">Статья 26. Оплата деятельности члена совета самоуправления</text:span></text:p>
      <text:p text:style-name="P2215"><text:span text:style-name="T2216">1</text:span><text:span text:style-name="T2217">. Членам совета, за исключением мэра и заместителя мэра, за время работы, связанной с выполнением обязанностей члена<text:s/></text:span><text:span text:style-name="T2218">совета самоуправления, предоставляется возмещение (оплата). Данное возмещение исчисляется в соответствии с объявляемым размером СМЗП с учетом фактически затраченного времени, продолжительность которого подтверждается в установленном регламентом порядке. Ра</text:span><text:span text:style-name="T2219">змер возмещения за время работы, связанной с выполнением обязанностей члена совета самоуправления, устанавливается советом самоуправления. Член совета вправе отказаться от данного возмещения путем подачи в установленном регламентом порядке ходатайства о вы</text:span><text:span text:style-name="T2220">полнении обязанностей члена совета самоуправления безвозмездно (то есть на общественных началах). Подавшему такое ходатайство члену совета указанное в настоящей части возмещение не исчисляется и не выплачивается, а также не исчисляются и не выплачиваются у</text:span><text:span text:style-name="T2221">становленные правовыми актами обязательные налоги, взносы на государственное социальное страхование и взносы на обязательное страхование здоровья.</text:span></text:p>
      <text:p text:style-name="P2222"><text:span text:style-name="T2223">2</text:span><text:span text:style-name="T2224">. Члену совета на оплату связанных с его деятельностью в качестве члена совета канцелярских, почтовых, т</text:span><text:span text:style-name="T2225">елефонных, интернетных, транспортных услуг, в том объеме, в каком эти услуги не предоставляются или не оплачиваются непосредственно администрацией самоуправления, ежемесячно может назначаться выплата, отчет за которую производится не раже одного раза в три</text:span><text:span text:style-name="T2226"><text:s/>месяца. Размер этой выплаты и порядок отчета устанавливаются в регламенте.<text:s/></text:span></text:p>
      <text:p text:style-name="P2227"><text:span text:style-name="T2228">3</text:span><text:span text:style-name="T2229">. Члену совета, который в соответствии с распоряжением мэра представляет самоуправление за пределами самоуправления, администрация самоуправления в установленном Правительств</text:span><text:span text:style-name="T2230">ом порядке оплачивает командировочные расходы.<text:s/></text:span></text:p>
      <text:p text:style-name="P2231"><text:span text:style-name="T2232">4</text:span><text:span text:style-name="T2233">. Во время заседаний совета самоуправления, комитетов, а также в других установленных регламентом случаях член совета освобождается от непосредственной работы или должности в любом органе, учреждении, пр</text:span><text:span text:style-name="T2234">едприятии или организации.</text:span></text:p>
      <text:p text:style-name="P2235"/>
      <text:p text:style-name="P2236"><text:span text:style-name="T2237">ГЛАВА ШЕСТАЯ</text:span></text:p>
      <text:p text:style-name="P2238"><text:span text:style-name="T2239">КОНТРОЛЬ И АУДИТ САМОУПРАВЛЕНИЯ</text:span></text:p>
      <text:p text:style-name="P2240"/>
      <text:p text:style-name="P2241"><text:span text:style-name="T2242">Статья 27. Контролер самоуправления (служба контроля и аудита самоуправления)</text:span></text:p>
      <text:p text:style-name="P2243"><text:span text:style-name="T2244">1</text:span><text:span text:style-name="T2245">. Контролер самоуправления (служба контроля и аудита самоуправления) при осуществлении надз</text:span><text:span text:style-name="T2246">ора за правомерностью, эффективностью, экономичностью и результативностью управления и пользования имуществом самоуправления, а также доверительного управления государственным имуществом, за исполнением бюджета самоуправления и использованием других денежн</text:span><text:span text:style-name="T2247">ых ресурсов:</text:span></text:p>
      <text:p text:style-name="P2248"><text:span text:style-name="T2249">1</text:span><text:span text:style-name="T2250">) выполняет внешний финансовый аудит и аудит деятельности в администрации самоуправления, в субъектах администрирования самоуправления, а также на контролируемых самоуправлением предприятиях;</text:span></text:p>
      <text:p text:style-name="P2251"><text:span text:style-name="T2252">2</text:span><text:span text:style-name="T2253">) ежегодно до 15 июля разрабатывает и в<text:s/></text:span><text:span text:style-name="T2254">установленном регламентом порядке представляет в совет самоуправления заключение о представленном на утверждение сборнике консолидированных отчетов самоуправления;</text:span></text:p>
      <text:p text:style-name="P2255"><text:span text:style-name="T2256">3</text:span><text:span text:style-name="T2257">) разрабатывает и представляет в совет самоуправления заключения, необходимые для вынес</text:span><text:span text:style-name="T2258">ения решений, касающиеся пользования самоуправлением банковскими кредитами, получения и предоставления ссуд, предоставления гарантий и поручительства перед кредиторами по ссудам, получаемым контролируемыми самоуправлением предприятиями;<text:s/></text:span></text:p>
      <text:p text:style-name="P2259"><text:span text:style-name="T2260">4</text:span><text:span text:style-name="T2261">) разрабатыва</text:span><text:span text:style-name="T2262">ет и представляет в совет самоуправления заключения, необходимые для вынесения решений, дающие совету самоуправления основание для утверждения условий конкурса на концессию и основных условий договора концессии; после установления советом самоуправления эт</text:span><text:span text:style-name="T2263">апов конкурса до подписания договора концессии разрабатывает заключения по окончательному проекту договора концессии;</text:span></text:p>
      <text:p text:style-name="P2264"><text:span text:style-name="T2265">5</text:span><text:span text:style-name="T2266">) разрабатывает и представляет в совет самоуправления заключения, необходимые для вынесения решений, дающие совету самоуправления осн</text:span><text:span text:style-name="T2267">ование для утверждения условий, способа публичных закупок и основных условий договора о партнерстве с частными субъектами; после установления советом самоуправления условий, способа публичных закупок и основных условий договора о партнерстве с частными суб</text:span><text:span text:style-name="T2268">ъектами до подписания договора о партнерстве с частными субъектами разрабатывает заключения по окончательному проекту договора о партнерстве с частными субъектами;</text:span></text:p>
      <text:p text:style-name="P2269"><text:span text:style-name="T2270">6</text:span><text:span text:style-name="T2271">) разрабатывает и представляет в совет самоуправления заключения, необходимые для вынес</text:span><text:span text:style-name="T2272">ения решений, касающиеся должников, а также хозяйственного и финансового положения должников, за выполнение обязательств которых гарантирует государство, а также одолженных на имя государства денежных средств, предоставляемых ссуд и предоставления государс</text:span><text:span text:style-name="T2273">твенных гарантий, использования ссуд по целевому назначению и возврата ссуд;</text:span></text:p>
      <text:p text:style-name="P2274"><text:span text:style-name="T2275">7</text:span><text:span text:style-name="T2276">) по запросу Государственного контроля представляет отчеты о проведенных контролером самоуправления (службой контроля и аудита самоуправления) аудитов и рабочие документы для</text:span><text:span text:style-name="T2277"><text:s/>проведения внешнего аудита;<text:s/></text:span></text:p>
      <text:p text:style-name="P2278"><text:span text:style-name="T2279">8</text:span><text:span text:style-name="T2280">) выполняет отнесенные законами и другими правовыми актами функции.</text:span></text:p>
      <text:p text:style-name="P2281"><text:span text:style-name="T2282">2</text:span><text:span text:style-name="T2283">. Для осуществления функций контроля и аудита самоуправления совет самоуправления по представлению контролера самоуправления учреждает (в случае,<text:s/></text:span><text:span text:style-name="T2284">если число жителей самоуправления меньше 30 тысяч, может учреждать) юридическое лицо – службу контроля и аудита самоуправления. Этой службой руководит и ответственность за ее деятельность несет контролер самоуправления. В случае, если служба контроля и ауд</text:span><text:span text:style-name="T2285">ита самоуправления не учреждается, для проведения предусмотренного в плане внешнего аудита могут привлекаться контролеры других самоуправлений (государственные служащие службы контроля и аудита).</text:span></text:p>
      <text:p text:style-name="P2286"><text:span text:style-name="T2287">3</text:span><text:span text:style-name="T2288">. Контролер самоуправления (служба контроля и аудита са</text:span><text:span text:style-name="T2289">моуправления) имеет свою печать с наименованием и гербом самоуправления. Контролер самоуправления подотчетен совету самоуправления. Совет самоуправления устанавливает в бюджете самоуправления размер выделяемых контролеру самоуправления (службе контроля и а</text:span><text:span text:style-name="T2290">удита самоуправления) ассигнований. Финансовое, хозяйственное, материальное обслуживание контролера самоуправления, если не учреждается юридическое лицо, осуществляет администрация самоуправления без превышения сметы расходов контролера самоуправления.</text:span></text:p>
      <text:p text:style-name="P2291"><text:span text:style-name="T2292">4</text:span><text:span text:style-name="T2293">. Деятельность контролера самоуправления (службы контроля и аудита самоуправления) основывается на принципах независимости, законности, открытости, объективности и профессиональности.</text:span></text:p>
      <text:p text:style-name="P2294"><text:span text:style-name="T2295">5</text:span><text:span text:style-name="T2296">. Контролер самоуправления (служба контроля и аудита самоуправлен</text:span><text:span text:style-name="T2297">ия) при осуществлении своей деятельности руководствуется настоящим и другими законами, требованиями государственного аудита, разработанными Государственным контролем методиками и другими правовыми актами.</text:span></text:p>
      <text:p text:style-name="P2298"><text:span text:style-name="T2299">6</text:span><text:span text:style-name="T2300">. Правовые основы служебных отношений<text:s/></text:span><text:span text:style-name="T2301">контролера самоуправления, государственных служащих службы контроля и аудита самоуправления устанавливаются Законом о государственной службе и настоящим Законом.</text:span></text:p>
      <text:p text:style-name="P2302"><text:span text:style-name="T2303">7</text:span><text:span text:style-name="T2304">. Контролер самоуправления, государственные служащие службы контроля и аудита самоуправле</text:span><text:span text:style-name="T2305">ния не могут являться членами этого совета самоуправления и в рабочее время не могут участвовать в деятельности политических партий. Кроме того, должность контролера самоуправления и государственного служащего службы контроля и аудита самоуправления несовм</text:span><text:span text:style-name="T2306">естима с какой бы то ни было другой избираемой должностью в государственных органах, учреждениях и предприятиях и в органах, учреждениях и предприятиях самоуправлений.</text:span></text:p>
      <text:p text:style-name="P2307"><text:span text:style-name="T2308">8</text:span><text:span text:style-name="T2309">. Контролер самоуправления принимается на должность путем конкурса и увольняется с<text:s/></text:span><text:span text:style-name="T2310">должности в установленном Законом о государственной службе порядке. Контролер самоуправления обязан иметь высшее университетское образование и не менее чем трехлетний стаж работы в финансовой, экономической сфере, в сфере юриспруденции, аудита, контроля ил</text:span><text:span text:style-name="T2311">и публичного администрирования.</text:span></text:p>
      <text:p text:style-name="P2312"><text:span text:style-name="T2313">9</text:span><text:span text:style-name="T2314">. Контролер самоуправления:</text:span></text:p>
      <text:p text:style-name="P2315"><text:span text:style-name="T2316">1</text:span><text:span text:style-name="T2317">) в случае учреждения службы контроля и аудита самоуправления – утверждает структуру, должностной перечень, описание должностей и положение о должностях этой службы. В установленном Законо</text:span><text:span text:style-name="T2318">м о государственной службе порядке принимает на должность и увольняет с должности государственных служащих, а также в установленном Трудовым кодексом порядке принимает и увольняет работников, работающих по трудовым договорам, выполняет другие функции, связ</text:span><text:span text:style-name="T2319">анные с управлением персоналом службы контроля и аудита самоуправления;</text:span></text:p>
      <text:p text:style-name="P2320"><text:span text:style-name="T2321">2</text:span><text:span text:style-name="T2322">) издает приказы, организует работу службы контроля и аудита самоуправления, обучение и повышение квалификации государственных служащих;</text:span></text:p>
      <text:p text:style-name="P2323"><text:span text:style-name="T2324">3</text:span><text:span text:style-name="T2325">) составляет проект плана<text:s/></text:span><text:span text:style-name="T2326">деятельности контролера самоуправления (службы контроля и аудита самоуправления), по получении одобрения Комитета по контролю совета самоуправления ознакамливает с проектом этого плана Государственный контроль и централизованную службу внутреннего аудита с</text:span><text:span text:style-name="T2327">амоуправления. Ежегодно до 15 ноября текущего года утверждает план деятельности контролера самоуправления (службы контроля и аудита самоуправления) на следующий год, организует его осуществление и несет за это ответственность. В случае необходимости уточня</text:span><text:span text:style-name="T2328">ет утвержденный план в общем порядке утверждения плана;</text:span></text:p>
      <text:p text:style-name="P2329"><text:span text:style-name="T2330">4</text:span><text:span text:style-name="T2331">) план деятельности контролера самоуправления (службы контроля и аудита самоуправления) ежегодно в течение 10 дней с момента его утверждения представляет в Государственный контроль;</text:span></text:p>
      <text:p text:style-name="P2332"><text:span text:style-name="T2333">5</text:span><text:span text:style-name="T2334">) имеет<text:s/></text:span><text:span text:style-name="T2335">право участвовать в заседаниях совета самоуправления, комитетов, коллегии (если она учреждена), комиссий и заявлять мнение по вопросам, не превышающим пределы его компетенции;</text:span></text:p>
      <text:p text:style-name="P2336"><text:span text:style-name="T2337">6</text:span><text:span text:style-name="T2338">) по письменному ходатайству государственного контролера может участвовать<text:s/></text:span><text:span text:style-name="T2339">или поручить государственным служащим службы контроля и аудита самоуправления принимать участие в пределах их компетенции в проводимых должностными лицами Государственного контроля финансовых аудитах и аудитах деятельности субъектов администрирования самоу</text:span><text:span text:style-name="T2340">правления;</text:span></text:p>
      <text:p text:style-name="P2341"><text:span text:style-name="T2342">7</text:span><text:span text:style-name="T2343">) самолично проводит и (или) назначает государственных служащих службы контроля и аудита самоуправления для проведения финансового аудита и аудита деятельности, осуществляет отведенные законами и другими правовыми актами функции;</text:span></text:p>
      <text:p text:style-name="P2344"><text:span text:style-name="T2345">8</text:span><text:span text:style-name="T2346">) при</text:span><text:span text:style-name="T2347">нимает решения по отчетам проведенного финансового аудита и аудита деятельности, указывает директору администрации самоуправления, руководителям аудитированных субъектов недостатки их деятельности и устанавливает срок, в течение которого должны быть устран</text:span><text:span text:style-name="T2348">ены установленные нарушения правовых актов. Директор администрации самоуправления, руководители аудитированных субъектов в течение установленного контролером самоуправления срока (который должен быть не короче 30 дней) обязаны исправить установленные во вр</text:span><text:span text:style-name="T2349">емя аудита недостатки и нарушения их деятельности и в письменной форме известить контролера самоуправления об их устранении;</text:span></text:p>
      <text:p text:style-name="P2350"><text:span text:style-name="T2351">9</text:span><text:span text:style-name="T2352">) представляет мэру, исполнительному органу самоуправления, руководителям аудитированных субъектов заключения, отчеты и решени</text:span><text:span text:style-name="T2353">я, принятые в связи с установленными в ходе финансового аудита и аудита деятельности и не устраненными нарушениями правовых актов. Отчеты и заключения аудита обнародуются на сайте самоуправления в Интернете, а при наличии возможности – также и в других сре</text:span><text:span text:style-name="T2354">дствах общественной информации;</text:span></text:p>
      <text:p text:style-name="P2355"><text:span text:style-name="T2356">Редакция пункта 9 с того дня, когда в 2015 году вновь избранные советы самоуправлений собираются на первое заседание:</text:span></text:p>
      <text:p text:style-name="P2357"><text:span text:style-name="T2358">9</text:span><text:span text:style-name="T2359">) представляет мэру, исполнительному органу самоуправления, руководителям аудитированных субъек</text:span><text:span text:style-name="T2360">тов заключения, отчеты и решения, принятые в связи с установленными в ходе финансового аудита и аудита деятельности и не устраненными нарушениями правовых актов. Отчеты и заключения аудита обнародуются на сайте самоуправления в Интернете, а при наличии воз</text:span><text:span text:style-name="T2361">можности – также и в других средствах общественной информации;</text:span></text:p>
      <text:p text:style-name="P2362"><text:span text:style-name="T2363">10</text:span><text:span text:style-name="T2364">) ежегодно до 15 июля в установленном регламентом порядке представляет в совет самоуправления заключение в связи с представленным на утверждение сборником консолидированных отчетов самоуп</text:span><text:span text:style-name="T2365">равления, использованием бюджета и имущества самоуправления;</text:span></text:p>
      <text:p text:style-name="P2366"><text:span text:style-name="T2367">11</text:span><text:span text:style-name="T2368">) в случае установления в ходе финансового аудита и аудита деятельности признаков преступного деяния извещает об этом правоохранительные органы;</text:span></text:p>
      <text:p text:style-name="P2369"><text:span text:style-name="T2370">12</text:span><text:span text:style-name="T2371">) принимает превентивные меры, чтобы б</text:span><text:span text:style-name="T2372">ыли исправлены и не повторялись установленные нарушения правовых актов;</text:span></text:p>
      <text:p text:style-name="P2373"><text:span text:style-name="T2374">13</text:span><text:span text:style-name="T2375">) рассматривает получаемые ходатайства, сообщения, жалобы и заявления жителей по поводу пользования, управления и распоряжения денежными средствами и имуществом самоуправления, у</text:span><text:span text:style-name="T2376">правляемым на праве доверия государственным имуществом и представляет заключения по результатам такого расследования;</text:span></text:p>
      <text:p text:style-name="P2377"><text:span text:style-name="T2378">14</text:span><text:span text:style-name="T2379">) в установленном законами и другими правовыми актами порядке представляет информацию государственным органам и органам самоуправлен</text:span><text:span text:style-name="T2380">ия;</text:span></text:p>
      <text:p text:style-name="P2381"><text:span text:style-name="T2382">15</text:span><text:span text:style-name="T2383">) в установленном регламентом порядке и в установленные им сроки представляет отчет о деятельности службы контроля и аудита самоуправления. Отчет о деятельности службы контроля и аудита самоуправления или его сводку опубликовывает в местной печат</text:span><text:span text:style-name="T2384">и, на сайте самоуправления в Интернете, а при наличии возможности – также и в других средствах общественной информации;</text:span></text:p>
      <text:p text:style-name="P2385"><text:span text:style-name="T2386">Редакция пункта 15 с того дня, когда в 2015 году вновь избранные советы самоуправлений собираются на первое заседание:</text:span></text:p>
      <text:p text:style-name="P2387"><text:span text:style-name="T2388">15</text:span><text:span text:style-name="T2389">) в уст</text:span><text:span text:style-name="T2390">ановленном регламентом порядке и в установленные им сроки представляет отчет о деятельности службы контроля и аудита самоуправления. Отчет о деятельности службы контроля и аудита самоуправления или его сводку опубликовывает в местной печати, на сайте самоу</text:span><text:span text:style-name="T2391">правления в Интернете, а при наличии возможности – также и в других средствах общественной информации;</text:span></text:p>
      <text:p text:style-name="P2392"><text:span text:style-name="T2393">16</text:span><text:span text:style-name="T2394">) по просьбе совета самоуправления или Комитета по контролю совета самоуправления предоставляет информацию в соответствии со своей компетенцией;</text:span></text:p>
      <text:p text:style-name="P2395"><text:span text:style-name="T2396">17</text:span><text:span text:style-name="T2397">) проводит аудит исполнения бюджета самоуправления и использования других денежных ресурсов;</text:span></text:p>
      <text:p text:style-name="P2398"><text:span text:style-name="T2399">18</text:span><text:span text:style-name="T2400">) несет ответственность за осуществление полномочий, предусмотренных законами и другими правовыми актами для контролера самоуправления, а также за предст</text:span><text:span text:style-name="T2401">авление необоснованного и неверного заключения аудита;</text:span></text:p>
      <text:p text:style-name="P2402"><text:span text:style-name="T2403">19</text:span><text:span text:style-name="T2404">) в установленных Кодексом об административных правонарушениях случаях составляет протоколы об административных правонарушениях и представляет их на рассмотрение в установленном законодательством</text:span><text:span text:style-name="T2405"><text:s/>порядке Административной комиссии совета самоуправления;</text:span></text:p>
      <text:p text:style-name="P2406"><text:span text:style-name="T2407">20</text:span><text:span text:style-name="T2408">) представляет информацию представителю Правительства о представленных контролером самоуправления заключениях и рекомендациях;</text:span></text:p>
      <text:p text:style-name="P2409"><text:span text:style-name="T2410">21</text:span><text:span text:style-name="T2411">) создает условия для участия должностных лиц<text:s/></text:span><text:span text:style-name="T2412">Государственного контроля в аудите сборника консолидированных отчетов самоуправления в таком объеме, чтобы должностные лица Государственного контроля могли собрать должные и достаточные доказательства для подготовки заключения о национальном сборнике финан</text:span><text:span text:style-name="T2413">совых отчетов, и представляет сведения Государственному контролю о результатах аудита сборника консолидированных отчетов самоуправления.</text:span></text:p>
      <text:p text:style-name="P2414"><text:span text:style-name="T2415">10</text:span><text:span text:style-name="T2416">. Государственные служащие службы контроля и аудита самоуправления:</text:span></text:p>
      <text:p text:style-name="P2417"><text:span text:style-name="T2418">1</text:span><text:span text:style-name="T2419">) по поручению контролера самоуправления о</text:span><text:span text:style-name="T2420">существляют очередные и не предусмотренные планом деятельности финансовые аудиты и аудиты деятельности аудитируемых субъектов;</text:span></text:p>
      <text:p text:style-name="P2421"><text:span text:style-name="T2422">2</text:span><text:span text:style-name="T2423">) в ходе финансового аудита и аудита деятельности вправе входить в помещения, получать все необходимые для проведения финанс</text:span><text:span text:style-name="T2424">ового аудита и аудита деятельности документы, получать от аудитируемого субъекта необходимые письменные пояснения работников, в соответствии с требованиями государственного аудита привлекать экспертов (специалистов), обладающих необходимыми знаниями для ре</text:span><text:span text:style-name="T2425">шения возникших в ходе проверки вопросов;</text:span></text:p>
      <text:p text:style-name="P2426"><text:span text:style-name="T2427">3</text:span><text:span text:style-name="T2428">) в установленном законодательством порядке несут ответственность за ненадлежащее выполнение установленных для них функций, за представление необоснованного или неверного заключения аудита;</text:span></text:p>
      <text:p text:style-name="P2429"><text:span text:style-name="T2430">4</text:span><text:span text:style-name="T2431">) в установлен</text:span><text:span text:style-name="T2432">ных Кодексом об административных правонарушениях случаях составляют протоколы об административных правонарушениях и представляют их на рассмотрение в установленном законодательством порядке Административной комиссии совета самоуправления.<text:s/></text:span></text:p>
      <text:p text:style-name="P2433"><text:span text:style-name="T2434">11</text:span><text:span text:style-name="T2435">. При пр</text:span><text:span text:style-name="T2436">оведении аудита контролер самоуправления (служба контроля и аудита самоуправления) вправе воспользоваться во время аудита отчетами о проведенных централизованной службой внутреннего аудита самоуправления аудитах и рабочими документами, необходимыми для про</text:span><text:span text:style-name="T2437">ведения оценки внутреннего контроля, если субъект и цели аудита совпадают, а также вправе ознакомиться с документами других внешних аудитов, проведенных в учреждениях и предприятиях самоуправления.</text:span></text:p>
      <text:p text:style-name="P2438"/>
      <text:p text:style-name="P2439"><text:span text:style-name="T2440">Статья 28. Централизованная служба внутреннего аудита</text:span><text:span text:style-name="T2441"><text:s/>самоуправления</text:span></text:p>
      <text:p text:style-name="P2442"><text:span text:style-name="T2443">1</text:span><text:span text:style-name="T2444">. Централизованную службу внутреннего аудита самоуправления (далее – служба внутреннего аудита) учреждает совет самоуправления при утверждении структуры администрации самоуправления.</text:span></text:p>
      <text:p text:style-name="P2445"><text:span text:style-name="T2446">2</text:span><text:span text:style-name="T2447">. Руководитель службы внутреннего аудита и внут</text:span><text:span text:style-name="T2448">ренние аудиторы являются государственными служащими карьеры. Конкурсная комиссия претендентов на должность руководителя службы внутреннего аудита формируется директором администрации самоуправления. В члены этой комиссии должен быть приглашен представитель</text:span><text:span text:style-name="T2449"><text:s/>Министерства финансов.</text:span></text:p>
      <text:p text:style-name="P2450"><text:span text:style-name="T2451">3</text:span><text:span text:style-name="T2452">. Службу внутреннего аудита возглавляет и ответственность за ее деятельность несет руководитель службы. Эта служба подотчетна директору администрации самоуправления. Он обеспечивает независимость деятельности и организационную<text:s/></text:span><text:span text:style-name="T2453">независимость службы внутреннего аудита и не может передать данную функцию управления другим государственным служащим или работникам публичного юридического лица.</text:span></text:p>
      <text:p text:style-name="P2454"><text:span text:style-name="T2455">4</text:span><text:span text:style-name="T2456">. Служба внутреннего аудита работает в соответствии с согласованным с директором<text:s/></text:span><text:span text:style-name="T2457">администрации самоуправления годовым планом деятельности службы внутреннего аудита. Директор администрации самоуправления может поручить службе внутреннего аудита провести непредусмотренный в годовом плане деятельности службы внутреннего аудита внутренний<text:s/></text:span><text:span text:style-name="T2458">аудит. Непредусмотренный в годовом плане деятельности службы внутреннего аудита внутренний аудит может проводиться по решению руководителя службы внутреннего аудита, согласованному в письменной форме с директором администрации самоуправления.</text:span></text:p>
      <text:p text:style-name="P2459"><text:span text:style-name="T2460">5</text:span><text:span text:style-name="T2461">. Служба</text:span><text:span text:style-name="T2462"><text:s/>внутреннего аудита, подготовившая до 1 ноября текущего года проект плана деятельности службы внутреннего аудита на следующий год, представляет его контролеру самоуправления (службе контроля и аудита самоуправления) в целях координирования взаимной деятель</text:span><text:span text:style-name="T2463">ности. Проект плана деятельности службы внутреннего аудита после ознакомления с ним контролера самоуправления (службы контроля и аудита самоуправления) до 15 ноября текущего года представляется Государственному контролю. План деятельности службы внутреннег</text:span><text:span text:style-name="T2464">о аудита на следующий год должен быть согласован с руководителем исполнительного органа самоуправления до 31 декабря текущего года. Утвержденный план уточняется в общем порядке утверждения плана.</text:span></text:p>
      <text:p text:style-name="P2465"><text:span text:style-name="T2466">6</text:span><text:span text:style-name="T2467">. Служба внутреннего аудита осуществляет свои функции п</text:span><text:span text:style-name="T2468">утем проведения внутренних аудитов и формулирования рекомендаций на основании их результатов. Внутренние аудиторы отчеты о проведенном аудите представляют директору администрации самоуправления и руководителям аудитированных субъектов. Последние должны при</text:span><text:span text:style-name="T2469">нять решения в связи с осуществлением рекомендаций внутреннего аудита. Кроме того, отчеты о проведенных внутренних аудитах могут быть представлены в совет самоуправления, Комитет по контролю совета самоуправления, мэру и контролеру самоуправления по их пис</text:span><text:span text:style-name="T2470">ьменной просьбе.</text:span></text:p>
      <text:p text:style-name="P2471"><text:span text:style-name="T2472">7</text:span><text:span text:style-name="T2473">. В целях сохранения объективности и независимости руководитель службы внутреннего аудита и внутренние аудиторы не могут состоять в органах управления субъектов администрирования самоуправления, контролируемых самоуправлением предприя</text:span><text:span text:style-name="T2474">тий и публичных юридических лиц самоуправления, не могут участвовать в разработке проектов документов, связанных с совершенствованием системы внутреннего контроля, или в создании, установлении и осуществлении внутреннего контроля администрации самоуправлен</text:span><text:span text:style-name="T2475">ия и ее подразделений, контролируемых самоуправлением предприятий и публичных юридических лиц, включая финансовый контроль, его процедуры.</text:span></text:p>
      <text:p text:style-name="P2476"><text:span text:style-name="T2477">8</text:span><text:span text:style-name="T2478">. Служба внутреннего аудита при осуществлении своей деятельности руководствуется Законом о внутреннем контроле и</text:span><text:span text:style-name="T2479"><text:s/>внутреннем аудите, а также другими правовыми актами, регламентирующими внутренний аудит.</text:span></text:p>
      <text:p text:style-name="P2480"/>
      <text:p text:style-name="P2481"><text:span text:style-name="T2482">ГЛАВА СЕДЬМАЯ</text:span></text:p>
      <text:p text:style-name="P2483"><text:span text:style-name="T2484">ИСПОЛНИТЕЛЬНЫЙ ОРГАН САМОУПРАВЛЕНИЯ, УЧРЕЖДЕНИЯ ПУБЛИЧНОГО АДМИНИСТРИРОВАНИЯ, ИХ ФОРМИРОВАНИЕ И ПОЛНОМОЧИЯ</text:span></text:p>
      <text:p text:style-name="P2485"/>
      <text:p text:style-name="P2486"><text:span text:style-name="T2487">Статья 29. Исполнительный орган сам</text:span><text:span text:style-name="T2488">оуправления<text:s/></text:span></text:p>
      <text:p text:style-name="P2489"><text:span text:style-name="T2490">1</text:span><text:span text:style-name="T2491">. Исполнительный орган (исполнительные органы) самоуправления – директор администрации самоуправления, заместитель (заместители) директора администрации самоуправления (в случае учреждения этой (этих) должности (должностей) и в случае над</text:span><text:span text:style-name="T2492">еления этой (этих) должности (должностей) полномочиями исполнительного органа), обладающие правами и обязанностями в сфере публичного администрирования. Директор администрации самоуправления подвластен совету самоуправления, подотчетен совету самоуправлени</text:span><text:span text:style-name="T2493">я и мэру.</text:span></text:p>
      <text:p text:style-name="P2494"><text:span text:style-name="T2495">2</text:span><text:span text:style-name="T2496">. Директор администрации самоуправления руководит администрацией самоуправления. Он является руководителем учреждения. Порядок назначения и увольнения директора администрации самоуправления установлен в настоящем Законе и в Законе о государс</text:span><text:span text:style-name="T2497">твенной службе.</text:span></text:p>
      <text:p text:style-name="P2498"><text:span text:style-name="T2499">3</text:span><text:span text:style-name="T2500">. Директор администрации самоуправления назначается на должность по представлению мэра решением совета самоуправления на срок полномочий совета самоуправления на основании политического (личного) доверия. Число сроков полномочий директ</text:span><text:span text:style-name="T2501">ора администрации самоуправления для одного и того же лица не ограничивается. Заместитель (заместители) директора администрации самоуправления назначается (назначаются) на должность по предложению директора администрации самоуправления по представлению мэр</text:span><text:span text:style-name="T2502">а решением совета самоуправления на основании политического (личного) доверия. Служебные взыскания на директора (заместителя (заместителей) директора) администрации самоуправления за служебные проступки налагаются советом самоуправления. Процедура наложени</text:span><text:span text:style-name="T2503">я служебного взыскания начинается по инициативе мэра или на основании полученной им письменной информации о служебных проступках директора (заместителя (заместителей) директора) администрации самоуправления.<text:s/></text:span></text:p>
      <text:p text:style-name="P2504"><text:span text:style-name="T2505">Редакция части 3 с того дня, когда в 2015<text:s/></text:span><text:span text:style-name="T2506">году вновь избранные советы самоуправлений собираются на первое заседание:</text:span></text:p>
      <text:p text:style-name="P2507"><text:span text:style-name="T2508">3</text:span><text:span text:style-name="T2509">. Директор администрации самоуправления назначается на должность по представлению мэра решением совета самоуправления на срок полномочий совета самоуправления на основании поли</text:span><text:span text:style-name="T2510">тического (личного) доверия. Число сроков полномочий директора администрации самоуправления для одного и того же лица не ограничивается. До назначения директора администрации и его заместителя обязанности директора может исполнять назначенный советом самоу</text:span><text:span text:style-name="T2511">правления по предложению члена совета, временно исполняющего обязанности мэра, государственный служащий администрации самоуправления. Заместитель (заместители) директора администрации самоуправления назначается (назначаются) на должность по предложению дир</text:span><text:span text:style-name="T2512">ектора администрации самоуправления по представлению мэра решением совета самоуправления на основании политического (личного) доверия. Служебные взыскания на директора (заместителя (заместителей) директора) администрации самоуправления за служебные проступ</text:span><text:span text:style-name="T2513">ки налагаются советом самоуправления. Процедура наложения служебного взыскания начинается по инициативе мэра или на основании полученной им письменной информации о служебных проступках директора (заместителя (заместителей) директора) администрации самоупра</text:span><text:span text:style-name="T2514">вления.<text:s/></text:span></text:p>
      <text:p text:style-name="P2515"><text:span text:style-name="T2516">4</text:span><text:span text:style-name="T2517">. Вопрос об учреждении должности заместителя (должностей заместителей) директора администрации самоуправления и о замещении директора администрации самоуправления решается советом самоуправления. Наибольшее допустимое число заместителей дирек</text:span><text:span text:style-name="T2518">тора администрации самоуправления устанавливается в зависимости от числа членов совета самоуправления. В самоуправлении, совет которого в установленном Законом о выборах советов самоуправлений порядке состоит из 41 и более членов совета, могут быть учрежде</text:span><text:span text:style-name="T2519">ны не больше, чем три должности заместителя директора администрации самоуправления, в самоуправлении, совет которого в установленном Законом о выборах советов самоуправлений порядке состоит из 27–31 члена совета, могут быть учреждены не больше, чем две дол</text:span><text:span text:style-name="T2520">жности заместителя директора администрации самоуправления; в других самоуправлениях может быть учреждена не больше, чем одна должность заместителя директора администрации самоуправления.</text:span></text:p>
      <text:p text:style-name="P2521"><text:span text:style-name="T2522">5</text:span><text:span text:style-name="T2523">. Во время отпуска или болезни директора администрации самоуправ</text:span><text:span text:style-name="T2524">ления, а также если он временно не может исполнять обязанности по другим причинам, обязанности директора администрации самоуправления, установленные в настоящем и других законах, а также в других правовых актах, в установленном регламентом порядке исполняе</text:span><text:span text:style-name="T2525">т заместитель директора администрации самоуправления. Если должность заместителя директора администрации самоуправления не учреждается, во время отпуска или болезни директора администрации самоуправления, а также если он временно не может исполнять обязанн</text:span><text:span text:style-name="T2526">ости по другим причинам, выполнение установленных в описании его должности функций в установленном правовыми актами порядке поручается другому государственному служащему администрации самоуправления.</text:span></text:p>
      <text:p text:style-name="P2527"><text:span text:style-name="T2528">*6. По истечении срока полномочий совета самоуправления,</text:span><text:span text:style-name="T2529"><text:s/>назначившего на должность директора администрации самоуправления, заместителя директора администрации, директор администрации самоуправления, заместитель директора администрации, если они не назначаются на эту должность на новый срок полномочий или если д</text:span><text:span text:style-name="T2530">иректор администрации самоуправления, заместитель директора администрации подает в отставку или увольняется с должности, за исключением увольнения за служебные проступки, вправе в установленном Правительством порядке вернуться на должность, которую они зам</text:span><text:span text:style-name="T2531">ещали до назначения директором, заместителем директора администрации самоуправления, а при отсутствии такой возможности – на другую должность той же или нижестоящей категории, если должность, которую они замещали, в соответствии с правовыми актами относятс</text:span><text:span text:style-name="T2532">я к должности государственных служащих (за исключением должностей государственных служащих политического (личного) доверия). Кроме того, в установленном в настоящей части случае директор администрации самоуправления, заместитель директора администрации впр</text:span><text:span text:style-name="T2533">аве вернуться на должность, которую они замещали до избрания членами совета самоуправления, если они замещали эту должность в бюджетном или публичном учреждении самоуправления либо в государственном бюджетном или публичном учреждении либо на контролируемом</text:span><text:span text:style-name="T2534"><text:s/>самоуправлением предприятии, а при отсутствии такой возможности – на другую должность в бюджетном или публичном учреждении самоуправления либо в государственном бюджетном или публичном учреждении либо на контролируемом самоуправлением предприятии. В случа</text:span><text:span text:style-name="T2535">е, если эти лица до назначения директором, заместителем директора администрации самоуправления таких должностей не замещали или отказались от предложенной другой должности нижестоящей категории, которая в соответствии с правовыми актами относится к должнос</text:span><text:span text:style-name="T2536">ти государственных служащих (за исключением должностей государственных служащих политического (личного) доверия), или от другой должности в бюджетном или публичном учреждении самоуправления либо в государственном бюджетном или публичном учреждении либо на<text:s/></text:span><text:span text:style-name="T2537">контролируемом самоуправлением предприятии, предоставление им выплат производится в порядке, установленном Законом Литовской Республики о государственной службе.</text:span></text:p>
      <text:p text:style-name="P2538"><text:span text:style-name="T2539">7</text:span><text:span text:style-name="T2540">. Директор администрации самоуправления имеет право в той мере, в какой оно не ограничено</text:span><text:span text:style-name="T2541"><text:s/>решением совета самоуправления, поручить осуществление установленных для него законами и переданных советом самоуправления полномочий, за исключением установленных в пунктах 4 и 5 части 8 настоящей статьи полномочий, заместителю (заместителям) директора а</text:span><text:span text:style-name="T2542">дминистрации самоуправления. Заместитель директора администрации самоуправления отчитывается перед директором администрации самоуправления, а в случае необходимости – и перед советом самоуправления.</text:span></text:p>
      <text:p text:style-name="P2543"><text:span text:style-name="T2544">8</text:span><text:span text:style-name="T2545">. Директор администрации самоуправления:</text:span></text:p>
      <text:p text:style-name="P2546"><text:span text:style-name="T2547">1</text:span><text:span text:style-name="T2548">) несет<text:s/></text:span><text:span text:style-name="T2549">непосредственную и личную ответственность за осуществление на территории самоуправления законов, решений Правительства и совета самоуправления по отнесенным к его компетенции вопросам;</text:span></text:p>
      <text:p text:style-name="P2550"><text:span text:style-name="T2551">2</text:span><text:span text:style-name="T2552">) в ходе непосредственного осуществления законов, решений Правител</text:span><text:span text:style-name="T2553">ьства и совета самоуправления может обращаться к субъектам государственного администрирования, издавать приказы, обязательные для структурных подразделений администрации самоуправления, филиалов администрации самоуправления –<text:s/></text:span><text:span text:style-name="T2554">сянюний</text:span><text:span text:style-name="T2555"><text:s/>и не входящих в структ</text:span><text:span text:style-name="T2556">урные подразделения государственных служащих, а также по отнесенным к его компетенции вопросам – для жителей самоуправления и других находящихся на территории самоуправления субъектов;</text:span></text:p>
      <text:p text:style-name="P2557"><text:span text:style-name="T2558">3</text:span><text:span text:style-name="T2559">) организует работу администрации самоуправления, утверждает полож</text:span><text:span text:style-name="T2560">ение о деятельности структурных подразделений администрации самоуправления и филиалов администрации самоуправления –<text:s/></text:span><text:span text:style-name="T2561">сянюний</text:span><text:span text:style-name="T2562">, утверждает годовые планы деятельности администрации самоуправления,<text:s/></text:span><text:span text:style-name="T2563">сянюний</text:span><text:span text:style-name="T2564">, а также другие детализирующие осуществление документо</text:span><text:span text:style-name="T2565">в стратегического планирования документы и контролирует их осуществление, несет ответственность за внутреннее администрирование в администрации самоуправления;</text:span></text:p>
      <text:p text:style-name="P2566"><text:span text:style-name="T2567">4</text:span><text:span text:style-name="T2568">) администрирует ассигнования, выделенные советом самоуправления для администрации самоупра</text:span><text:span text:style-name="T2569">вления;</text:span></text:p>
      <text:p text:style-name="P2570"><text:span text:style-name="T2571">5</text:span><text:span text:style-name="T2572">) в установленном советом самоуправления порядке администрирует ассигнования бюджета самоуправления и прочие денежные ресурсы, организует исполнение бюджета самоуправления и несет ответственность за хозяйственно-финансовую деятельность самоупр</text:span><text:span text:style-name="T2573">авления, администрирует имущество самоуправления;</text:span></text:p>
      <text:p text:style-name="P2574"><text:span text:style-name="T2575">6</text:span><text:span text:style-name="T2576">) в установленном законодательством порядке назначает на должность и увольняет с должности государственных служащих администрации самоуправления и других работников администрации самоуправления, исполн</text:span><text:span text:style-name="T2577">яет другие отведенные ему Законом о государственной службе и советом самоуправления функции управления персоналом;</text:span></text:p>
      <text:p text:style-name="P2578"><text:span text:style-name="T2579">7</text:span><text:span text:style-name="T2580">) координирует и контролирует работу субъектов, предоставляющих публичные услуги, исполняет другие отведенные ему законами и решениями с</text:span><text:span text:style-name="T2581">овета самоуправления функции управления юридическими лицами самоуправления;</text:span></text:p>
      <text:p text:style-name="P2582"><text:span text:style-name="T2583">8</text:span><text:span text:style-name="T2584">) организует обучение членов совета самоуправления, государственных служащих и работников, работающих по трудовым договорам;</text:span></text:p>
      <text:p text:style-name="P2585"><text:span text:style-name="T2586">9</text:span><text:span text:style-name="T2587">) в установленном регламентом порядке отчитыв</text:span><text:span text:style-name="T2588">ается за свою деятельность и деятельность администрации самоуправления путем представления отчетов о деятельности совету самоуправления и мэру;</text:span></text:p>
      <text:p text:style-name="P2589"><text:span text:style-name="T2590">10</text:span><text:span text:style-name="T2591">) в установленном регламентом порядке и в установленные им сроки, но не реже одного раза в год информирует</text:span><text:span text:style-name="T2592"><text:s/>жителей самоуправления о своей деятельности;</text:span></text:p>
      <text:p text:style-name="P2593"><text:span text:style-name="T2594">11</text:span><text:span text:style-name="T2595">) представляет мэру предложения относительно наибольшего допустимого числа должностей государственных служащих и работников, работающих на основании трудовых договоров, в администрации самоуправления;</text:span></text:p>
      <text:p text:style-name="P2596"><text:span text:style-name="T2597">1</text:span><text:span text:style-name="T2598">2</text:span><text:span text:style-name="T2599">) утверждает детальные планы и отнесенные к компетенции директора администрации самоуправления документы специального территориального планирования на уровне местности;</text:span></text:p>
      <text:p text:style-name="P2600"><text:span text:style-name="T2601">13</text:span><text:span text:style-name="T2602">) представляет для утверждения совету самоуправления общий план самоуправления</text:span><text:span text:style-name="T2603"><text:s/>или общие планы частей самоуправления;</text:span></text:p>
      <text:p text:style-name="P2604"><text:span text:style-name="T2605">14</text:span><text:span text:style-name="T2606">) в установленных законодательством случаях организует разработку общего плана самоуправления или общих планов частей самоуправления, детальных планов и отнесенных к компетенции директора администрации самоупра</text:span><text:span text:style-name="T2607">вления документов специального территориального планирования на уровне местности;</text:span></text:p>
      <text:p text:style-name="P2608"><text:span text:style-name="T2609">15</text:span><text:span text:style-name="T2610">) в установленных законодательством случаях организует разработку документов планирования землеустройства и утверждает их;</text:span></text:p>
      <text:p text:style-name="P2611"><text:span text:style-name="T2612">16</text:span><text:span text:style-name="T2613">) организует процесс стратегического пл</text:span><text:span text:style-name="T2614">анирования самоуправления, несет ответственность за оглашение утвержденных документов планирования самоуправления и отчетов об их осуществлении.</text:span></text:p>
      <text:p text:style-name="P2615"><text:span text:style-name="T2616">9</text:span><text:span text:style-name="T2617">. В случае временного введения на территории самоуправления прямого правления директор администрации<text:s/></text:span><text:span text:style-name="T2618">самоуправления и его заместитель (заместители) подведомственны и подотчетны уполномоченному Правительства.</text:span></text:p>
      <text:p text:style-name="P2619"><text:span text:style-name="T2620">*</text:span><text:span text:style-name="T2621">Примечание.</text:span><text:span text:style-name="T2622"><text:s/></text:span><text:span text:style-name="T2623">Настоящий Закон (№<text:s/></text:span><text:span text:style-name="T2624">XII-929</text:span><text:span text:style-name="T2625">) распространяется только на тех лиц, которые были назначены на должность директора администрации самоуправлен</text:span><text:span text:style-name="T2626">ия, заместителя директора администрации самоуправления после введения в действие настоящего Закона</text:span><text:span text:style-name="T2627">.</text:span></text:p>
      <text:p text:style-name="P2628"/>
      <text:p text:style-name="P2629"><text:span text:style-name="T2630">Статья 30. Администрация самоуправления</text:span></text:p>
      <text:p text:style-name="P2631"><text:span text:style-name="T2632">1</text:span><text:span text:style-name="T2633">. Администрация самоуправления является учреждением самоуправления, которое состоит из структурных подразделений, не входящих в состав структурных подразделений государственных служащих и филиалов администрации самоуправления –<text:s/></text:span><text:span text:style-name="T2634">сянюний</text:span><text:span text:style-name="T2635"><text:s/>(структурно-территор</text:span><text:span text:style-name="T2636">иальных подразделений администрации самоуправления). Структуру администрации самоуправления, положение о ее деятельности и фонд заработной платы, наибольшее допустимое число должностей государственных служащих и работников, работающих на основании трудовых</text:span><text:span text:style-name="T2637"><text:s/>договоров и получающих возмещение из бюджета самоуправления, по предложению директора администрации самоуправления по представлению мэра утверждает и изменяет совет самоуправления, а должности утверждает директор администрации самоуправления. Полномочия а</text:span><text:span text:style-name="T2638">дминистрации самоуправления не связаны с прекращением полномочий совета самоуправления. Администрация самоуправления имеет гербовую печать и счета в банках.<text:s/></text:span></text:p>
      <text:p text:style-name="P2639"><text:span text:style-name="T2640">2</text:span><text:span text:style-name="T2641">. Администрация самоуправления:</text:span></text:p>
      <text:p text:style-name="P2642"><text:span text:style-name="T2643">1</text:span><text:span text:style-name="T2644">) на территории самоуправления организует и контролирует в</text:span><text:span text:style-name="T2645">ыполнение решений органов самоуправления или сама их осуществляет;</text:span></text:p>
      <text:p text:style-name="P2646"><text:span text:style-name="T2647">2</text:span><text:span text:style-name="T2648">) осуществляет законы и постановления Правительства, не требующие решений совета самоуправления;</text:span></text:p>
      <text:p text:style-name="P2649"><text:span text:style-name="T2650">3</text:span><text:span text:style-name="T2651">) в установленном законодательством порядке организует ведение бухгалтерского учет</text:span><text:span text:style-name="T2652">а доходов, расходов и других денежных ресурсов бюджета самоуправления, организует и контролирует управление и пользование имуществом самоуправления;</text:span></text:p>
      <text:p text:style-name="P2653"><text:span text:style-name="T2654">4</text:span><text:span text:style-name="T2655">) администрирует предоставление публичных услуг;</text:span></text:p>
      <text:p text:style-name="P2656"><text:span text:style-name="T2657">5</text:span><text:span text:style-name="T2658">) через уполномоченных государственных служащих<text:s/></text:span><text:span text:style-name="T2659">представляет самоуправление в органах управления предприятий самоуправления и акционерных обществ;</text:span></text:p>
      <text:p text:style-name="P2660"><text:span text:style-name="T2661">6</text:span><text:span text:style-name="T2662">) подготавливает проекты решений и распоряжений органов самоуправления;</text:span></text:p>
      <text:p text:style-name="P2663"><text:span text:style-name="T2664">7</text:span><text:span text:style-name="T2665">) осуществляет финансовое, хозяйственное и материальное обслуживание секрет</text:span><text:span text:style-name="T2666">ариата, мэра, членов совета и контролера самоуправления.</text:span></text:p>
      <text:p text:style-name="P2667"><text:span text:style-name="T2668">3</text:span><text:span text:style-name="T2669">. Условия и порядок службы государственных служащих администрации самоуправления установлены в Законе о государственной службе. Государственные служащие администрации самоуправления подотчетны</text:span><text:span text:style-name="T2670"><text:s/>директору администрации самоуправления.<text:s/></text:span></text:p>
      <text:p text:style-name="P2671"><text:span text:style-name="T2672">4</text:span><text:span text:style-name="T2673">. Государственные служащие администрации самоуправления и работники, работающие на основании трудовых договоров, не могут являться членами совета самоуправления, в котором они работают.</text:span></text:p>
      <text:p text:style-name="P2674"/>
      <text:p text:style-name="P2675"><text:span text:style-name="T2676">Статья 31.<text:s/></text:span><text:span text:style-name="T2677">Сянюния</text:span><text:span text:style-name="T2678"><text:s/>и староста</text:span></text:p>
      <text:p text:style-name="P2679"><text:span text:style-name="T2680">1</text:span><text:span text:style-name="T2681">.<text:s/></text:span><text:span text:style-name="T2682">Сянюния</text:span><text:span text:style-name="T2683"><text:s/>является филиалом администрации самоуправления, действующим на определенной части территории самоуправления. Число<text:s/></text:span><text:span text:style-name="T2684">сянюний</text:span><text:span text:style-name="T2685">, наименование каждой<text:s/></text:span><text:span text:style-name="T2686">сянюнии</text:span><text:span text:style-name="T2687">, границы обслуживаемой ею территории и передаваемые<text:s/></text:span><text:span text:style-name="T2688">сянюнии</text:span><text:span text:style-name="T2689"><text:s/>функции юридическ</text:span><text:span text:style-name="T2690">ого лица (администрации самоуправления) своим решением устанавливает совет самоуправления. В случае, если советом самоуправления<text:s/></text:span><text:span text:style-name="T2691">сянюнии</text:span><text:span text:style-name="T2692"><text:s/>не создаются, установленные законодательством функции<text:s/></text:span><text:span text:style-name="T2693">сянюнии</text:span><text:span text:style-name="T2694"><text:s/>и старосты осуществляются другими структурными подразделе</text:span><text:span text:style-name="T2695">ниями администрации самоуправления.</text:span></text:p>
      <text:p text:style-name="P2696"><text:span text:style-name="T2697">2</text:span><text:span text:style-name="T2698">. При необходимости совет самоуправления на обслуживаемой<text:s/></text:span><text:span text:style-name="T2699">сянюнией</text:span><text:span text:style-name="T2700"><text:s/>территории учреждает публичные учреждения и предприятия самоуправления. Староста может назначаться членом органов управления этих учреждений и предп</text:span><text:span text:style-name="T2701">риятий.</text:span></text:p>
      <text:p text:style-name="P2702"><text:span text:style-name="T2703">3</text:span><text:span text:style-name="T2704">.<text:s/></text:span><text:span text:style-name="T2705">Сянюния</text:span><text:span text:style-name="T2706"><text:s/>имеет счет в банке. Староста имеет гербовые печати с изображением Витиса и с гербом населенного пункта, в котором находится местонахождение<text:s/></text:span><text:span text:style-name="T2707">сянюнии</text:span><text:span text:style-name="T2708">, или самоуправления.</text:span></text:p>
      <text:p text:style-name="P2709"><text:span text:style-name="T2710">4</text:span><text:span text:style-name="T2711">. Староста является главой<text:s/></text:span><text:span text:style-name="T2712">сянюнии</text:span><text:span text:style-name="T2713">, управляющим выделенных<text:s/></text:span><text:span text:style-name="T2714">сянюнии</text:span><text:span text:style-name="T2715"><text:s/>ассигнований. Он является государственным служащим карьеры. Староста назначается на должность и освобождается от должности директором администрации самоуправления на основании настоящего Закона и Закона о государственной службе. Прием на должность<text:s/></text:span><text:span text:style-name="T2716">старосты осуществляется только конкурсным путем. Конкурсная комиссия претендентов на должность старосты формируется в составе 7 членов; не менее чем 3 и не более чем 4 члена этой комиссии должны быть представителями общин населенных пунктов обслуживаемой э</text:span><text:span text:style-name="T2717">той<text:s/></text:span><text:span text:style-name="T2718">сянюнией</text:span><text:span text:style-name="T2719"><text:s/>территории – старейшинами.</text:span></text:p>
      <text:p text:style-name="P2720"><text:span text:style-name="T2721">5</text:span><text:span text:style-name="T2722">. Для представления интересов старост в государственных органах и в Ассоциации самоуправлений Литвы может создаваться Ассоциация старост самоуправлений Литвы.</text:span></text:p>
      <text:p text:style-name="P2723"/>
      <text:p text:style-name="P2724"><text:span text:style-name="T2725">Статья 32. Функции<text:s/></text:span><text:span text:style-name="T2726">сянюнии</text:span><text:span text:style-name="T2727"><text:s/>и старосты</text:span></text:p>
      <text:p text:style-name="P2728"><text:span text:style-name="T2729">1</text:span><text:span text:style-name="T2730">. Де</text:span><text:span text:style-name="T2731">ятельность<text:s/></text:span><text:span text:style-name="T2732">сянюнии</text:span><text:span text:style-name="T2733"><text:s/>регламентируется утвержденным директором администрации самоуправления положением о деятельности<text:s/></text:span><text:span text:style-name="T2734">сянюнии</text:span><text:span text:style-name="T2735">. Организация деятельности<text:s/></text:span><text:span text:style-name="T2736">сянюнии</text:span><text:span text:style-name="T2737"><text:s/>осуществляется в соответствии с годовым планом деятельности<text:s/></text:span><text:span text:style-name="T2738">сянюнии.</text:span><text:span text:style-name="T2739"><text:s/>Деятельность<text:s/></text:span><text:span text:style-name="T2740">сянюнии</text:span><text:span text:style-name="T2741"><text:s/>финансиру</text:span><text:span text:style-name="T2742">ется из бюджета самоуправления. Средства, необходимые для осуществления функций<text:s/></text:span><text:span text:style-name="T2743">сянюнии</text:span><text:span text:style-name="T2744"><text:s/>и старосты, могут быть выделены и из других источников финансирования.</text:span></text:p>
      <text:p text:style-name="P2745"><text:span text:style-name="T2746">2</text:span><text:span text:style-name="T2747">.<text:s/></text:span><text:span text:style-name="T2748">Сянюния</text:span><text:span text:style-name="T2749">:</text:span></text:p>
      <text:p text:style-name="P2750"><text:span text:style-name="T2751">1</text:span><text:span text:style-name="T2752">) в пределах своих полномочий на территории<text:s/></text:span><text:span text:style-name="T2753">сянюнии</text:span><text:span text:style-name="T2754"><text:s/>организует и контролирует осуществление решений органов самоуправления или сама их осуществляет;</text:span></text:p>
      <text:p text:style-name="P2755"><text:span text:style-name="T2756">2</text:span><text:span text:style-name="T2757">) в случае необходимости производит оценку условий проживания и нужд отдельных семей (лиц) и вносит в администрацию самоуправления предложения о необходи</text:span><text:span text:style-name="T2758">мости социальной помощи этим семьям (лицам) и о способах оказания помощи;</text:span></text:p>
      <text:p text:style-name="P2759"><text:span text:style-name="T2760">3</text:span><text:span text:style-name="T2761">) в рамках компетенции организует защиту прав ребенка и работу с проблемными семьями, в которых воспитываются дети или для которых ограничены права родителей по отношению к детя</text:span><text:span text:style-name="T2762">м;</text:span></text:p>
      <text:p text:style-name="P2763"><text:span text:style-name="T2764">4</text:span><text:span text:style-name="T2765">) в установленном министром внутренних дел порядке ведет домовые книги в сельских местностях;</text:span></text:p>
      <text:p text:style-name="P2766"><text:span text:style-name="T2767">5</text:span><text:span text:style-name="T2768">) осуществляет сбор и предоставление директору администрации самоуправления данных, необходимых для учета детей школьного возраста;</text:span></text:p>
      <text:p text:style-name="P2769"><text:span text:style-name="T2770">6</text:span><text:span text:style-name="T2771">)<text:s/></text:span><text:span text:style-name="T2772">утратил<text:s/></text:span><text:span text:style-name="T2773">силу с 01-01-2011</text:span><text:span text:style-name="T2774">;</text:span></text:p>
      <text:p text:style-name="P2775"><text:span text:style-name="T2776">7</text:span><text:span text:style-name="T2777">) в сельских местностях регистрирует сообщения владельцев, управляющих и пользователей земли, водоемов, лесных участков о причиненном охотничьими животными и дикими животными строго охраняемых видов вреде и представляет данные дирек</text:span><text:span text:style-name="T2778">тору администрации самоуправления;</text:span></text:p>
      <text:p text:style-name="P2779"><text:span text:style-name="T2780">9</text:span><text:span text:style-name="T2781">) участвует в разработке и осуществлении программ развития села;</text:span></text:p>
      <text:p text:style-name="P2782"><text:span text:style-name="T2783">10</text:span><text:span text:style-name="T2784">) участвует в организации гражданской безопасности;</text:span></text:p>
      <text:p text:style-name="P2785"><text:span text:style-name="T2786">11</text:span><text:span text:style-name="T2787">) участвует в разработке и осуществлении программ занятости населения на обслуживаемой<text:s/></text:span><text:span text:style-name="T2788">сянюнией</text:span><text:span text:style-name="T2789"><text:s/>территории;</text:span></text:p>
      <text:p text:style-name="P2790"><text:span text:style-name="T2791">12</text:span><text:span text:style-name="T2792">) в установленном порядке участвует в проведении опросов населения, в проведении всеобщей переписи населения и жилья, в всеобщей переписи иного рода;</text:span></text:p>
      <text:p text:style-name="P2793"><text:span text:style-name="T2794">13</text:span><text:span text:style-name="T2795">) оказывает помощь в организации выборов Президента Республики, Сейма, вы</text:span><text:span text:style-name="T2796">боров в Европейский Парламент, выборов совета самоуправления и референдумов;</text:span></text:p>
      <text:p text:style-name="P2797"><text:span text:style-name="T2798">14</text:span><text:span text:style-name="T2799">) участвует в создании и осуществлении программ развития информационного общества;</text:span></text:p>
      <text:p text:style-name="P2800"><text:span text:style-name="T2801">15</text:span><text:span text:style-name="T2802">) участвует в организации или организует досуг населения;</text:span></text:p>
      <text:p text:style-name="P2803"><text:span text:style-name="T2804">16</text:span><text:span text:style-name="T2805">) организует обществ</text:span><text:span text:style-name="T2806">енные работы и общественно полезную деятельность;</text:span></text:p>
      <text:p text:style-name="P2807"><text:span text:style-name="T2808">17</text:span><text:span text:style-name="T2809">) организует и (или) контролирует уборку дорог, территорий общего пользования самоуправления, кладбищ, зеленых насаждений, улиц, тротуаров и уход за ними, освещение улиц и других публичных мест, оказа</text:span><text:span text:style-name="T2810">ние услуг публичных туалетов;</text:span></text:p>
      <text:p text:style-name="P2811"><text:span text:style-name="T2812">18</text:span><text:span text:style-name="T2813">) в установленном порядке может организовывать предоставление социальной помощи и выплату пособий;</text:span><text:span text:style-name="T2814"><text:s/></text:span></text:p>
      <text:p text:style-name="P2815"><text:span text:style-name="T2816">19</text:span><text:span text:style-name="T2817">) организует и осуществляет делегированные государством функции в области сельского хозяйства;</text:span></text:p>
      <text:p text:style-name="P2818"><text:span text:style-name="T2819">20</text:span><text:span text:style-name="T2820">) ведет<text:s/></text:span><text:span text:style-name="T2821">отведенные ей регистры и предоставляет данные в установленном порядке;</text:span></text:p>
      <text:p text:style-name="P2822"><text:span text:style-name="T2823">21</text:span><text:span text:style-name="T2824">) ведет учет данных декларирования места жительства и лиц, не имеющих места жительства;</text:span></text:p>
      <text:p text:style-name="P2825"><text:span text:style-name="T2826">22</text:span><text:span text:style-name="T2827">) по решению совета самоуправления и только в случае отсутствия поставщика публичных<text:s/></text:span><text:span text:style-name="T2828">услуг может временно оказывать публичные услуги, для администрирования которых назначается другое подразделение администрации самоуправления.</text:span></text:p>
      <text:p text:style-name="P2829"><text:span text:style-name="T2830">3</text:span><text:span text:style-name="T2831">. Староста:</text:span></text:p>
      <text:p text:style-name="P2832"><text:span text:style-name="T2833">1</text:span><text:span text:style-name="T2834">) осуществляет внутреннее администрирование<text:s/></text:span><text:span text:style-name="T2835">сянюнии</text:span><text:span text:style-name="T2836">;</text:span></text:p>
      <text:p text:style-name="P2837"><text:span text:style-name="T2838">2</text:span><text:span text:style-name="T2839">) администрирует выделенные<text:s/></text:span><text:span text:style-name="T2840">сянюни</text:span><text:span text:style-name="T2841">и</text:span><text:span text:style-name="T2842"><text:s/>ассигнования;</text:span></text:p>
      <text:p text:style-name="P2843"><text:span text:style-name="T2844">3</text:span><text:span text:style-name="T2845">) вносит предложения директору администрации самоуправления относительно проектов стратегических планов развития и деятельности самоуправления, разрабатывает проект годового плана деятельности<text:s/></text:span><text:span text:style-name="T2846">сянюнии</text:span><text:span text:style-name="T2847"><text:s/>и отчет об осуществлении этого пла</text:span><text:span text:style-name="T2848">на, вносит их для обсуждения на сходе старейшин<text:s/></text:span><text:span text:style-name="T2849">сянюнии</text:span><text:span text:style-name="T2850">. Знакомит старейшин и местных жителей с утвержденным годовым планом деятельности<text:s/></text:span><text:span text:style-name="T2851">сянюнии</text:span><text:span text:style-name="T2852"><text:s/>и обсуждает результаты осуществления годового плана деятельности<text:s/></text:span><text:span text:style-name="T2853">сянюнии</text:span><text:span text:style-name="T2854">;</text:span></text:p>
      <text:p text:style-name="P2855"><text:span text:style-name="T2856">4</text:span><text:span text:style-name="T2857">) в установленном положением о д</text:span><text:span text:style-name="T2858">еятельности<text:s/></text:span><text:span text:style-name="T2859">сянюнии</text:span><text:span text:style-name="T2860"><text:s/>порядке заключает договоры, обеспечивает их осуществление;</text:span></text:p>
      <text:p text:style-name="P2861"><text:span text:style-name="T2862">5</text:span><text:span text:style-name="T2863">) выдает жителям отнесенной к<text:s/></text:span><text:span text:style-name="T2864">сянюнии</text:span><text:span text:style-name="T2865"><text:s/>территории установленные Законом о декларировании места жительства документы, а также подтверждающие состав семьи и другие подтверждаю</text:span><text:span text:style-name="T2866">щие фактическое положение документы, за исключением случаев, когда это в соответствии с правовыми актами должно быть подтверждено другими документами;</text:span></text:p>
      <text:p text:style-name="P2867"><text:span text:style-name="T2868">6</text:span><text:span text:style-name="T2869">) в<text:s/></text:span><text:span text:style-name="T2870">сянюнии</text:span><text:span text:style-name="T2871">, на территории обслуживания которой отсутствуют учреждения записи актов гражданского сос</text:span><text:span text:style-name="T2872">тояния, производит регистрацию смерти;</text:span></text:p>
      <text:p text:style-name="P2873"><text:span text:style-name="T2874">7</text:span><text:span text:style-name="T2875">) выдает разрешения на погребение, если на обслуживаемой<text:s/></text:span><text:span text:style-name="T2876">сянюнией</text:span><text:span text:style-name="T2877"><text:s/>территории осуществляет уход за кладбищами;</text:span></text:p>
      <text:p text:style-name="P2878"><text:span text:style-name="T2879">8</text:span><text:span text:style-name="T2880">) в установленном Законом о нотариате порядке безвозмездно производит нотариальные действия жителям отнесенной к<text:s/></text:span><text:span text:style-name="T2881">сянюнии</text:span><text:span text:style-name="T2882"><text:s/>территории и в установленном Гражданским кодексом порядке безвозмездно заверяет завещания, приравниваемые к официальным завещаниям жите</text:span><text:span text:style-name="T2883">лей отнесенной к<text:s/></text:span><text:span text:style-name="T2884">сянюнии</text:span><text:span text:style-name="T2885"><text:s/>территории. Староста производит нотариальные действия в помещениях<text:s/></text:span><text:span text:style-name="T2886">сянюнии</text:span><text:span text:style-name="T2887">. Производить нотариальные действия не в помещении<text:s/></text:span><text:span text:style-name="T2888">сянюнии</text:span><text:span text:style-name="T2889"><text:s/>староста может только в том случае, когда заинтересованное лицо по уважительной причине не может п</text:span><text:span text:style-name="T2890">рибыть в помещения<text:s/></text:span><text:span text:style-name="T2891">сянюнии</text:span><text:span text:style-name="T2892"><text:s/>и вызывает старосту на свое место жительства;</text:span></text:p>
      <text:p text:style-name="P2893"><text:span text:style-name="T2894">9</text:span><text:span text:style-name="T2895">) в рамках компетенции составляет протоколы об административных правонарушениях, рассматривает дела об административных правонарушениях;</text:span></text:p>
      <text:p text:style-name="P2896"><text:span text:style-name="T2897">10</text:span><text:span text:style-name="T2898">) контролирует соблюдение при<text:s/></text:span><text:span text:style-name="T2899">предоставлении публичных услуг установленных правовыми актами и договорами требований по их предоставлению, рассматривает ходатайства жителей, жалобы по поводу предоставления публичных услуг и по этим вопросам принимает решения в рамках компетенции. Вносит</text:span><text:span text:style-name="T2900"><text:s/>предложения в администрацию самоуправления, другим субъектам, администрирующим предоставление публичных услуг, относительно улучшения предоставления публичных услуг;</text:span></text:p>
      <text:p text:style-name="P2901"><text:span text:style-name="T2902">11</text:span><text:span text:style-name="T2903">) в установленном порядке осуществляет надзор за торговлей в публичных местах;</text:span></text:p>
      <text:p text:style-name="P2904"><text:span text:style-name="T2905">12</text:span><text:span text:style-name="T2906">) представляет директору администрации самоуправления предложения по усовершенствованию деятельности государственных служащих других структурных подразделений администрации самоуправления и руководителей учреждений самоуправления на отнесенной к<text:s/></text:span><text:span text:style-name="T2907">сянюнии</text:span><text:span text:style-name="T2908"><text:s/></text:span><text:span text:style-name="T2909">территории, благоустройству принадлежащих самоуправлению дорог, улиц, тротуаров и площадей населенных пунктов, организации местного транспортного сообщения, ремонту принадлежащих самоуправлению зданий и строений, уходу за памятниками, кладбищами, организац</text:span><text:span text:style-name="T2910">ии предоставления публичных услуг жителям;</text:span></text:p>
      <text:p text:style-name="P2911"><text:span text:style-name="T2912">13</text:span><text:span text:style-name="T2913">) при необходимости разрабатывает проекты приказов директора администрации самоуправления, разрабатывает проекты решений совета самоуправления и распоряжений мэра по вопросам деятельности<text:s/></text:span><text:span text:style-name="T2914">сянюнии</text:span><text:span text:style-name="T2915">, организует</text:span><text:span text:style-name="T2916"><text:s/>и контролирует осуществление принятых решений;</text:span></text:p>
      <text:p text:style-name="P2917"><text:span text:style-name="T2918">14</text:span><text:span text:style-name="T2919">) созывает сходы жителей отнесенной к<text:s/></text:span><text:span text:style-name="T2920">сянюнии</text:span><text:span text:style-name="T2921"><text:s/>территории и организует встречи жителей с должностными лицами органов самоуправления и государственных органов;</text:span></text:p>
      <text:p text:style-name="P2922"><text:span text:style-name="T2923">15</text:span><text:span text:style-name="T2924">) принимает участие в заседаниях орган</text:span><text:span text:style-name="T2925">ов самоуправления при решении вопросов, связанных с жизнью общины отнесенной к<text:s/></text:span><text:span text:style-name="T2926">сянюнии</text:span><text:span text:style-name="T2927"><text:s/>территории, или уполномочивает на это другого государственного служащего</text:span><text:span text:style-name="T2928"><text:s/>сянюнии</text:span><text:span text:style-name="T2929">;</text:span></text:p>
      <text:p text:style-name="P2930"><text:span text:style-name="T2931">16</text:span><text:span text:style-name="T2932">) обобщает замечания, предложения представителей общин населенных пунктов и предс</text:span><text:span text:style-name="T2933">тавляет их директору администрации самоуправления. Консультирует жителей отнесенной к<text:s/></text:span><text:span text:style-name="T2934">сянюнии</text:span><text:span text:style-name="T2935"><text:s/>территории и представляет им информацию о деятельности органов самоуправления, администрации самоуправления и государственных органов на территории самоуправления</text:span><text:span text:style-name="T2936">;</text:span></text:p>
      <text:p text:style-name="P2937"><text:span text:style-name="T2938">17</text:span><text:span text:style-name="T2939">) не реже одного раза в год представляет отчет о деятельности<text:s/></text:span><text:span text:style-name="T2940">сянюнии<text:s/></text:span><text:span text:style-name="T2941">сходу старейшин и директору администрации самоуправления.</text:span></text:p>
      <text:p text:style-name="P2942"><text:span text:style-name="T2943">4</text:span><text:span text:style-name="T2944">. В положении о деятельности<text:s/></text:span><text:span text:style-name="T2945">сянюнии</text:span><text:span text:style-name="T2946"><text:s/></text:span><text:span text:style-name="T2947">сянюниям</text:span><text:span text:style-name="T2948"><text:s/>и старостам могут быть отведены и другие функции, не отведенные дру</text:span><text:span text:style-name="T2949">гим структурным подразделениям администрации самоуправления на отнесенной к<text:s/></text:span><text:span text:style-name="T2950">сянюнии</text:span><text:span text:style-name="T2951"><text:s/>территории.</text:span></text:p>
      <text:p text:style-name="P2952"/>
      <text:p text:style-name="P2953"><text:span text:style-name="T2954">ГЛАВА ВОСЬМАЯ</text:span></text:p>
      <text:p text:style-name="P2955"><text:span text:style-name="T2956">ПРЕДСТАВИТЕЛЬСТВО ОБЩИН НАСЕЛЕНЫХ ПУНКТОВ</text:span></text:p>
      <text:p text:style-name="P2957"/>
      <text:p text:style-name="P2958"><text:span text:style-name="T2959">Статья 33. Статус представителя общины населенного пункта – старейшины</text:span></text:p>
      <text:p text:style-name="P2960"><text:span text:style-name="T2961">1</text:span><text:span text:style-name="T2962">. Из населенных пунктов или их частей образуются<text:s/></text:span><text:span text:style-name="T2963">сянюнайтии</text:span><text:span text:style-name="T2964">. Проект образования<text:s/></text:span><text:span text:style-name="T2965">сянюнайтий</text:span><text:span text:style-name="T2966"><text:s/>утверждается советом самоуправления по представлению директора администрации самоуправления.</text:span></text:p>
      <text:p text:style-name="P2967"><text:span text:style-name="T2968">2</text:span><text:span text:style-name="T2969">. Жители<text:s/></text:span><text:span text:style-name="T2970">сянюнайтий</text:span><text:span text:style-name="T2971"><text:s/>в предусмотренном настоящим Законом порядке изб</text:span><text:span text:style-name="T2972">ирают представителей общины населенного пункта – старейшин. Кандидатов в старейшины могут предлагать жители только той<text:s/></text:span><text:span text:style-name="T2973">сянюнайтии</text:span><text:span text:style-name="T2974">, в которой избирается старейшина, а также неправительственные организации, ассоциации, коллективы учреждений и организаций, де</text:span><text:span text:style-name="T2975">йствующие в данной<text:s/></text:span><text:span text:style-name="T2976">сянюнайтии</text:span><text:span text:style-name="T2977">. Кандидатом в старейшины может быть совершеннолетний житель<text:s/></text:span><text:span text:style-name="T2978">сянюнайтии</text:span><text:span text:style-name="T2979">, декларировавший место жительства в той<text:s/></text:span><text:span text:style-name="T2980">сянюнайтии</text:span><text:span text:style-name="T2981">, в которой предлагается его кандидатура в старейшины.<text:s/></text:span></text:p>
      <text:p text:style-name="P2982"><text:span text:style-name="T2983">3</text:span><text:span text:style-name="T2984">. В<text:s/></text:span><text:span text:style-name="T2985">сянюнайтиях</text:span><text:span text:style-name="T2986">, в которых проживает не боле</text:span><text:span text:style-name="T2987">е 500 жителей, старейшины, как правило, избираются на собрании жителей, которое организуется старостой. Старейшина избирается путем открытого голосования. Избранным в качестве старейшины считается кандидат, набравший самое большое количество голосов участв</text:span><text:span text:style-name="T2988">овавших в собрании жителей.</text:span></text:p>
      <text:p text:style-name="P2989"><text:span text:style-name="T2990">4</text:span><text:span text:style-name="T2991">. В<text:s/></text:span><text:span text:style-name="T2992">сянюнайтиях</text:span><text:span text:style-name="T2993">, в которых проживает свыше 500 жителей, старейшины, как правило, избираются путем опроса жителей. Выборы и опрос организуются и решения принимаются комиссией, созданной директором администрации самоуправлени</text:span><text:span text:style-name="T2994">я. Избранным в качестве старейшины считается кандидат, набравший самое большое количество голосов во время опроса.</text:span></text:p>
      <text:p text:style-name="P2995"><text:span text:style-name="T2996">5</text:span><text:span text:style-name="T2997">. Старейшина избирается на 3 года. Старейшина работает на общественных началах. Дату выборов старейшины объявляет староста в соответстви</text:span><text:span text:style-name="T2998">и с графиком, составленным директором администрации самоуправления. Дата выборов старейшины объявляется не позднее чем за 15 дней до выборов.</text:span></text:p>
      <text:p text:style-name="P2999"><text:span text:style-name="T3000">6</text:span><text:span text:style-name="T3001">. В случае, если старейшина отказывается от своих полномочий или не может исполнять обязанности в связи с заб</text:span><text:span text:style-name="T3002">олеванием, смертью или по иным причинам, организуются новые выборы старейшины. Дату выборов объявляет староста с одобрения директора администрации самоуправления.</text:span></text:p>
      <text:p text:style-name="P3003"><text:span text:style-name="T3004">7</text:span><text:span text:style-name="T3005">. Старейшине на оплату связанных с его деятельностью в качестве старейшины канцелярских,</text:span><text:span text:style-name="T3006"><text:s/>почтовых, телефонных, интернетных, транспортных услуг, в том объеме, в каком эти услуги не предоставляются или не оплачиваются непосредственно администрацией самоуправления, может назначаться выплата, отчет за которую производится не раже одного раза в го</text:span><text:span text:style-name="T3007">д. Размер этой выплаты и порядок отчета устанавливаются советом данного самоуправления.</text:span></text:p>
      <text:p text:style-name="P3008"/>
      <text:p text:style-name="P3009"><text:span text:style-name="T3010">Статья 34. Права и обязанности старейшины</text:span></text:p>
      <text:p text:style-name="P3011">Старейшина:</text:p>
      <text:p text:style-name="P3012"><text:span text:style-name="T3013">1</text:span><text:span text:style-name="T3014">) представляет интересы жителей<text:s/></text:span><text:span text:style-name="T3015">сянюнайтии</text:span><text:span text:style-name="T3016"><text:s/>в<text:s/></text:span><text:span text:style-name="T3017">сянюнии</text:span><text:span text:style-name="T3018">, органах самоуправления и действующих на территории</text:span><text:span text:style-name="T3019"><text:s/>самоуправления государственных учреждениях;</text:span></text:p>
      <text:p text:style-name="P3020"><text:span text:style-name="T3021">2</text:span><text:span text:style-name="T3022">) призывает жителей<text:s/></text:span><text:span text:style-name="T3023">сянюнайтии</text:span><text:span text:style-name="T3024"><text:s/>осуществлять уход за территорией населенного пункта (дорогами, улицами, площадями, кладбищами и другими объектами инфраструктуры), развивать и организовывать культурную и спортивную жизнь села (города, местечка);</text:span></text:p>
      <text:p text:style-name="P3025"><text:span text:style-name="T3026">3</text:span><text:span text:style-name="T3027">) в случае необходимости участвует в<text:s/></text:span><text:span text:style-name="T3028">организации опросов населения и встреч жителей с членами совета, старостой, директором администрации самоуправления или его уполномоченным представителем, другими представителями органов самоуправления и государственных органов;</text:span></text:p>
      <text:p text:style-name="P3029"><text:span text:style-name="T3030">4</text:span><text:span text:style-name="T3031">) имеет право получать</text:span><text:span text:style-name="T3032"><text:s/>информацию о функциях и времени работы органов самоуправления, администрации самоуправления и ее структурных подразделений, других субъектов публичного администрирования самоуправления, представителя Правительства. Эту информацию старейшине представляет с</text:span><text:span text:style-name="T3033">тароста;</text:span></text:p>
      <text:p text:style-name="P3034"><text:span text:style-name="T3035">5</text:span><text:span text:style-name="T3036">) имеет право получать разработанные органами самоуправления проекты правовых актов и принятые правовые акты, связанные с жителями</text:span><text:span text:style-name="T3037"><text:s/>сянюнайтии</text:span><text:span text:style-name="T3038">, участвовать в заседаниях комитетов совета самоуправления и совета самоуправления при рассмотрении в</text:span><text:span text:style-name="T3039">опросов, связанных с жителями</text:span><text:span text:style-name="T3040"><text:s/>сянюнайтии</text:span><text:span text:style-name="T3041">, и заявлять мнение жителей</text:span><text:span text:style-name="T3042"><text:s/>сянюнайтии</text:span><text:span text:style-name="T3043"><text:s/>о нуждах и интересах по этим вопросам, предлагать варианты решения проблем;</text:span></text:p>
      <text:p text:style-name="P3044"><text:span text:style-name="T3045">6</text:span><text:span text:style-name="T3046">) представляет информацию жителям<text:s/></text:span><text:span text:style-name="T3047">сянюнайтии</text:span><text:span text:style-name="T3048"><text:s/>о функциях, времени и порядке работы органов самоуп</text:span><text:span text:style-name="T3049">равления, администрации самоуправления и ее подразделений, других субъектов публичного администрирования самоуправления, представителя Правительства.</text:span></text:p>
      <text:p text:style-name="P3050"/>
      <text:p text:style-name="P3051"><text:span text:style-name="T3052">Статья 35. Сход старейшин</text:span></text:p>
      <text:p text:style-name="P3053"><text:span text:style-name="T3054">1</text:span><text:span text:style-name="T3055">. Рассмотрение вопросов, представляющих интерес для общин населенных п</text:span><text:span text:style-name="T3056">унктов обслуживаемой<text:s/></text:span><text:span text:style-name="T3057">сянюнией</text:span><text:span text:style-name="T3058"><text:s/>территории или их частей, и принятие решений осуществляются старейшинами на сходе старейшин. В тех случаях, когда<text:s/></text:span><text:span text:style-name="T3059">сянюнии</text:span><text:span text:style-name="T3060"><text:s/>не создаются, директор администрации самоуправления с учетом нужд общин населенных пунктов или их частей</text:span><text:span text:style-name="T3061"><text:s/>устанавливает, старейшины каких населенных пунктов или их частей составляют сход старейшин. Положение о сходе старейшин утверждается советом самоуправления. Самоуправление безвозмездно предоставляет помещения для проведения схода старейшин. Старейшины соб</text:span><text:span text:style-name="T3062">ираются на сход по собственной инициативе или по приглашению старосты. Сход старейшин является правомочным при участии в нем свыше половины старейшин. На сходе председательствует избранный участвующими в сходе старейшинами председатель схода. На сходе стар</text:span><text:span text:style-name="T3063">ейшин решения принимаются путем открытого голосования простым большинством голосов участвующих в сходе старейшин. При распределении голосов поровну решающим является голос председателя схода. Решения схода старейшин вносятся в протокол схода. Если старейши</text:span><text:span text:style-name="T3064">ны собираются на сход сами, к участию приглашается и староста.</text:span></text:p>
      <text:p text:style-name="P3065"><text:span text:style-name="T3066">2</text:span><text:span text:style-name="T3067">. На сходе старейшины обсуждают и принимают решения относительно проекта годового плана деятельности<text:s/></text:span><text:span text:style-name="T3068">сянюнии</text:span><text:span text:style-name="T3069"><text:s/>и отчета об осуществлении этого плана, рассматривают другие важные для них вопр</text:span><text:span text:style-name="T3070">осы. Решения схода старейшин носят рекомендательный характер.</text:span></text:p>
      <text:p text:style-name="P3071"><text:span text:style-name="T3072">3</text:span><text:span text:style-name="T3073">. На сходе старейшины принимают решения относительно целесообразности осуществления проектов, представляемых расположенными на территориях<text:s/></text:span><text:span text:style-name="T3074">сянюнайтий</text:span><text:span text:style-name="T3075"><text:s/>общественными организациями.</text:span></text:p>
      <text:p text:style-name="P3076"/>
      <text:p text:style-name="P3077"><text:span text:style-name="T3078">ГЛАВА</text:span><text:span text:style-name="T3079"><text:s/>ДЕВЯТАЯ</text:span></text:p>
      <text:p text:style-name="P3080"><text:span text:style-name="T3081">ОПРОС МЕСТНОГО НАСЕЛЕНИЯ</text:span></text:p>
      <text:p text:style-name="P3082"/>
      <text:p text:style-name="P3083"><text:span text:style-name="T3084">Статья 36. Общие принципы опроса местного населения</text:span></text:p>
      <text:p text:style-name="P3085"><text:span text:style-name="T3086">1</text:span><text:span text:style-name="T3087">. Население свое мнение по вопросам ведения общественных дел самоуправления может выразить посредством участия в опросе местного населения (далее – опрос).</text:span></text:p>
      <text:p text:style-name="P3088"><text:span text:style-name="T3089">2</text:span><text:span text:style-name="T3090">. Результаты опроса носят совещательный характер.</text:span></text:p>
      <text:p text:style-name="P3091"><text:span text:style-name="T3092">3</text:span><text:span text:style-name="T3093">. Участие в опросе является свободным (добровольным) и основывается на всеобщем, равном праве непосредственного выражения своего мнения.</text:span></text:p>
      <text:p text:style-name="P3094"><text:span text:style-name="T3095">4</text:span><text:span text:style-name="T3096">. В опросе могут участвовать жители самоуправления, имеющи</text:span><text:span text:style-name="T3097">е право избирать совет этого самоуправления.</text:span></text:p>
      <text:p text:style-name="P3098"><text:span text:style-name="T3099">5</text:span><text:span text:style-name="T3100">. Опрашиваемые в ходе выборочного опроса жители должны подбираться таким образом, чтобы каждый, который может быть опрошен, имел бы равные возможности попасть в число опрашиваемых. При оценке результатов вы</text:span><text:span text:style-name="T3101">борочных опросов должны указываться данные об их достоверности.</text:span></text:p>
      <text:p text:style-name="P3102"><text:span text:style-name="T3103">6</text:span><text:span text:style-name="T3104">. Опрос является прямым. Жители участвуют в опросе лично, контролировать выражаемую ими волю не разрешается.</text:span></text:p>
      <text:p text:style-name="P3105"><text:span text:style-name="T3106">7</text:span><text:span text:style-name="T3107">. Не допускается ограничение права жителей на участие в опросе по признак</text:span><text:span text:style-name="T3108">ам их пола, расы, национальности, языка, происхождения, социального положения, вероисповедания, убеждений или взглядов.</text:span></text:p>
      <text:p text:style-name="P3109"/>
      <text:p text:style-name="P3110"><text:span text:style-name="T3111">Статья 37. Вопросы, выносимые на опрос</text:span></text:p>
      <text:p text:style-name="P3112"><text:span text:style-name="T3113">1</text:span><text:span text:style-name="T3114">. На опрос могут быть вынесены вопросы, которые самоуправление решает в ходе<text:s/></text:span><text:span text:style-name="T3115">осуществления самостоятельных функций. Совет самоуправления своим решением может установить критерии, в соответствии с которыми проведение опросов до принятия решений является обязательным.</text:span></text:p>
      <text:p text:style-name="P3116"><text:span text:style-name="T3117">2</text:span><text:span text:style-name="T3118">. Опросы, связанные с учреждением самоуправлений, упразднение</text:span><text:span text:style-name="T3119">м имеющихся самоуправлений, а также определением и изменением границ и центров их территорий, проводятся в соответствии с Законом о территориально-административных единицах и их границах.</text:span></text:p>
      <text:p text:style-name="P3120"/>
      <text:p text:style-name="P3121"><text:span text:style-name="T3122">Статья 38. Способы опроса</text:span></text:p>
      <text:p text:style-name="P3123"><text:span text:style-name="T3124">1</text:span><text:span text:style-name="T3125">. Способы опроса:</text:span></text:p>
      <text:p text:style-name="P3126"><text:span text:style-name="T3127">1</text:span><text:span text:style-name="T3128">) непосредс</text:span><text:span text:style-name="T3129">твенное фиксирование мнения населения в листах с перечнем участников опроса;</text:span></text:p>
      <text:p text:style-name="P3130"><text:span text:style-name="T3131">2</text:span><text:span text:style-name="T3132">) выражение мнения населения на сходе путем голосования;</text:span></text:p>
      <text:p text:style-name="P3133"><text:span text:style-name="T3134">3</text:span><text:span text:style-name="T3135">) выборочный опрос населения по месту жительства участников опроса;</text:span></text:p>
      <text:p text:style-name="P3136"><text:span text:style-name="T3137">4</text:span><text:span text:style-name="T3138">) опрос населения по месту жительства у</text:span><text:span text:style-name="T3139">частников опроса.</text:span></text:p>
      <text:p text:style-name="P3140"><text:span text:style-name="T3141">2</text:span><text:span text:style-name="T3142">. Способ опроса предлагает инициатор опроса, решение относительно способа опроса принимает совет самоуправления или по его поручению директор администрации самоуправления с учетом местных условий и обстоятельств.</text:span></text:p>
      <text:p text:style-name="P3143"/>
      <text:p text:style-name="P3144"><text:span text:style-name="T3145">Статья 39. Те</text:span><text:span text:style-name="T3146">рритория опроса</text:span></text:p>
      <text:p text:style-name="P3147"><text:span text:style-name="T3148">Опрос может быть проведен на всей территории самоуправления, на обслуживаемой (обслуживаемых)<text:s/></text:span><text:span text:style-name="T3149">сянюнией</text:span><text:span text:style-name="T3150"><text:s/>(несколькими<text:s/></text:span><text:span text:style-name="T3151">сянюниями</text:span><text:span text:style-name="T3152">) территории (территориях) или ее (их) частях либо на территории населенного пункта или ее части. Территория<text:s/></text:span><text:span text:style-name="T3153">опроса подбирается с учетом того, для жителей какой территории актуальны выносимые на опрос вопросы.</text:span></text:p>
      <text:p text:style-name="P3154"/>
      <text:p text:style-name="P3155"><text:span text:style-name="T3156">Статья 40. Право инициативы на объявление опроса</text:span></text:p>
      <text:p text:style-name="P3157"><text:span text:style-name="T3158">1</text:span><text:span text:style-name="T3159">. Право инициативы на объявление опроса принадлежит жителям самоуправления, совету самоуправления<text:s/></text:span><text:span text:style-name="T3160">и старосте.</text:span></text:p>
      <text:p text:style-name="P3161"><text:span text:style-name="T3162">Редакция части 1 с того дня, когда в 2015 году вновь избранные советы самоуправлений собираются на первое заседание:</text:span></text:p>
      <text:p text:style-name="P3163"><text:span text:style-name="T3164">1</text:span><text:span text:style-name="T3165">. Право инициативы на объявление опроса принадлежит жителям самоуправления, совету самоуправления, мэру и старосте.</text:span></text:p>
      <text:p text:style-name="P3166"><text:span text:style-name="T3167">2</text:span><text:span text:style-name="T3168">. Население осуществляет право инициативы на объявление опроса по требованию не менее 5 процентов жителей территории опроса, имеющих право избирать совет этого самоуправления.</text:span></text:p>
      <text:p text:style-name="P3169"><text:span text:style-name="T3170">3</text:span><text:span text:style-name="T3171">. Совет самоуправления осуществляет право инициативы на объявление опрос</text:span><text:span text:style-name="T3172">а по требованию не менее 1/4 группы членов совета самоуправления в установленном регламентом порядке.</text:span></text:p>
      <text:p text:style-name="P3173"><text:span text:style-name="T3174">4</text:span><text:span text:style-name="T3175">. Староста с одобрения схода старейшин на обслуживаемой<text:s/></text:span><text:span text:style-name="T3176">сянюнией</text:span><text:span text:style-name="T3177"><text:s/>территории может инициировать опрос по отнесенным к его компетенции вопросам. Старос</text:span><text:span text:style-name="T3178">та осуществляет право инициативы на опрос в установленном регламентом порядке.</text:span></text:p>
      <text:p text:style-name="P3179"/>
      <text:p text:style-name="P3180"><text:span text:style-name="T3181">Статья 41. Осуществление права инициативы на объявление опроса</text:span></text:p>
      <text:p text:style-name="P3182"><text:span text:style-name="T3183">1</text:span><text:span text:style-name="T3184">. Право инициативы на объявление опроса осуществляется жителями непосредственно. Для этой цели создается</text:span><text:span text:style-name="T3185"><text:s/>инициативная группа в составе не менее 10 жителей, имеющих право избирать совет самоуправления. Представитель группы подает директору администрации самоуправления ходатайство о регистрации инициативной группы.</text:span></text:p>
      <text:p text:style-name="P3186"><text:span text:style-name="T3187">2</text:span><text:span text:style-name="T3188">. В ходатайстве инициативной группы долж</text:span><text:span text:style-name="T3189">ны быть указаны: предварительный или окончательный текст выносимого (выносимых) на опрос вопроса (вопросов), предлагаемый способ опроса и представитель (представители) инициативной группы. Кроме того, в ходатайстве инициативной группы может быть предложена</text:span><text:span text:style-name="T3190"><text:s/>территория опроса. Ходатайство подписывают все члены инициативной группы.<text:s/></text:span></text:p>
      <text:p text:style-name="P3191"><text:span text:style-name="T3192">3</text:span><text:span text:style-name="T3193">. Если в ходатайстве инициативной группы имеется отметка о том, что текст выносимого (выносимых) на опрос вопроса (вопросов) является предварительным, по просьбе представителя</text:span><text:span text:style-name="T3194"><text:s/>(представителей) группы администрация самоуправления оказывает необходимую помощь в разработке окончательного текста выносимого (выносимых) на опрос вопроса (вопросов). Окончательный текст вопроса (вопросов) подписывается всеми членами инициативной группы</text:span><text:span text:style-name="T3195"><text:s/>и представляется директору администрации самоуправления.</text:span></text:p>
      <text:p text:style-name="P3196"><text:span text:style-name="T3197">4</text:span><text:span text:style-name="T3198">. Директор администрации самоуправления</text:span><text:span text:style-name="T3199"><text:s/></text:span><text:span text:style-name="T3200">по получении ходатайства инициативной группы не позднее чем в течение 3 рабочих дней осуществляет регистрацию инициативной группы и не позднее чем в тече</text:span><text:span text:style-name="T3201">ние 2 рабочих дней с момента ее регистрации выдает листы для сбора подписей населения в поддержку требования объявить опрос утвержденной министром внутренних дел формы.</text:span></text:p>
      <text:p text:style-name="P3202"><text:span text:style-name="T3203">5</text:span><text:span text:style-name="T3204">. Для осуществления права инициативы населения на объявление опроса<text:s/></text:span><text:span text:style-name="T3205">устанавливается двухмесячный срок. Он исчисляется со дня выдачи листов для сбора подписей населения в поддержку требования объявить опрос.</text:span></text:p>
      <text:p text:style-name="P3206"><text:span text:style-name="T3207">6</text:span><text:span text:style-name="T3208">. Если в течение установленного в части 5 настоящей статьи срока не собирается необходимое количество подписей ж</text:span><text:span text:style-name="T3209">ителей, директор администрации самоуправления прекращает дальнейший сбор подписей.</text:span></text:p>
      <text:p text:style-name="P3210"><text:span text:style-name="T3211">7</text:span><text:span text:style-name="T3212">. Требования населения относительно объявления опроса собираются инициативной группой. Собрав в течение установленного в части 5 настоящей статьи срока необходимое коли</text:span><text:span text:style-name="T3213">чество подписей населения в поддержку требования объявить опрос, инициативная группа составляет заключительный акт о сборе подписей и передает его вместе с требованиями населения директору администрации самоуправления.</text:span></text:p>
      <text:p text:style-name="P3214"/>
      <text:p text:style-name="P3215"><text:span text:style-name="T3216">Статья 42. Принятие решения об о</text:span><text:span text:style-name="T3217">бъявлении опроса</text:span></text:p>
      <text:p text:style-name="P3218"><text:span text:style-name="T3219">1</text:span><text:span text:style-name="T3220">. Если в течение установленного в части 5 статьи 41 настоящего Закона срока собрано необходимое количество подписей в поддержку требования объявить опрос и не было установлено нарушений при сборе подписей (случаев подделки подписей жи</text:span><text:span text:style-name="T3221">телей или нарушений принципа добровольности), не позднее чем в течение одного месяца со дня представления директору администрации самоуправления заключительного акта о сборе подписей и требования населения совет самоуправления или по его поручению директор</text:span><text:span text:style-name="T3222"><text:s/>администрации самоуправления должен объявить опрос.</text:span></text:p>
      <text:p text:style-name="P3223"><text:span text:style-name="T3224">2</text:span><text:span text:style-name="T3225">. В случае, если право инициативы на объявление опроса осуществляется по требованию не менее 1/4 группы членов совета самоуправления, совет самоуправления или по его поручению директор администрации</text:span><text:span text:style-name="T3226"><text:s/>самоуправления обязан объявить опрос не позднее чем в течение одного месяца с момента получения требования этой группы.</text:span></text:p>
      <text:p text:style-name="P3227"><text:span text:style-name="T3228">3</text:span><text:span text:style-name="T3229">. Совет самоуправления или по его поручению директор администрации самоуправления после проведения оценки представленной в установ</text:span><text:span text:style-name="T3230">ленном регламентом порядке инициативы старосты на объявление опроса не позднее чем в течение одного месяца может объявить опрос.</text:span></text:p>
      <text:p text:style-name="P3231"><text:span text:style-name="T3232">4</text:span><text:span text:style-name="T3233">. В решении совета самоуправления (в приказе директора администрации самоуправления) об объявлении опроса должны быть уста</text:span><text:span text:style-name="T3234">новлены: текст выносимого (выносимых) на опрос вопроса (вопросов), территория опроса, способ опроса, дата и место опроса, а также состав опросной комиссии. Инициативная группа вправе делегировать в опросную комиссию своего представителя.</text:span></text:p>
      <text:p text:style-name="P3235"><text:span text:style-name="T3236">5</text:span><text:span text:style-name="T3237">. Решение сов</text:span><text:span text:style-name="T3238">ета самоуправления или приказ директора администрации самоуправления об объявлении опроса должен быть обнародован в местных (региональных) средствах общественной информации, на сайте самоуправления в Интернете и на досках объявления<text:s/></text:span><text:span text:style-name="T3239">сянюний</text:span><text:span text:style-name="T3240">, на территориях</text:span><text:span text:style-name="T3241"><text:s/>которых будет проводиться опрос.</text:span></text:p>
      <text:p text:style-name="P3242"><text:span text:style-name="T3243">Редакция статьи с того дня, когда в 2015 году вновь избранные советы самоуправлений собираются на первое заседание:</text:span></text:p>
      <text:p text:style-name="P3244"><text:span text:style-name="T3245">Статья 42. Принятие решения об объявлении опроса</text:span></text:p>
      <text:p text:style-name="P3246"><text:span text:style-name="T3247">1</text:span><text:span text:style-name="T3248">. Если в течение установленного в части 5 статьи</text:span><text:span text:style-name="T3249"><text:s/>41 настоящего Закона срока собрано необходимое количество подписей в поддержку требования объявить опрос и не было установлено нарушений при сборе подписей (случаев подделки подписей жителей или нарушений принципа добровольности), не позднее чем в течение</text:span><text:span text:style-name="T3250"><text:s/>одного месяца со дня представления директору администрации самоуправления заключительного акта о сборе подписей и требования населения мэр должен объявить опрос.</text:span></text:p>
      <text:p text:style-name="P3251"><text:span text:style-name="T3252">2</text:span><text:span text:style-name="T3253">. В случае, если право инициативы на объявление опроса осуществляется по требованию не м</text:span><text:span text:style-name="T3254">енее 1/4 группы членов совета самоуправления, мэр обязан объявить опрос не позднее чем в течение одного месяца с момента получения требования этой группы.</text:span></text:p>
      <text:p text:style-name="P3255"><text:span text:style-name="T3256">3</text:span><text:span text:style-name="T3257">. Мэр после проведения оценки представленной в установленном регламентом порядке инициативы стар</text:span><text:span text:style-name="T3258">осты на объявление опроса не позднее чем в течение одного месяца может объявить опрос.</text:span></text:p>
      <text:p text:style-name="P3259"><text:span text:style-name="T3260">4</text:span><text:span text:style-name="T3261">. В решении мэра об объявлении опроса должны быть установлены: текст выносимого (выносимых) на опрос вопроса (вопросов), территория опроса, способ опроса, дата и ме</text:span><text:span text:style-name="T3262">сто опроса, а также состав опросной комиссии. Инициативная группа вправе делегировать в опросную комиссию своего представителя.</text:span></text:p>
      <text:p text:style-name="P3263"><text:span text:style-name="T3264">5</text:span><text:span text:style-name="T3265">. Распоряжение мэра об объявлении опроса должно быть обнародовано в местных (региональных) средствах общественной информации, на сайте самоуправления в Интернете и на досках объявления<text:s/></text:span><text:span text:style-name="T3266">сянюний</text:span><text:span text:style-name="T3267">, на территориях которых будет проводиться опрос.</text:span></text:p>
      <text:p text:style-name="P3268"/>
      <text:p text:style-name="P3269"><text:span text:style-name="T3270">Статья 43</text:span><text:span text:style-name="T3271">. Агитация по опросу</text:span></text:p>
      <text:p text:style-name="P3272"><text:span text:style-name="T3273">1</text:span><text:span text:style-name="T3274">. Началом агитационной кампании по опросу является день регистрации инициативной группы населения в администрации самоуправления.</text:span></text:p>
      <text:p text:style-name="P3275"><text:span text:style-name="T3276">2</text:span><text:span text:style-name="T3277">. Агитация по опросу может осуществляться в различных формах и способах, за исключением тех, ко</text:span><text:span text:style-name="T3278">торые нарушают Конституцию, законы и другие правовые акты.</text:span></text:p>
      <text:p text:style-name="P3279"><text:span text:style-name="T3280">3</text:span><text:span text:style-name="T3281">. В агитационной кампании по опросу не могут участвовать члены опросной комиссии.</text:span></text:p>
      <text:p text:style-name="P3282"/>
      <text:p text:style-name="P3283"><text:span text:style-name="T3284">Статья 44. Организация опроса</text:span></text:p>
      <text:p text:style-name="P3285">Организация опроса осуществляется директором администрации самоуправления<text:s/>в установленном советом самоуправления порядке.</text:p>
      <text:p text:style-name="P3286"/>
      <text:p text:style-name="P3287"><text:span text:style-name="T3288">Статья 45. Определение и объявление результатов опросов</text:span></text:p>
      <text:p text:style-name="P3289"><text:span text:style-name="T3290">1</text:span><text:span text:style-name="T3291">. Совет самоуправления обязан рассматривать</text:span><text:span text:style-name="T3292"><text:s/></text:span><text:span text:style-name="T3293">вынесенный (вынесенные) на опрос вопрос (вопросы) в случае, если свое мнение по вынесенному (вынесе</text:span><text:span text:style-name="T3294">нным) вопросу (вопросам) выразило не менее чем 15 процентов жителей территории опроса, имеющих право участвовать в опросе, за исключением случаев выборочного опроса. Совет самоуправления в описании порядка опроса местного населения может предусмотреть, что</text:span><text:span text:style-name="T3295"><text:s/>вынесенный (вынесенные) на опрос вопрос (вопросы) подлежат рассмотрению в случае, если свое мнение в опросе выразило меньше, чем установлено в настоящей части, жителей территории опроса.</text:span></text:p>
      <text:p text:style-name="P3296"><text:span text:style-name="T3297">2</text:span><text:span text:style-name="T3298">. Результаты опроса не позднее чем в течение 5 рабочих дней пос</text:span><text:span text:style-name="T3299">ле завершения опроса опросная комиссия представляет директору администрации самоуправления и обнародует в местных (региональных) средствах общественной информации, на сайте самоуправления в Интернете и на досках объявления<text:s/></text:span><text:span text:style-name="T3300">сянюний</text:span><text:span text:style-name="T3301">, на территориях которых п</text:span><text:span text:style-name="T3302">роводился опрос.</text:span></text:p>
      <text:p text:style-name="P3303"><text:span text:style-name="T3304">Редакция части с того дня, когда в 2015 году вновь избранные советы самоуправлений собираются на первое заседание:</text:span></text:p>
      <text:p text:style-name="P3305"><text:span text:style-name="T3306">2</text:span><text:span text:style-name="T3307">. Результаты опроса не позднее чем в течение 5 рабочих дней после завершения опроса опросная комиссия представляет<text:s/></text:span><text:span text:style-name="T3308">директору администрации самоуправления и обнародует в местных (региональных) средствах общественной информации, на сайте самоуправления в Интернете и на досках объявления<text:s/></text:span><text:span text:style-name="T3309">сянюний</text:span><text:span text:style-name="T3310">, на территориях которых проводился опрос.</text:span></text:p>
      <text:p text:style-name="P3311"/>
      <text:p text:style-name="P3312"><text:span text:style-name="T3313">Статья 46. Решение вынесенных<text:s/></text:span><text:span text:style-name="T3314">на опрос вопросов</text:span></text:p>
      <text:p text:style-name="P3315"><text:span text:style-name="T3316">1</text:span><text:span text:style-name="T3317">. Обнародованные результаты опроса (мнение жителей по вынесенному (вынесенным) на опрос вопросу (вопросам) должны рассматриваться на ближайшем заседании совета самоуправления в установленном регламентом порядке.<text:s/></text:span></text:p>
      <text:p text:style-name="P3318"><text:span text:style-name="T3319">2</text:span><text:span text:style-name="T3320">. В решении сов</text:span><text:span text:style-name="T3321">ета самоуправления по<text:s/></text:span><text:span text:style-name="T3322">вынесенному (вынесенным)<text:s/></text:span><text:span text:style-name="T3323">на опрос<text:s/></text:span><text:span text:style-name="T3324">вопросу (вопросам)</text:span><text:span text:style-name="T3325"><text:s/>должны быть указаны результаты опроса (</text:span><text:span text:style-name="T3326">мнение<text:s/></text:span><text:span text:style-name="T3327">жителей<text:s/></text:span><text:span text:style-name="T3328">по вынесенному (вынесенным)<text:s/></text:span><text:span text:style-name="T3329">на опрос<text:s/></text:span><text:span text:style-name="T3330">вопросу (вопросам)</text:span><text:span text:style-name="T3331"><text:s/>и мотивы вынесения решения совета самоуправления.<text:s/></text:span><text:span text:style-name="T3332">Решение совета самоуп</text:span><text:span text:style-name="T3333">равления по вынесенному (вынесенным) на опрос вопросу (вопросам) должно быть обнародовано в местных (региональных) средствах общественной информации, на сайте самоуправления в Интернете и на досках объявления<text:s/></text:span><text:span text:style-name="T3334">сянюний</text:span><text:span text:style-name="T3335">, на территории обслуживания которых про</text:span><text:span text:style-name="T3336">водился опрос.</text:span></text:p>
      <text:p text:style-name="P3337"><text:span text:style-name="T3338">Редакция части 2 с того дня, когда в 2015 году вновь избранные советы самоуправлений собираются на первое заседание:</text:span></text:p>
      <text:p text:style-name="P3339"><text:span text:style-name="T3340">2</text:span><text:span text:style-name="T3341">. В решении совета самоуправления по вынесенному (вынесенным) на опрос вопросу (вопросам) должны быть указаны резул</text:span><text:span text:style-name="T3342">ьтаты опроса (мнение жителей по вынесенному (вынесенным) на опрос вопросу (вопросам) и мотивы вынесения решения совета самоуправления. Решение совета самоуправления по вынесенному (вынесенным) на опрос вопросу (вопросам) должно быть обнародовано в местных<text:s/></text:span><text:span text:style-name="T3343">(региональных) средствах общественной информации, на сайте самоуправления в Интернете и на досках объявления<text:s/></text:span><text:span text:style-name="T3344">сянюний</text:span><text:span text:style-name="T3345">, на территориях которых проводился опрос.</text:span></text:p>
      <text:p text:style-name="P3346"/>
      <text:p text:style-name="P3347"><text:span text:style-name="T3348">Статья 47. Расходы на организацию опроса</text:span></text:p>
      <text:p text:style-name="P3349">Расходы на организацию опроса оплачиваются из бюджета самоуправления.</text:p>
      <text:p text:style-name="P3350"/>
      <text:p text:style-name="P3351"><text:span text:style-name="T3352">ГЛАВА ДЕСЯТАЯ</text:span></text:p>
      <text:p text:style-name="P3353"><text:span text:style-name="T3354">ИМУЩЕСТВО И ФИНАНСЫ</text:span></text:p>
      <text:p text:style-name="P3355"/>
      <text:p text:style-name="P3356"><text:span text:style-name="T3357">Статья 48. Собственность самоуправлений</text:span></text:p>
      <text:p text:style-name="P3358"><text:span text:style-name="T3359">1</text:span><text:span text:style-name="T3360">. Состав и способы приобретения имущества самоуправлений, порядок владения, пользования и распоряжения этим имуществом установлены Конституцией,<text:s/></text:span><text:span text:style-name="T3361">законами, постановлениями Правительства и решениями советов самоуправлений.</text:span></text:p>
      <text:p text:style-name="P3362"><text:span text:style-name="T3363">2</text:span><text:span text:style-name="T3364">. Функции владельца принадлежащего самоуправлению на праве собственности имущества, связанные с принадлежащим самоуправлению на праве собственности имуществом, на основании за</text:span><text:span text:style-name="T3365">конов исполняет совет самоуправления.</text:span></text:p>
      <text:p text:style-name="P3366"><text:span text:style-name="T3367">3</text:span><text:span text:style-name="T3368">. Другие органы, учреждения, организации и предприятия самоуправления владеют, пользуются и распоряжаются имуществом самоуправления на праве доверия в порядке, установленном Законом о бюджетных учреждениях, Законо</text:span><text:span text:style-name="T3369">м о государственных предприятиях и предприятиях самоуправления, Законом о владении, пользовании и распоряжении государственным имуществом и имуществом самоуправлений, а также другими законами и решениями совета самоуправления.</text:span></text:p>
      <text:p text:style-name="P3370"><text:span text:style-name="T3371">4</text:span><text:span text:style-name="T3372">. Самоуправления владеют</text:span><text:span text:style-name="T3373">, пользуются и распоряжаются переданным им на праве доверия имуществом в установленном законами и другими правовыми актами порядке.</text:span></text:p>
      <text:p text:style-name="P3374"/>
      <text:p text:style-name="P3375"><text:span text:style-name="T3376">Статья 49. Имущественные отношения при изменении границ территорий самоуправлений</text:span></text:p>
      <text:p text:style-name="P3377"><text:span text:style-name="T3378">1</text:span><text:span text:style-name="T3379">. В случае учреждения, ликвидаци</text:span><text:span text:style-name="T3380">и самоуправления или изменения границ ее территории другому самоуправлению передается та часть недвижимого имущества самоуправления, которая находится на отводимой территории. Наряду с передаваемым недвижимым имуществом передается и связанное с ним имущест</text:span><text:span text:style-name="T3381">во, финансовые и иные обязательства и права. Другое имущество и долги, после оценки фактического состояния и предложений самоуправлений, распределяются между самоуправлениями по решению Правительства или уполномоченного им органа.</text:span></text:p>
      <text:p text:style-name="P3382"><text:span text:style-name="T3383">2</text:span><text:span text:style-name="T3384">. Возникшие в резуль</text:span><text:span text:style-name="T3385">тате указанных в части 1 настоящей статьи преобразований имущественные споры самоуправлений решаются судом.<text:s/></text:span></text:p>
      <text:p text:style-name="P3386"/>
      <text:p text:style-name="P3387"><text:span text:style-name="T3388">Статья 50. Финансовые ресурсы самоуправлений и их использование</text:span></text:p>
      <text:p text:style-name="P3389"><text:span text:style-name="T3390">1</text:span><text:span text:style-name="T3391">. Финансовые ресурсы самоуправлений составляют:</text:span></text:p>
      <text:p text:style-name="P3392"><text:span text:style-name="T3393">1</text:span><text:span text:style-name="T3394">) получаемые в соответ</text:span><text:span text:style-name="T3395">ствии с законами и другими правовыми актами за счет налогов доходы бюджетов самоуправлений;</text:span></text:p>
      <text:p text:style-name="P3396"><text:span text:style-name="T3397">2</text:span><text:span text:style-name="T3398">) доходы от имущества (собственности) самоуправлений;</text:span></text:p>
      <text:p text:style-name="P3399"><text:span text:style-name="T3400">3</text:span><text:span text:style-name="T3401">) штрафы, полученные в установленном законодательством порядке;</text:span></text:p>
      <text:p text:style-name="P3402"><text:span text:style-name="T3403">4</text:span><text:span text:style-name="T3404">) установленные законодательств</text:span><text:span text:style-name="T3405">ом местные сборы;</text:span></text:p>
      <text:p text:style-name="P3406"><text:span text:style-name="T3407">5</text:span><text:span text:style-name="T3408">) доходы бюджетных учреждений самоуправлений за предоставляемые услуги;</text:span></text:p>
      <text:p text:style-name="P3409"><text:span text:style-name="T3410">6</text:span><text:span text:style-name="T3411">) доходы за остатки средств самоуправлений на текущих счетах;</text:span></text:p>
      <text:p text:style-name="P3412"><text:span text:style-name="T3413">7</text:span><text:span text:style-name="T3414">) доходы, полученные за сданную в аренду государственную землю и водоемы государственного</text:span><text:span text:style-name="T3415"><text:s/>фонда внутренних вод, а также доходы, полученные после распределения в установленном Правительством порядке денежных средств за проданные государственные земельные участки несельскохозяйственного назначения;</text:span></text:p>
      <text:p text:style-name="P3416"><text:span text:style-name="T3417">8</text:span><text:span text:style-name="T3418">) дотации из государственного бюджета;</text:span></text:p>
      <text:p text:style-name="P3419"><text:span text:style-name="T3420">9</text:span><text:span text:style-name="T3421">) иные установленные законодательством доходы;</text:span></text:p>
      <text:p text:style-name="P3422"><text:span text:style-name="T3423">10</text:span><text:span text:style-name="T3424">) не подлежащая возврату финансовая помощь (денежные средства);</text:span></text:p>
      <text:p text:style-name="P3425"><text:span text:style-name="T3426">11</text:span><text:span text:style-name="T3427">) ссуды.</text:span></text:p>
      <text:p text:style-name="P3428"><text:span text:style-name="T3429">2</text:span><text:span text:style-name="T3430">. Самоуправления часть доходов получают за счет налогов, тарифы которых без превышения предусмотренных законодательством размеров, увеличивают или уменьшают советы самоуправлений.<text:s/></text:span></text:p>
      <text:p text:style-name="P3431"><text:span text:style-name="T3432">3</text:span><text:span text:style-name="T3433">. Бюджетные средства самоуправлений могут использоваться только для ис</text:span><text:span text:style-name="T3434">полнения функций самоуправлений: осуществления утвержденных советами самоуправлений или их исполнительными органами документов планирования самоуправлений, содержания бюджетных учреждений самоуправлений и организации предоставления публичных услуг.<text:s/></text:span></text:p>
      <text:p text:style-name="P3435"><text:span text:style-name="T3436">4</text:span><text:span text:style-name="T3437">.</text:span><text:span text:style-name="T3438"><text:s/>Самоуправления или от их имени Ассоциация самоуправлений Литвы согласовывают проекты правовых актов, в соответствии с которыми предусматривается изменение функций, доходов и (или) расходов самоуправлений, вместе с прилагаемыми к ним финансовыми расчетами.</text:span></text:p>
      <text:p text:style-name="P3439"><text:span text:style-name="T3440">5</text:span><text:span text:style-name="T3441">. В случае изменения доходов или расходов бюджетов самоуправлений в связи с принятыми государственными органами правовыми актами изменившиеся суммы, за исключением сумм, на которые бюджеты самоуправлений сокращаются из-за арендной платы за государственную<text:s/></text:span><text:span text:style-name="T3442">землю на территории свободной экономической зоны, использованной на выкуп земли у владельцев земли на данной территории, компенсируются соответственно из государственного бюджета или бюджетов самоуправлений. Подлежащие компенсации суммы устанавливаются в п</text:span><text:span text:style-name="T3443">орядке, установленном Законом о методике установления доходов бюджетов самоуправлений. В случае возникновения спора окончательное решение выносит суд. <text:s/></text:span></text:p>
      <text:p text:style-name="P3444"><text:span text:style-name="T3445">6</text:span><text:span text:style-name="T3446">. Дополнительные и превышающие план доходы бюджета, полученные при выполнении бюджета, а также сэк</text:span><text:span text:style-name="T3447">ономленные средства (расходы) остаются в самоуправлениях, за исключением других установленных законодательством случаев.</text:span></text:p>
      <text:p text:style-name="P3448"><text:span text:style-name="T3449">7</text:span><text:span text:style-name="T3450">. Средства для исполнения государственных (делегированных государством самоуправлениям) функций выделяются из государственного бюд</text:span><text:span text:style-name="T3451">жета или государственных денежных фондов и переводятся самоуправлениям в качестве специальной целевой дотации.</text:span></text:p>
      <text:p text:style-name="P3452"/>
      <text:p text:style-name="P3453"><text:span text:style-name="T3454">Статья 51. Подготовка бюджета самоуправления и контроль за ним</text:span></text:p>
      <text:p text:style-name="P3455"><text:span text:style-name="T3456">1</text:span><text:span text:style-name="T3457">. Каждое самоуправление имеет самостоятельный бюджет. Бюджет самоуправле</text:span><text:span text:style-name="T3458">ния составляется и утверждается на один бюджетный год. Процедура подготовки, рассмотрения и утверждения бюджетов самоуправлений устанавливается Законом о бюджетном устройстве и утвержденными постановлением Правительства правилами.</text:span></text:p>
      <text:p text:style-name="P3459"><text:span text:style-name="T3460">2</text:span><text:span text:style-name="T3461">. В бюджетном году с</text:span><text:span text:style-name="T3462">овет самоуправления может уточнять бюджет.<text:s/></text:span></text:p>
      <text:p text:style-name="P3463"><text:span text:style-name="T3464">3</text:span><text:span text:style-name="T3465">. Основой для составления бюджета самоуправления являются утвержденные документы стратегического планирования самоуправления, а также расчеты денежных средств, необходимых для исполнения функций самоуправлен</text:span><text:span text:style-name="T3466">ий.</text:span></text:p>
      <text:p text:style-name="P3467"><text:span text:style-name="T3468">4</text:span><text:span text:style-name="T3469">. Самоуправления должны создать условия для обсуждения жителями в установленном регламентом порядке проекта бюджета самоуправления.</text:span></text:p>
      <text:p text:style-name="P3470"><text:span text:style-name="T3471">5</text:span><text:span text:style-name="T3472">. По окончании бюджетного года по решению совета самоуправления может быть проведен независимый финансовый ауд</text:span><text:span text:style-name="T3473">ит и (или) аудит деятельности. В случае проведения независимого аудита отчет об аудите должен быть публично рассмотрен на заседании совета самоуправления не позднее чем до 1 сентября соответствующего бюджетного года.</text:span></text:p>
      <text:p text:style-name="P3474"><text:span text:style-name="T3475">6</text:span><text:span text:style-name="T3476">. При необходимости по решению гос</text:span><text:span text:style-name="T3477">ударственного контролера Государственный контроль может проводить финансовый аудит (аудит правомерности) и аудит деятельности самоуправлений, а также учреждений самоуправлений и контролируемых самоуправлениями предприятий.</text:span></text:p>
      <text:p text:style-name="P3478"/>
      <text:p text:style-name="P3479"><text:span text:style-name="T3480">ГЛАВА ОДИННАДЦАТАЯ</text:span></text:p>
      <text:p text:style-name="P3481"><text:span text:style-name="T3482">ОТНОШЕНИЯ</text:span><text:span text:style-name="T3483"><text:s/>С ГОСУДАРСТВЕННЫМИ ОРГАНАМИ И ПРЕДСТАВИТЕЛЬСТВО САМОУПРАВЛЕНИЙ</text:span></text:p>
      <text:p text:style-name="P3484"/>
      <text:p text:style-name="P3485"><text:span text:style-name="T3486">Статья 52. Отношения самоуправлений с государственными органами и учреждениями</text:span></text:p>
      <text:p text:style-name="P3487"><text:span text:style-name="T3488">1</text:span><text:span text:style-name="T3489">. Отношения самоуправлений с государственными органами и учреждениями основываются на Конституции и законах.<text:s/></text:span></text:p>
      <text:p text:style-name="P3490"><text:span text:style-name="T3491">2</text:span><text:span text:style-name="T3492">. Самоуправления не находятся в подчинении государственных органов.</text:span></text:p>
      <text:p text:style-name="P3493"><text:span text:style-name="T3494">3</text:span><text:span text:style-name="T3495">. Самоуправления представляют Сейму, комитетам и комиссиям Сейма инф</text:span><text:span text:style-name="T3496">ормацию, необходимую для парламентской деятельности.</text:span></text:p>
      <text:p text:style-name="P3497"><text:span text:style-name="T3498">4</text:span><text:span text:style-name="T3499">. Центральные и территориальные субъекты государственного администрирования при рассмотрении связанных с интересами одного самоуправления или всех самоуправлений вопросов уведомляют об этом мэра соо</text:span><text:span text:style-name="T3500">тветствующего самоуправления или Ассоциацию самоуправлений Литвы. Субъекты государственного администрирования рассматривают (оценивают) представленные в письменной форме предложения совета самоуправления или органов правления Ассоциации самоуправлений Литв</text:span><text:span text:style-name="T3501">ы и представляют ответ.</text:span></text:p>
      <text:p text:style-name="P3502"><text:span text:style-name="T3503">5</text:span><text:span text:style-name="T3504">. Проекты решений об изменении административных единиц государственной территории и их границ обсуждаются с самоуправлениями в установленном правовыми актами порядке.</text:span></text:p>
      <text:p text:style-name="P3505"><text:span text:style-name="T3506">6</text:span><text:span text:style-name="T3507">. Государство поддерживает обучение членов советов само</text:span><text:span text:style-name="T3508">управлений, государственных служащих и работников, работающих по трудовым договорам.</text:span></text:p>
      <text:p text:style-name="P3509"><text:span text:style-name="T3510">7</text:span><text:span text:style-name="T3511">. В случае необходимости самоуправления могут получить консультации государственных органов при планировании и решении всех непосредственно связанных с ними вопросов.</text:span></text:p>
      <text:p text:style-name="P3512"><text:span text:style-name="T3513">8</text:span><text:span text:style-name="T3514">. Разрабатываемые или рассматриваемые проекты законов и других правовых актов, связанные с деятельностью самоуправлений, обсуждаются с отдельными самоуправлениями или Ассоциацией самоуправлений Литвы в установленном Статутом Сейма и регламентом работ</text:span><text:span text:style-name="T3515">ы Правительства, а также другими субъектами государственного администрирования порядке.<text:s/></text:span></text:p>
      <text:p text:style-name="P3516"><text:span text:style-name="T3517">9</text:span><text:span text:style-name="T3518">. Правительство и Ассоциация самоуправлений Литвы ежегодно рассматривают указанные в Законе о методике установления доходов бюджетов самоуправлений показатели, а<text:s/></text:span><text:span text:style-name="T3519">также первичные статистические данные демографических, социальных и иных показателей самоуправлений в соответствии с утвержденными Правительством правилами согласования этих показателей.</text:span></text:p>
      <text:p text:style-name="P3520"><text:span text:style-name="T3521">10</text:span><text:span text:style-name="T3522">. Для согласования интересов и позиций Правительства и Ассоциации самоуправлений Литвы по договоренности сторон создается двусторонняя комиссия.<text:s/></text:span></text:p>
      <text:p text:style-name="P3523"/>
      <text:p text:style-name="P3524"><text:span text:style-name="T3525">Статья 53. Представительство самоуправлений</text:span></text:p>
      <text:p text:style-name="P3526">В Правительстве, других государственных органах и международных организациях общие интересы самоуправлений представляет Ассоциация самоуправлений Литвы.</text:p>
      <text:p text:style-name="P3527"/>
      <text:p text:style-name="P3528"><text:span text:style-name="T3529">ГЛАВА ДВЕНАДЦАТАЯ</text:span></text:p>
      <text:p text:style-name="P3530">ПРАВОВЫЕ ГАРАНТИИ САМОУПРАВЛЕНИЙ<text:s/></text:p>
      <text:p text:style-name="P3531"><text:span text:style-name="T3532">И АДМИНИСТРАТИВНЫЙ НАДЗОР</text:span></text:p>
      <text:p text:style-name="P3533"/>
      <text:p text:style-name="P3534"><text:span text:style-name="T3535">Статья 54. Права самоуправлений и их защита</text:span></text:p>
      <text:p text:style-name="P3536"><text:span text:style-name="T3537">1</text:span><text:span text:style-name="T3538">. Самоуправления могут обра</text:span><text:span text:style-name="T3539">щаться в суд по поводу нарушения их прав с учетом характера нарушения. От имени самоуправления действуют органы самоуправления в соответствии с предоставленными им настоящим и другими законами полномочиями.<text:s/></text:span></text:p>
      <text:p text:style-name="P3540"><text:span text:style-name="T3541">2</text:span><text:span text:style-name="T3542">. Решения совета самоуправления, не превыша</text:span><text:span text:style-name="T3543">ющие компетенцию совета, являются обязательными для администрации самоуправления, всех находящихся на территории самоуправления учреждений, предприятий и организаций, жителей.</text:span></text:p>
      <text:p text:style-name="P3544"><text:span text:style-name="T3545">3</text:span><text:span text:style-name="T3546">. Субъектам государственного администрирования запрещается ущемлять или<text:s/></text:span><text:span text:style-name="T3547">ограничивать полномочия и права самоуправлений, за исключением установленных законодательством случаев.</text:span></text:p>
      <text:p text:style-name="P3548"><text:span text:style-name="T3549">4</text:span><text:span text:style-name="T3550">. Решения совета самоуправления по местным сборам и налогам, а также утвержденные решениями совета самоуправления правила, за нарушение которых зак</text:span><text:span text:style-name="T3551">онодательством предусматривается административная ответственность, действуют на всей территории самоуправления и их соблюдать обязаны все органы, учреждения, предприятия и жители, а также прибывшие на территорию самоуправления другие физические и юридическ</text:span><text:span text:style-name="T3552">ие лица. <text:s/></text:span></text:p>
      <text:p text:style-name="P3553"><text:span text:style-name="T3554">5</text:span><text:span text:style-name="T3555">. Самоуправления вправе предпринять все законные средства для обеспечения соблюдения общего плана самоуправления или общих планов частей самоуправления, детальных планов и связанных с их осуществлением требований.</text:span></text:p>
      <text:p text:style-name="P3556"><text:span text:style-name="T3557">6</text:span><text:span text:style-name="T3558">. Самоуправления впра</text:span><text:span text:style-name="T3559">ве самостоятельно и через Ассоциацию самоуправлений Литвы принимать участие в разработке проектов законов и других правовых актов, регламентирующих местное самоуправление или устанавливающих функции самоуправлений, заявлять в связи с разработанными проекта</text:span><text:span text:style-name="T3560">ми свои предложения и замечания.</text:span></text:p>
      <text:p text:style-name="P3561"/>
      <text:p text:style-name="P3562"><text:span text:style-name="T3563">Статья 55. Надзор за деятельностью самоуправлений</text:span></text:p>
      <text:p text:style-name="P3564"><text:span text:style-name="T3565">1</text:span><text:span text:style-name="T3566">. Надзор за соблюдением самоуправлениями законов, выполнением решений Правительства в установленном Законом об административном надзоре за самоуправлениями порядке</text:span><text:span text:style-name="T3567"><text:s/>осуществляет назначаемые Правительством государственные должностные лица – представители Правительства.</text:span></text:p>
      <text:p text:style-name="P3568"><text:span text:style-name="T3569">2</text:span><text:span text:style-name="T3570">. Жалобы жителей о злоупотреблении или бюрократизме должностных лиц самоуправления рассматриваются контролерами Сейма; их полномочия установлены З</text:span><text:span text:style-name="T3571">аконом о контролерах Сейма.</text:span></text:p>
      <text:p text:style-name="P3572"><text:span text:style-name="T3573">3</text:span><text:span text:style-name="T3574">. Акты или действия органов самоуправления и государственных служащих, нарушающие права жителей, органов, учреждений, предприятий и организаций, могут быть обжалованы в установленном Законом о производстве по административн</text:span><text:span text:style-name="T3575">ым делам порядке.</text:span></text:p>
      <text:p text:style-name="P3576"><text:span text:style-name="T3577">4</text:span><text:span text:style-name="T3578">. Функции и ограничения прав самоуправлений при объявлении военного и (или) чрезвычайного положения устанавливаются специальными законами.</text:span></text:p>
      <text:p text:style-name="P3579"/>
      <text:p text:style-name="P3580"><text:span text:style-name="T3581">ГЛАВА ТРИНАДЦАТАЯ</text:span></text:p>
      <text:p text:style-name="P3582"><text:span text:style-name="T3583">АТРИБУТИКА И ДЕЛОПРОИЗВОДСТВО САМОУПРАВЛЕНИЙ</text:span></text:p>
      <text:p text:style-name="P3584"/>
      <text:p text:style-name="P3585"><text:span text:style-name="T3586">Статья 56. Атрибутика</text:span><text:span text:style-name="T3587"><text:s/>самоуправлений</text:span></text:p>
      <text:p text:style-name="P3588"><text:span text:style-name="T3589">1</text:span><text:span text:style-name="T3590">. Самоуправления имеют свою атрибутику.</text:span></text:p>
      <text:p text:style-name="P3591"><text:span text:style-name="T3592">2</text:span><text:span text:style-name="T3593">. Атрибутика самоуправлений и порядок ее использования регламентируются Законом Литовской Республики о государственном гербе, других гербах и гербовых знаках.</text:span></text:p>
      <text:p text:style-name="P3594"/>
      <text:p text:style-name="P3595"><text:span text:style-name="T3596">Статья 57. Делопроизводств</text:span><text:span text:style-name="T3597">о самоуправлений</text:span></text:p>
      <text:p text:style-name="P3598">Делопроизводство, учетные документы, документы сборников отчетов и сборников консолидированных отчетов, финансовые и технические документы самоуправлений ведутся на литовском языке и должны соответствовать установленным действующими правовыми актами требованиям делопроизводства.</text:p>
      <text:p text:style-name="P3599"/>
      <text:p text:style-name="P3600"/>
      <text:p text:style-name="P3601">Обнародую настоящий Закон, принятый Сеймом Литовской Республики.</text:p>
      <text:p text:style-name="P3602"/>
      <text:p text:style-name="P3603"><text:span text:style-name="T3604">ПРЕЗИДЕНТ РЕСПУБЛИКИ</text:span><text:span text:style-name="T3605"><text:tab/></text:span><text:span text:style-name="T3606"><text:tab/></text:span><text:span text:style-name="T3607"><text:tab/></text:span><text:span text:style-name="T3608"><text:tab/>АЛЬГИРДАС БРАЗАУСКАС</text:span></text:p>
      <text:p text:style-name="P3609"/>
      <text:p text:style-name="P3610">Приложение к Закону</text:p>
      <text:p text:style-name="P3611">Литовской Республики</text:p>
      <text:p text:style-name="P3612"><text:span text:style-name="T3613">о местном самоуправлении</text:span></text:p>
      <text:p text:style-name="P3614"/>
      <text:p text:style-name="P3615"><text:span text:style-name="T3616">ОСУЩЕСТВЛЯЕМЫЕ ПРАВОВЫЕ АКТЫ<text:s/></text:span><text:span text:style-name="T3617">ЕВРОПЕЙСКОГО СОЮЗА</text:span></text:p>
      <text:p text:style-name="P3618"/>
      <text:p text:style-name="P3619"><text:span text:style-name="T3620">1</text:span><text:span text:style-name="T3621">. Директива Совета от 19 декабря 1994 г. 94/80/ЕС, подробно определяющая для граждан Союза, проживающих в государстве-члене и не являющихся его гражданами, право голосовать и выступать кандидатами на вы</text:span><text:span text:style-name="T3622">борах местного самоуправления (Специальный выпуск ОИ 2004 г., раздел 20, том 1, с. 12), с последними изменениями, внесенными Директивой Совета от 20 ноября 2006 г. 2006/106/ЕС (ОИ 2006<text:s/></text:span><text:span text:style-name="T3623">L</text:span><text:span text:style-name="T3624"><text:s/>363, с. 409).</text:span></text:p>
      <text:p text:style-name="P3625"><text:span text:style-name="T3626">2</text:span><text:span text:style-name="T3627">. Директива Комиссии от 16 ноября 2006 г. 2006/111</text:span><text:span text:style-name="T3628">/ЕС о прозрачности финансовых отношений между государствами-членами и государственными предприятиями, а также о финансовой прозрачности на определенных предприятиях (ОИ 2006</text:span><text:span text:style-name="T3629"><text:s/>L 318,<text:s/></text:span><text:span text:style-name="T3630">с</text:span><text:span text:style-name="T3631">. 17</text:span><text:span text:style-name="T3632">).</text:span></text:p>
      <text:p text:style-name="P3633"/>
      <text:p text:style-name="P3634"/>
      <text:p text:style-name="P3635"><text:span text:style-name="T3636">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Seimas</meta:initial-creator>
    <dc:creator>CLUSadmin</dc:creator>
    <meta:creation-date>2015-07-03T06:56:00Z</meta:creation-date>
    <dc:date>2015-07-03T06:56:00Z</dc:date>
    <meta:template xlink:href="Normal" xlink:type="simple"/>
    <meta:editing-cycles>2</meta:editing-cycles>
    <meta:editing-duration>PT0S</meta:editing-duration>
    <meta:document-statistic meta:page-count="1" meta:paragraph-count="1010" meta:word-count="25256" meta:character-count="211144" meta:row-count="4792" meta:non-whitespace-character-count="186898"/>
  </office:meta>
</office:document-meta>
</file>