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8659in"/>
      <style:text-properties fo:color="#000000" style:font-size-complex="12pt" fo:language="en" fo:country="US"/>
    </style:style>
    <style:style style:name="P28" style:parent-style-name="Normal" style:family="paragraph">
      <style:paragraph-properties style:punctuation-wrap="simple" fo:text-align="justify" style:vertical-align="baseline" fo:text-indent="0.865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text-indent="0.8659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 ŠVIETIMO, MOKSLO IR SPORTO MINISTRAS</text:span></text:p>
      <text:p text:style-name="P15"/>
      <text:p text:style-name="P16">ĮSAKYMAS</text:p>
      <text:p text:style-name="P17"><text:span text:style-name="T18">DĖL ŠVIETIMO, MOKSLO IR SPORTO MINISTRO 2020 M. GEGUŽĖS 22 D. ĮSAKYMO NR. V-771 „</text:span><text:span text:style-name="T19">DĖL </text:span><text:span text:style-name="T20">VALSTYBĖS PARAMOS TEIKIMO STUDIJOMS, AKADEMINIAM MOBILUMUI IR LITUANISTINIAM ŠVIETIMUI LIETUVOJE IR UŽSIENYJE</text:span><text:span text:style-name="T21">“<text:s/></text:span><text:span text:style-name="T22">PAKEITIMO</text:span></text:p>
      <text:p text:style-name="P23"/>
      <text:h text:style-name="P24" text:outline-level="3">2022 m.<text:s/>spalio<text:s/>13 d. Nr. V-1632</text:h>
      <text:p text:style-name="P25"><text:span text:style-name="T26">Vilnius</text:span></text:p>
      <text:p text:style-name="P27"/>
      <text:p text:style-name="P28"><text:span text:style-name="T29">P a k e i č i u Lietuvos Respublikos švietimo, mokslo ir sporto ministro 2020 m. gegužės 22 d. įsakymą Nr. V-771 „Dėl valstybės paramos teikimo studijoms, akademiniam mobilumui ir lituanistiniam švietimui Lietuvoje ir užsienyje“ ir papildau<text:s/></text:span><text:span text:style-name="T30">2.4.3 papunkčiu:</text:span></text:p>
      <text:p text:style-name="P31"><text:span text:style-name="T32">„</text:span><text:span text:style-name="T33">2.4.3</text:span><text:span text:style-name="T34">.<text:s/></text:span><text:span text:style-name="T35">magistrantūros studijose studijuojantiems Ukrainos piliečiams, kurie dėl Ukrainoje įvestos karo padėties negali atvykti į studijas Lietuvoje, leidžiama studijuoti nuotoliniu būdu, jei Lietuvos aukštoji mokykla organizuoja nuotolines studijas. Tokiu atveju nuotoliniu būdu vykdomos studijos yra įskaitomos į studijų laikotarpį, už kurį yra skiriamas finansavimas, išskyrus stipendiją. Nuotoliniu būdu vykdomos studijos ir jų trukmė turi būti suderinta tarp studento ir<text:s/></text:span><text:soft-page-break/><text:span text:style-name="T36">Lietuvos aukštosios mokyklos, o atsiradus galimybei išvykti iš Ukrainos, studentas privalo atvykti į Lietuvą tęsti studijas.“</text:span></text:p>
      <text:p text:style-name="P37"/>
      <text:p text:style-name="P38"/>
      <text:p text:style-name="P39"/>
      <text:p text:style-name="P40"><text:span text:style-name="T41">Švietimo, m</text:span>okslo ir sporto ministrė<text:tab/><text:tab/>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US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d0430ea-7411-430c-8134-e4d2a6c327d7</dc:title>
    <meta:initial-creator>Rinkevičienė Virginija</meta:initial-creator>
    <dc:creator>adlibuser</dc:creator>
    <meta:creation-date>2022-10-13T19:33:00Z</meta:creation-date>
    <dc:date>2022-10-13T19:33:00Z</dc:date>
    <meta:print-date>2019-07-11T09:2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2" meta:paragraph-count="14" meta:word-count="155" meta:character-count="1240" meta:row-count="64" meta:non-whitespace-character-count="1099"/>
  </office:meta>
</office:document-meta>
</file>