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margin-left="1.7722in" fo:text-indent="-1.27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361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style:line-height-at-least="0.2638in"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style:line-height-at-least="0.3194in" fo:text-indent="0.5in"/>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O „DĖL UŽSIENIEČIŲ TEISINĖS PADĖTIES“ NR. IX-2206 140</text:span><text:span text:style-name="T18">1</text:span><text:span text:style-name="T19"> STRAIPSNIO PAKEITIMO</text:span></text:p>
      <text:p text:style-name="P20"><text:span text:style-name="T21">ĮSTATYMAS</text:span></text:p>
      <text:p text:style-name="P22"/>
      <text:p text:style-name="P23"><text:span text:style-name="T24">2022</text:span><text:span text:style-name="T25"><text:s/>m.<text:s/></text:span><text:span text:style-name="T26">lapkričio</text:span><text:span text:style-name="T27"><text:s/></text:span><text:span text:style-name="T28">24</text:span><text:span text:style-name="T29"><text:s/>d. Nr.<text:s/></text:span><text:span text:style-name="T30">XIV-159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40</text:span><text:span text:style-name="T39">1</text:span><text:span text:style-name="T40"><text:s/>straipsnio pakeitimas</text:span></text:p>
        <text:p text:style-name="P41"><text:span text:style-name="T42">Pakeisti 140</text:span><text:span text:style-name="T43">1</text:span><text:span text:style-name="T44"><text:s/>straipsnį ir jį išdėstyti taip:</text:span></text:p>
        <text:p text:style-name="P45"><text:span text:style-name="T46">„</text:span><text:span text:style-name="T47">140</text:span><text:span text:style-name="T48">1</text:span><text:span text:style-name="T49"><text:s/>straipsnis.<text:s/></text:span><text:span text:style-name="T50">Skundų dėl užsieniečiui išduoto leidimo gyventi ar teisės gyventi Lietuvos Respublikoje,<text:s/></text:span><text:span text:style-name="T51">pabėgėlio statuso, papildomos arba laikinosios apsaugos panaikinimo dėl užsieniečio keliamos grėsmės valstybės saugumui, viešajai tvarkai ar visuomenei nagrinėjimas</text:span></text:p>
        <text:p text:style-name="P52"><text:span text:style-name="T53">1</text:span><text:span text:style-name="T54">. Užsienietis, gavęs šio Įstatymo 4 straipsnio 6, 7 arba 8 dalyje nurodytą sprendimą p</text:span><text:span text:style-name="T55">anaikinti jam išduotą leidimą gyventi ar jo teisę gyventi Lietuvos Respublikoje arba panaikinti jam suteiktą pabėgėlio statusą, papildomą arba laikinąją apsaugą, turi teisę jį skųsti pirmosios instancijos administraciniam teismui per 14 kalendorinių dienų<text:s/></text:span><text:span text:style-name="T56">nuo sprendimo įteikimo dienos.<text:s/></text:span></text:p>
        <text:p text:style-name="P57"><text:span text:style-name="T58">2</text:span><text:span text:style-name="T59">. Bylos dėl leidimo gyventi ar teisės gyventi Lietuvos Respublikoje, pabėgėlio statuso, papildomos arba laikinosios apsaugos panaikinimo nagrinėjimas pirmosios instancijos<text:s/></text:span><text:soft-page-break/><text:span text:style-name="T60">administraciniame teisme turi būti užbaigtas ir</text:span><text:span text:style-name="T61"><text:s/>sprendimas turi būti priimtas ne vėliau kaip per 2 mėnesius nuo skundo priėmimo dienos.</text:span></text:p>
        <text:p text:style-name="P62"><text:span text:style-name="T63">3</text:span><text:span text:style-name="T64">. Šio straipsnio 2 dalyje nurodytas teismo sprendimas gali būti skundžiamas apeliacine tvarka Lietuvos vyriausiajam administraciniam teismui per 14 kalendorinių d</text:span><text:span text:style-name="T65">ienų nuo sprendimo paskelbimo.</text:span></text:p>
        <text:p text:style-name="P66"><text:span text:style-name="T67">4</text:span><text:span text:style-name="T68">. Bylos dėl šio straipsnio 2 dalyje nurodyto teismo sprendimo nagrinėjimas Lietuvos vyriausiajame administraciniame teisme turi būti užbaigtas ir sprendimas (nutartis) turi būti priimtas (priimta) ne vėliau kaip per 2 mė</text:span><text:span text:style-name="T69">nesius nuo apeliacinio skundo priėmimo dienos.</text:span></text:p>
        <text:p text:style-name="P70"><text:span text:style-name="T71">5</text:span><text:span text:style-name="T72">. Skundas dėl sprendimo panaikinimo turi atitikti Administracinių bylų teisenos įstatymo reikalavimus.“</text:span></text:p>
        <text:p text:style-name="P73"/>
        <text:p text:style-name="P74"><text:span text:style-name="T75">2</text:span><text:span text:style-name="T76"><text:s/>straipsnis.<text:s/></text:span><text:span text:style-name="T77">Įstatymo įsigaliojimas</text:span></text:p>
        <text:p text:style-name="P78"><text:span text:style-name="T79">Šis įstatymas įsigalioja 2024 m. sausio 1 d.</text:span></text:p>
        <text:p text:style-name="P80"/>
        <text:p text:style-name="P81"><text:span text:style-name="T82">Skelbiu šį Lietuvos Respublikos Seimo priimtą įstatymą.</text:span></text:p>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6:00Z</meta:creation-date>
    <dc:date>2023-12-31T23:06:00Z</dc:date>
    <meta:print-date>2004-12-10T05:45:00Z</meta:print-date>
    <meta:template xlink:href="Normal.dotm" xlink:type="simple"/>
    <meta:editing-cycles>2</meta:editing-cycles>
    <meta:editing-duration>PT0S</meta:editing-duration>
    <meta:document-statistic meta:page-count="2" meta:paragraph-count="100" meta:word-count="292" meta:character-count="1907" meta:row-count="131" meta:non-whitespace-character-count="1715"/>
  </office:meta>
</office:document-meta>
</file>