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14 IR 26 STRAIPSNIŲ PAKEITIMO</text:p>
      <text:p text:style-name="P17"><text:span text:style-name="T18">ĮSTATYMAS</text:span></text:p>
      <text:p text:style-name="P19"/>
      <text:p text:style-name="P20">2016 m. balandžio 14 d. Nr. XII-230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io 5 dalį</text:span><text:span text:style-name="T30"><text:s/></text:span><text:span text:style-name="T31">ir ją išdėstyti taip:</text:span></text:p>
      <text:p text:style-name="P32"><text:span text:style-name="T33">„</text:span><text:span text:style-name="T34">5</text:span><text:span text:style-name="T35">. Gręžinių geriamajam gėlam ir gamybiniam požeminiam vandeniui tiekti ir vandens šiluminei energijai vartoti įrengimas, konservavimas ir likvidavimas privalo būti vykdomas laikantis aplinkos ministro nustatytos tvarko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26 straipsnio pakeitimas</text:span></text:p>
      <text:p text:style-name="P42"><text:span text:style-name="T43">Pakeisti 26 straipsnį ir jį išdėstyti taip:</text:span></text:p>
      <text:p text:style-name="P44"><text:span text:style-name="T45">„</text:span><text:span text:style-name="T46">26</text:span><text:span text:style-name="T47"><text:s/>straipsnis.<text:s/></text:span><text:span text:style-name="T48">Atsakomybė už šio įstatymo pažeidimą</text:span></text:p>
      <text:p text:style-name="P49"><text:span text:style-name="T50">Asmenys, pažeidę šį</text:span><text:span text:style-name="T51"><text:s/></text:span><text:span text:style-name="T52">įstatymą, atsako įstatymų nustatyta tvarka.“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text:span text:style-name="T58">ir įgyvendinimas</text:span></text:p>
      <text:p text:style-name="P59"><text:span text:style-name="T60">1</text:span><text:span text:style-name="T61">. Šis įstatymas, išskyrus šio straipsnio 2 dalį, įsigalioja 2016 m. rugpjūčio 1 d.</text:span></text:p>
      <text:p text:style-name="P62"><text:span text:style-name="T63">2</text:span><text:span text:style-name="T64">.<text:s/></text:span><text:span text:style-name="T65">Lietuvos Respublikos<text:s/></text:span><text:span text:style-name="T66">aplinkos ministras<text:s/></text:span><text:span text:style-name="T67">iki 2016 m.<text:s/></text:span><text:span text:style-name="T68">liepos 31 d.<text:s/></text:span><text:span text:style-name="T69">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3:00Z</meta:creation-date>
    <dc:date>2016-07-31T22:03:00Z</dc:date>
    <meta:print-date>2016-04-14T09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061" meta:row-count="46" meta:non-whitespace-character-count="931"/>
  </office:meta>
</office:document-meta>
</file>