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777in" fo:text-indent="0.5in"/>
    </style:style>
    <style:style style:name="P42" style:parent-style-name="Normal" style:family="paragraph">
      <style:paragraph-properties fo:text-align="justify" style:line-height-at-least="0.2777in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line-height-at-least="0.2777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line-height-at-least="0.2777in" fo:text-indent="0.5in"/>
    </style:style>
    <style:style style:name="P116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style:line-height-at-least="0.2777in" fo:text-indent="0.5in"/>
    </style:style>
    <style:style style:name="P120" style:parent-style-name="Normal" style:family="paragraph">
      <style:paragraph-properties fo:text-align="justify" style:line-height-at-least="0.2777in" fo:text-indent="0.5in"/>
    </style:style>
    <style:style style:name="P121" style:parent-style-name="Normal" style:family="paragraph">
      <style:paragraph-properties fo:text-align="justify" style:line-height-at-least="0.2777in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KARINIŲ VIENETŲ, KARIŲ IR CIVILIŲ KRAŠTO APSAUGOS SISTEMOS TARNAUTOJŲ DALYVAVIMO TARPTAUTINĖSE OPERACIJOSE</text:p>
      <text:p text:style-name="P18"/>
      <text:p text:style-name="P19"><text:span text:style-name="T20">2023</text:span><text:span text:style-name="T21"><text:s/>m.<text:s/></text:span><text:span text:style-name="T22">gruodžio</text:span><text:span text:style-name="T23"><text:s/></text:span><text:span text:style-name="T24">21</text:span><text:span text:style-name="T25"><text:s/>d. Nr.<text:s/></text:span><text:span text:style-name="T26">XIV-243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Konstitucijos 142 straipsnio pirmąja dalimi, Lietuvos Respublikos tarptautinių operacijų, pratybų ir kitų karinio bendradarbiavimo renginių įstatymo 6 straipsnio 2 ir 5 dalimis ir atsižvelgda</text:span><text:span text:style-name="T33">mas į Lietuvos Respublikos Prezidento<text:s/></text:span><text:span text:style-name="T34">2023 m. gruodžio 7 d.</text:span><text:span text:style-name="T35"><text:s/>dekretą<text:s/></text:span><text:span text:style-name="T36">Nr.</text:span><text:span text:style-name="T37"><text:s/>1K-1498 „Dėl Lietuvos Respublikos Seimo nutarimo „Dėl Lietuvos Respublikos karinių vienetų, karių ir civilių krašto apsaugos sistemos tarnautojų dalyvavimo tarptautinėse operacijose“ p</text:span><text:span text:style-name="T38">rojekto pateikimo Lietuvos Respublikos Seimui“,<text:s/></text:span><text:span text:style-name="T39">nutari</text:span><text:span text:style-name="T40">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1</text:span><text:span text:style-name="T47">. Siųsti nuo 2024 m. sausio 1 d. iki 2025 m. gruodžio 31 d. Lietuvos Respublikos karius ir civilius krašto apsaugos sistemos tarnautojus arba iš jų<text:s/></text:span>sudarytus Lietuvos Respublikos karinius vienetus<text:span text:style-name="T48"><text:s/>dalyvauti:</text:span></text:p>
        <text:p text:style-name="P49"><text:span text:style-name="T50">1</text:span><text:span text:style-name="T51">) NATO karinėje mokymo operacijoje Irake (angl.<text:s/></text:span><text:span text:style-name="T52">NATO Mission Iraq</text:span><text:span text:style-name="T53">) – iki 50 karių ir civilių krašto apsaugos sistemos tarnautojų;</text:span></text:p>
        <text:p text:style-name="P54"><text:span text:style-name="T55">2</text:span><text:span text:style-name="T56">) NATO vadovaujamoje tarptautinėje operacijoje Kosovo Respublikoje – iki 5 karių ir civ</text:span><text:span text:style-name="T57">ilių krašto apsaugos sistemos tarnautojų;</text:span></text:p>
        <text:p text:style-name="P58"><text:span text:style-name="T59">3</text:span><text:span text:style-name="T60">) Europos Sąjungos karinėje operacijoje Viduržemio jūroje „EUNAVFOR MED operacija IRINI“ – iki 20 karių ir civilių krašto apsaugos sistemos tarnautojų;</text:span></text:p>
        <text:p text:style-name="P61"><text:span text:style-name="T62">4</text:span><text:span text:style-name="T63">) Europos Sąjungos kovos su piratavimu ir ginkluotai</text:span><text:span text:style-name="T64">s plėšimais jūroje operacijoje „Atalanta“ – iki 30 karių ir civilių krašto apsaugos sistemos tarnautojų;</text:span></text:p>
        <text:p text:style-name="P65"><text:span text:style-name="T66">5</text:span><text:span text:style-name="T67">) Europos Sąjungos karinėje mokymo misijoje Malio Respublikoje (angl.<text:s/></text:span><text:span text:style-name="T68">EU Training Mission in Mali, EUTM MALI</text:span><text:span text:style-name="T69">) – iki 11 karių ir civilių krašto aps</text:span><text:span text:style-name="T70">augos sistemos tarnautojų;</text:span></text:p>
        <text:p text:style-name="P71"><text:span text:style-name="T72">6</text:span><text:span text:style-name="T73">) Europos Sąjungos karinėje mokymo misijoje Centrinės Afrikos Respublikoje (angl</text:span><text:span text:style-name="T74">. EU Training Mission in the Central African Republic, EUTM RCA</text:span><text:span text:style-name="T75">) – iki 11 karių ir civilių krašto apsaugos sistemos tarnautojų;</text:span></text:p>
        <text:p text:style-name="P76"><text:span text:style-name="T77">7</text:span><text:span text:style-name="T78">) Europos<text:s/></text:span><text:span text:style-name="T79">Sąjungos karinėje mokymo misijoje Mozambike (angl</text:span><text:span text:style-name="T80">. EU Training Mission in Mozambique, EUTM Mozambique</text:span><text:span text:style-name="T81">) – iki 11 karių ir civilių krašto apsaugos sistemos tarnautojų;</text:span></text:p>
        <text:p text:style-name="P82"><text:span text:style-name="T83">8</text:span><text:span text:style-name="T84">) Europos Sąjungos karinės pagalbos misijoje Ukrainai remti (EUMAM Ukraine) Europos S</text:span><text:span text:style-name="T85">ąjungos valstybėse narėse (angl.<text:s/></text:span><text:span text:style-name="T86">European Union Military Assistance Mission in support of Ukraine, EUMAM Ukraine</text:span><text:span text:style-name="T87">) – iki 40 karių ir civilių krašto apsaugos sistemos tarnautojų;</text:span></text:p>
        <text:p text:style-name="P88"><text:span text:style-name="T89">9</text:span><text:span text:style-name="T90">) Jungtinių Amerikos Valstijų vadovaujamos koalicijos karinėje operacijoje „Įgimtas ryžtas“ (angl.<text:s/></text:span><text:span text:style-name="T91">Inherent Resolve</text:span><text:span text:style-name="T92">) – iki 40 karių ir civilių krašto apsaugos sistemos tarnautojų;</text:span></text:p>
        <text:p text:style-name="P93"><text:span text:style-name="T94">10</text:span><text:span text:style-name="T95">) tarptautinėje jūrinio saugumo užtikrinimo operacijoje Hormūzo sąsiau</text:span><text:span text:style-name="T96">ryje – iki 5 karių ir civilių krašto apsaugos sistemos tarnautojų;</text:span></text:p>
        <text:p text:style-name="P97"><text:span text:style-name="T98">11</text:span><text:span text:style-name="T99">) karinėje mokymo operacijoje Ukrainoje, NATO ir Europos Sąjungos valstybėse narėse Ukrainos ginkluotųjų pajėgų mokymo tikslais, jeigu yra šių valstybių kvietimas mokymus vykdyti jų t</text:span><text:span text:style-name="T100">eritorijoje, – iki 100 karių ir civilių krašto apsaugos sistemos tarnautojų;</text:span></text:p>
        <text:p text:style-name="P101"><text:span text:style-name="T102">12</text:span><text:span text:style-name="T103">) Jungtinės Karalystės vadovaujamoje tarptautinėje operacijoje Ukrainos kariuomenės mokymo tikslais Jungtinėje Karalystėje „Interflex“ (angl.<text:s/></text:span><text:span text:style-name="T104">United Kingdom led multinationa</text:span><text:span text:style-name="T105">l military operation to train and support the Armed Forces of Ukraine „Interflex“</text:span><text:span text:style-name="T106">) – iki 25 karių ir civilių krašto apsaugos sistemos tarnautojų;</text:span></text:p>
        <text:p text:style-name="P107"><text:span text:style-name="T108">13</text:span><text:span text:style-name="T109">) Jungtinių Tautų tikslus ir principus, Lietuvos Respublikos tarptautines sutartis ar kitas tarptautinės</text:span><text:span text:style-name="T110"><text:s/>teisės normas atitinkančiose sąjungininkų vadovaujamose ar vykdomose tarptautinėse operacijose Indijos ir Ramiojo vandenynų regione – iki 10 karių ir civilių krašto apsaugos sistemos tarnautojų.</text:span></text:p>
        <text:p text:style-name="P111"><text:span text:style-name="T112">2</text:span><text:span text:style-name="T113">. Šio straipsnio 1 dalyje nustatyti dydžiai karinių v</text:span><text:span text:style-name="T114">ienetų, karių ir civilių krašto apsaugos sistemos tarnautojų keitimosi tarptautinėje operacijoje metu gali būti viršyti ne daugiau kaip dvigubai.</text:span></text:p>
        <text:p text:style-name="P115"/>
        <text:p text:style-name="P116"><text:span text:style-name="T117">2</text:span><text:span text:style-name="T118"><text:s/>straipsnis.</text:span></text:p>
        <text:p text:style-name="P119">Pripažinti netekusiu galios Lietuvos Respublikos Seimo 2021 m. gruodžio 16 d. nutarimą Nr. XIV-782 „Dėl Lietuvos Respublikos karinių vienetų dalyvavimo tarptautinėse operacijose“ su visais pakeitimais ir papildymais.</text:p>
        <text:p text:style-name="P120"/>
        <text:p text:style-name="P121"><text:span text:style-name="T122">3</text:span><text:span text:style-name="T123"><text:s/>straipsnis.</text:span></text:p>
        <text:p text:style-name="P124"><text:span text:style-name="T125">Nustatyti, kad šis nutarimas įsigalioja 2024 m. sausio 1 d.<text:s/></text:span></text:p>
        <text:p text:style-name="P126"/>
        <text:p text:style-name="P127"/>
        <text:p text:style-name="P128"/>
        <text:p text:style-name="P129"><text:span text:style-name="T130">Seimo Pirmininkė</text:span><text:span text:style-name="T131"><text:tab/></text:span><text:span text:style-name="T132">Viktorija Čmilytė-Niel</text:span><text:span text:style-name="T133">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44:00Z</meta:creation-date>
    <dc:date>2023-12-31T23:44:00Z</dc:date>
    <meta:print-date>2023-12-21T14:42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640" meta:character-count="4203" meta:row-count="180" meta:non-whitespace-character-count="3614"/>
  </office:meta>
</office:document-meta>
</file>