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language-asian="lt" style:country-asian="LT"/>
    </style:style>
    <style:style style:name="P37" style:parent-style-name="Normal" style:family="paragraph">
      <style:paragraph-properties fo:line-height="150%"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line-height="150%"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line-height="150%" fo:text-indent="0.3937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50%"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6.6%"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50%" fo:text-indent="0.3937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tyle-complex="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tyle-complex="italic"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tyle-complex="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tyle-complex="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tyle-complex="italic"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tyle-complex="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style-complex="italic"/>
    </style:style>
    <style:style style:name="P112" style:parent-style-name="Normal" style:family="paragraph">
      <style:paragraph-properties fo:line-height="150%" fo:text-indent="0.3937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name-asian="Calibri" style:font-style-complex="italic" style:font-size-complex="12pt"/>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line-height="150%" fo:text-indent="0.3937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tyle-complex="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tyle-complex="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line-height="150%" fo:text-indent="0.3937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style:style>
    <style:style style:name="P152"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01 M. BIRŽELIO 29 D.</text:span><text:span text:style-name="T15"><text:s/>ĮSAKYMO NR. 220 „DĖL GRYNAVEISLIŲ VEISLINIŲ GYVŪNŲ KILMĖS KNYGŲ IR HIBRIDINIŲ VEISLINIŲ KIAULIŲ KILMĖS REGISTRŲ NUOSTATŲ PATVIRTINIMO“ PAKEITIMO</text:span></text:p>
      <text:p text:style-name="P16"/>
      <text:p text:style-name="P17">2024 m. sausio 26 d. Nr. 3D-60</text:p>
      <text:p text:style-name="P18">Vilnius</text:p>
      <text:p text:style-name="P19"/>
      <text:p text:style-name="P20"/>
      <text:p text:style-name="P21"><text:span text:style-name="T22">1</text:span><text:span text:style-name="T23">.</text:span><text:span text:style-name="T24"><text:tab/></text:span><text:span text:style-name="T25">P a k e i č i u <text:s/></text:span><text:span text:style-name="T26">Lietuvos Respublikos žemės ūkio ministro 2001 m. birželio 29 d. įsakymą Nr. 220<text:s/></text:span><text:span text:style-name="T27">„Dėl<text:s/></text:span>Grynaveislių veislinių gyvūnų kilmės knygų ir hibridinių veislinių kiaulių kilmės registrų nuostatų patvirtinimo<text:span text:style-name="T28">“:</text:span></text:p>
      <text:p text:style-name="P29"><text:span text:style-name="T30">1.1</text:span><text:span text:style-name="T31">.</text:span><text:span text:style-name="T32"><text:tab/><text:s/>Pakeičiu preambulę ir ją išdėstau taip:</text:span></text:p>
      <text:p text:style-name="P33"><text:span text:style-name="T34">„</text:span><text:span text:style-name="T35">Vadovaudamasis<text:s/></text:span><text:span text:style-name="T36">Lietuvos Respublikos ūkinių gyvūnų veislininkystės įstatymo 7 straipsniu ir įgyvendindamas Lietuvos Respublikos Vyriausybės 2018 m. rugsėjo 19 d. nutarimo Nr. 940 „Dėl Lietuvos Respublikos ūkinių gyvūnų veislininkystės įstatymo įgyvendinimo“ 4.3 papunktį,“.</text:span></text:p>
      <text:p text:style-name="P37"><text:span text:style-name="T38">1.2</text:span><text:span text:style-name="T39">.</text:span><text:span text:style-name="T40"><text:tab/></text:span><text:span text:style-name="T41"><text:s/>Pakeičiu nurodytu įsakymu patvirtintus<text:s/></text:span><text:span text:style-name="T42">Grynaveislių veislinių gyvūnų kilmės knygų ir hibridinių veislinių kiaulių kilmės registrų nuostatus</text:span><text:span text:style-name="T43">:</text:span></text:p>
      <text:p text:style-name="P44"><text:span text:style-name="T45">1.2.1</text:span><text:span text:style-name="T46">.</text:span><text:span text:style-name="T47"><text:tab/><text:s/>Pakeičiu 7 punktą ir jį išdėstau taip:</text:span></text:p>
      <text:p text:style-name="P48"><text:span text:style-name="T49">„</text:span><text:span text:style-name="T50">7</text:span><text:span text:style-name="T51">. Kilmės knygas ir kilmės registrus tvarko žemės ūkio ministro (iki 2018 m. spalio 31 d.), Valstybinės maisto ir veterinarijos tarnybos direktoriaus (nuo 2018 m. lapkričio 1 d. iki 2024 m. vasario 15 d.), Žemės ūkio agentūros prie Žemės ūkio ministerijos (toliau – ŽŪA) direktoriaus (nuo 2024 m. vasario 16 d.) įsakymais pripažintos grynaveislių veislinių gyvūnų ir hibridinių veislinių kiaulių veisimo organizacijos (toliau kartu – veisimo organizacijos). Grynaveislių veislinių galvijų, arklinių šeimos gyvūnų, kiaulių, avių, ožkų kilmės knygos ir hibridinių veislinių kiaulių kilmės registrai tvarkomi Centro interaktyviojoje duomenų bazėje. Kitų ūkinių gyvūnų rūšių kilmės knygos tvarkomos veisimo organizacijų turimose ir administruojamose duomenų bazėse.“</text:span></text:p>
      <text:p text:style-name="P52"><text:span text:style-name="T53">1.2.2</text:span><text:span text:style-name="T54">.</text:span><text:span text:style-name="T55"><text:tab/>Pakeičiu 8 punktą ir jį išdėstau taip:</text:span></text:p>
      <text:p text:style-name="P56"><text:span text:style-name="T57">„</text:span><text:span text:style-name="T58">8</text:span><text:span text:style-name="T59">. Įsigaliojus ŽŪA direktoriaus įsakymui dėl veisimo organizacijos pripažinimo ir (arba) veisimo programos patvirtinimo, pripažintoji veisimo organizacija raštu kreipiasi į Centrą, kad būtų suteiktos teisės interaktyvioje duomenų bazėje tvarkyti duomenis, susijusius su kilmės knygomis ir kilmės registrais.“</text:span></text:p>
      <text:p text:style-name="P60"><text:span text:style-name="T61">1.2.3</text:span><text:span text:style-name="T62">.</text:span><text:span text:style-name="T63"><text:tab/><text:s/></text:span><text:span text:style-name="T64">Pakeičiu 8</text:span><text:span text:style-name="T65">1</text:span><text:span text:style-name="T66"><text:s/>punktą ir jį išdėstau taip:</text:span></text:p>
      <text:p text:style-name="P67"><text:span text:style-name="T68">„</text:span><text:span text:style-name="T69">8</text:span><text:span text:style-name="T70">1</text:span><text:span text:style-name="T71">. Įsigaliojus ŽŪA direktoriaus įsakymui dėl veisimo organizacijos naikinimo ir (arba) veisimo programos naikinimo, Centras panaikina veisimo organizacijos teises interaktyvioje duomenų bazėje tvarkyti duomenis, susijusius su panaikintos veisimo programos kilmės knygomis ir kilmės registrais.“<text:s/></text:span></text:p>
      <text:p text:style-name="P72"><text:span text:style-name="T73">1.2.4</text:span><text:span text:style-name="T74">.</text:span><text:span text:style-name="T75"><text:tab/></text:span><text:span text:style-name="T76"><text:s/>Pakeičiu 8</text:span><text:span text:style-name="T77">2</text:span><text:span text:style-name="T78"><text:s/>punktą ir jį išdėstau taip:</text:span></text:p>
      <text:p text:style-name="P79"><text:span text:style-name="T80">„</text:span><text:span text:style-name="T81">8</text:span><text:span text:style-name="T82">2</text:span><text:span text:style-name="T83">.</text:span><text:span text:style-name="T84"><text:s/></text:span><text:span text:style-name="T85">Įsigaliojus ŽŪA direktoriaus įsakymui dėl veisimo programos patvirtinimo sustabdymo, Centras sustabdo veisimo organizacijos teises interaktyvioje duomenų bazėje tvarkyti duomenis, susijusius su sustabdytos veisimo programos kilmės knygomis ir kilmės registrais.“<text:s/></text:span></text:p>
      <text:p text:style-name="P86"><text:span text:style-name="T87">1.2.5</text:span><text:span text:style-name="T88">.</text:span><text:span text:style-name="T89"><text:tab/><text:s/>Pakeičiu 9 punktą ir jį išdėstau taip:</text:span></text:p>
      <text:p text:style-name="P90"><text:span text:style-name="T91">„</text:span><text:span text:style-name="T92">9</text:span><text:span text:style-name="T93">.<text:s/></text:span><text:span text:style-name="T94">Centro</text:span><text:span text:style-name="T95"><text:s/>administruojamoje duomenų bazėje kaupiami kilmės knygų ir kilmės registrų duomenys, duomenys apie veisimo organizacijų narius ir (ar) asocijuotus narius, taip pat veisimo programos dalyvius, t. y. veisėjus, kurių gyvūnai dalyvauja veisimo programoje (programose). Veisimo organizacijos</text:span><text:span text:style-name="T96">, gavusios</text:span><text:span text:style-name="T97"><text:s/>grynaveislių veislinių gyvūnų ar hibridinių veislinių kiaulių (toliau kartu – veislinių gyvūnų) laikytojų / veisėjų prašymus dėl įregistravimo į<text:s/></text:span><text:span text:style-name="T98">veisimo organizacijos</text:span><text:span text:style-name="T99"><text:s/>narius / veisimo programos dalyvius / asocijuotus narius ar jų išregistravimo, veislinių</text:span><text:span text:style-name="T100"><text:s/></text:span><text:span text:style-name="T101">gyvūnų<text:s/></text:span><text:span text:style-name="T102">įrašymo į</text:span><text:span text:style-name="T103"><text:s/>kilmės knygas ar kilmės registrus, uždeda ant prašymų suderinimo žymą ir per 3 darbo dienas nuo prašymo išnagrinėjimo ir sprendimo priėmimo elektroniniu būdu juos perduoda<text:s/></text:span><text:span text:style-name="T104">Centrui</text:span><text:span text:style-name="T105">, kuris per 3 darbo dienas interaktyvioje duomenų bazėje atnaujina duomenis apie</text:span><text:span text:style-name="T106"><text:s/>veislinių gyvūnų laikytojus / veisėjus (atsižvelgiant į prašymų pobūdį, įregistruojami į<text:s/></text:span><text:span text:style-name="T107">veisimo organizacijų narius</text:span><text:span text:style-name="T108"><text:s/>/ veisimo programos dalyvius / asocijuotus narius</text:span><text:span text:style-name="T109"><text:s/></text:span><text:span text:style-name="T110">arba išregistruojami).</text:span><text:s/><text:span text:style-name="T111">Centras per 20 d. d. duomenų bazėje išregistruoja iš veisimo organizacijos narių ir (ar) asocijuotų narių, veisimo programos dalyviui mirus (fiziniam asmeniui) arba juridiniam asmeniui baigus veiklą.“</text:span></text:p>
      <text:p text:style-name="P112"><text:span text:style-name="T113">1.2.6</text:span><text:span text:style-name="T114">.</text:span><text:span text:style-name="T115"><text:tab/></text:span><text:span text:style-name="T116"><text:s/>Pakeičiu 12.3 papunktį ir jį išdėstau taip:</text:span></text:p>
      <text:p text:style-name="P117"><text:span text:style-name="T118">„</text:span><text:span text:style-name="T119">12.3</text:span><text:span text:style-name="T120">. j</text:span>ei ŽŪA direktoriaus įsakymu yra panaikinta veisimo organizacija ir (arba) veisimo programa. Tokiu atveju, duomenų bazėje lieka istoriniai gyvūno duomenys. Veislinių gyvūnų laikytojai / veisėjai gali kreiptis į kitą veisimo organizaciją ir (arba) nuspręsti dalyvauti kitoje veisimo programoje.<text:span text:style-name="T121">“</text:span></text:p>
      <text:p text:style-name="P122"><text:span text:style-name="T123">1.2.7</text:span><text:span text:style-name="T124">.</text:span><text:span text:style-name="T125"><text:tab/></text:span><text:span text:style-name="T126"><text:s/>Pakeičiu 14 punktą ir jį išdėstau taip:</text:span></text:p>
      <text:p text:style-name="P127"><text:span text:style-name="T128">„</text:span><text:span text:style-name="T129">14</text:span><text:span text:style-name="T130">. V</text:span><text:span text:style-name="T131">eisimo organizacija, gavusi laikytojo / veisėjo prašymą išregistruoti (išbraukti) gyvūną iš veisimo organizacijos tvarkomos kilmės knygos / kilmės registro,<text:s/></text:span><text:span text:style-name="T132">privalo per 5 darbo dienas nuo<text:s/></text:span><text:span text:style-name="T133">gauto laikytojo / veisėjo prašymo gavimo dienos išregistruoti (išbraukti) gyvūną iš tvarkomos kilmės knygos / kilmės registro.<text:s/></text:span><text:span text:style-name="T134">Laikytojo / veisėjo prašymo kopija turi būti adresuota ŽŪA ir Centrui.“</text:span></text:p>
      <text:p text:style-name="P135"><text:span text:style-name="T136">1.2.8</text:span><text:span text:style-name="T137">.</text:span><text:span text:style-name="T138"><text:tab/></text:span><text:span text:style-name="T139"><text:s/>Pakeičiu 20 punktą ir jį išdėstau taip:</text:span></text:p>
      <text:p text:style-name="P140"><text:span text:style-name="T141">„</text:span><text:span text:style-name="T142">20</text:span><text:span text:style-name="T143">. Kilmės knygų, kilmės registrų tvarkymą ir zootechninių pažymėjimų išdavimą kontroliuoja ŽŪA.</text:span><text:span text:style-name="T144">“</text:span></text:p>
      <text:p text:style-name="P145"><text:span text:style-name="T146">2</text:span><text:span text:style-name="T147">.</text:span><text:span text:style-name="T148"><text:tab/>N u s t a t a u, kad šis įsakymas įsigalioja 2024 m. vasario 16 d.</text:span></text:p>
      <text:p text:style-name="P149"/>
      <text:p text:style-name="P150"/>
      <text:p text:style-name="P151"/>
      <text:p text:style-name="P152">Žemės ūkio ministras<text: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2-15T22:31:00Z</meta:creation-date>
    <dc:date>2024-02-15T22:31:00Z</dc:date>
    <meta:template xlink:href="Normal.dotm" xlink:type="simple"/>
    <meta:editing-cycles>2</meta:editing-cycles>
    <meta:editing-duration>PT0S</meta:editing-duration>
    <meta:document-statistic meta:page-count="3" meta:paragraph-count="48" meta:word-count="704" meta:character-count="5195" meta:row-count="189" meta:non-whitespace-character-count="4539"/>
  </office:meta>
</office:document-meta>
</file>