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MAZURONIO DALYVAVIMO BALTIJOS JŪROS PARLAMENTINĖS KONFERENCIJOS KLIMATO KAITOS IR BIOLOGINĖS ĮVAIROVĖS DARBO GRUPĖS POSĖDYJE</text:p>
      <text:p text:style-name="P21"/>
      <text:p text:style-name="P22"><text:span text:style-name="T23">2023 m. kovo 9 d. Nr. SV-S-</text:span><text:span text:style-name="T24">85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o valdyba<text:s/></text:span><text:span text:style-name="T31">nusprendži</text:span><text:span text:style-name="T32">a:</text:span></text:p>
        <text:p text:style-name="P33"><text:span text:style-name="T34">1</text:span><text:span text:style-name="T35">.<text:s/></text:span><text:span text:style-name="T36">Komandiruoti Lietuvos Respublikos Seimo Pirmininko pavaduotoją Andrių Mazuronį</text:span><text:span text:style-name="T37"><text:s/>2023 m. kovo 19–21 d. dalyvauti</text:span><text:s/>Baltijos jūros parlamentinės konferencijos Klimato kaitos ir biologinės įvairovės darbo grupės posėdyje Trumsėje (Norvegijos Karalystė)<text:span text:style-name="T38">.</text:span></text:p>
        <text:p text:style-name="P39"><text:span text:style-name="T40">Kartu vyksta Lietuvos Respublikos Seimo kanceliarijos Tarptautinių ryšių skyriaus patarėja Renata Godfrey.</text:span></text:p>
        <text:p text:style-name="P41"><text:span text:style-name="T42">2</text:span><text:span text:style-name="T43">.<text:s/></text:span>Pavesti Seimo kanceliarijai apmokėti<text:span text:style-name="T44"><text:s/></text:span>komandiruotės išlaidas iš<text:s/><text:span text:style-name="T45">Seimo delegacijai<text:s/></text:span>Baltijos Asamblėjoje<text:span text:style-name="T46"><text:s/>skirtų<text:s/></text:span>lėšų<text:span text:style-name="T47">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10T20:36:00Z</meta:creation-date>
    <dc:date>2023-03-10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1" meta:character-count="813" meta:row-count="21" meta:non-whitespace-character-count="717"/>
  </office:meta>
</office:document-meta>
</file>