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left" style:position="0.6875in"/>
        </style:tab-stops>
      </style:paragraph-properties>
      <style:text-properties fo:hyphenate="false"/>
    </style:style>
    <style:style style:name="T7" style:parent-style-name="DefaultParagraphFont" style:family="text">
      <style:text-properties fo:color="#000000" style:letter-kerning="true" style:font-size-complex="12pt" fo:language="en" fo:country="US"/>
    </style:style>
    <style:style style:name="P8"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9"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4" style:parent-style-name="Normal" style:family="paragraph">
      <style:paragraph-properties fo:widows="0" fo:orphans="0" fo:text-align="center"/>
      <style:text-properties fo:font-size="1pt" style:font-size-asian="1pt" style:font-size-complex="1pt" fo:hyphenate="false"/>
    </style:style>
    <style:style style:name="P15"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ab-stops>
          <style:tab-stop style:type="left" style:position="1.2798in"/>
        </style:tab-stops>
      </style:paragraph-properties>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justify" style:vertical-align="baseline" fo:text-indent="0.5in"/>
      <style:text-properties fo:hyphenate="false"/>
    </style:style>
    <style:style style:name="T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Lucida Sans Unicode" style:font-name-complex="Mangal" style:letter-kerning="true" style:font-size-complex="12pt"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8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5"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Lucida Sans Unicode" style:font-name-complex="Mangal" style:letter-kerning="true" style:font-size-complex="12pt" style:language-complex="hi" style:country-complex="IN"/>
    </style:style>
    <style:style style:name="P6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66" style:parent-style-name="DefaultParagraphFont" style:family="text">
      <style:text-properties style:font-name-asian="Calibri" style:font-weight-complex="bold" style:font-size-complex="12pt" style:language-asian="ar" style:country-asian="SA"/>
    </style:style>
    <style:style style:name="T67" style:parent-style-name="DefaultParagraphFont" style:family="text">
      <style:text-properties style:font-name-asian="Calibri" style:font-weight-complex="bold" style:font-size-complex="12pt" style:language-asian="ar" style:country-asian="SA"/>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9"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70"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71"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72"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T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6" style:parent-style-name="Normal" style:master-page-name="MPF1" style:family="paragraph">
      <style:paragraph-properties fo:break-before="page" fo:margin-left="4.5284in">
        <style:tab-stops/>
      </style:paragraph-properties>
      <style:text-properties style:font-name-asian="Calibri" style:font-size-complex="12pt"/>
    </style:style>
    <style:style style:name="P81" style:parent-style-name="Normal" style:family="paragraph">
      <style:paragraph-properties fo:margin-left="4.5284in">
        <style:tab-stops/>
      </style:paragraph-properties>
      <style:text-properties style:font-name-asian="Calibri" style:font-size-complex="12pt"/>
    </style:style>
    <style:style style:name="P82" style:parent-style-name="Normal" style:family="paragraph">
      <style:paragraph-properties fo:margin-left="4.5284in">
        <style:tab-stops/>
      </style:paragraph-properties>
      <style:text-properties style:font-name-asian="Calibri" style:font-size-complex="12pt"/>
    </style:style>
    <style:style style:name="P83" style:parent-style-name="Normal" style:family="paragraph">
      <style:paragraph-properties fo:margin-left="4.5284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margin-left="4.5284in">
        <style:tab-stops/>
      </style:paragraph-properties>
      <style:text-properties style:font-name-asian="Calibri" style:font-size-complex="12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9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97" style:parent-style-name="Normal" style:family="paragraph">
      <style:paragraph-properties fo:widows="0" fo:orphans="0" fo:text-align="center">
        <style:tab-stops>
          <style:tab-stop style:type="left" style:leader-style="solid" style:leader-text="_" style:position="6.1812in"/>
          <style:tab-stop style:type="left" style:position="6.2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9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9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00"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fo:hyphenate="false"/>
    </style:style>
    <style:style style:name="T1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0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06"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07"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08"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09"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5" style:parent-style-name="Normal" style:family="paragraph">
      <style:paragraph-properties fo:widows="0" fo:orphans="0" fo:margin-left="1.3333in">
        <style:tab-stops>
          <style:tab-stop style:type="right" style:position="3.666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7" style:parent-style-name="Normal" style:family="paragraph">
      <style:paragraph-properties fo:widows="0" fo:orphans="0" fo:margin-left="1.3333in">
        <style:tab-stops>
          <style:tab-stop style:type="right" style:position="3.666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9" style:parent-style-name="Normal" style:family="paragraph">
      <style:paragraph-properties fo:widows="0" fo:orphans="0" fo:margin-left="1.3784in">
        <style:tab-stops>
          <style:tab-stop style:type="right" style:position="3.621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0" style:parent-style-name="Normal" style:family="paragraph">
      <style:paragraph-properties fo:widows="0" fo:orphans="0" fo:margin-left="0.9in">
        <style:tab-stops>
          <style:tab-stop style:type="right" style:position="4.1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1" style:parent-style-name="Normal" style:family="paragraph">
      <style:paragraph-properties fo:margin-left="1.7993in" fo:text-indent="0.9013in">
        <style:tab-stops/>
      </style:paragraph-properties>
      <style:text-properties style:font-name-asian="Calibri" style:font-size-complex="12pt"/>
    </style:style>
    <style:style style:name="P122" style:parent-style-name="Normal" style:family="paragraph">
      <style:text-properties style:font-name-asian="Calibri" style:font-size-complex="12pt"/>
    </style:style>
    <style:style style:name="P123"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8"/>
      <text:p text:style-name="P9">UTENOS RAJONO SAVIVALDYBĖS TARYBA</text:p>
      <text:p text:style-name="P10"/>
      <text:p text:style-name="P11">SPRENDIMAS</text:p>
      <text:p text:style-name="P12"><text:span text:style-name="T13">DĖL UTENOS RAJONO SAVIVALDYBĖS TARYBOS 2022 M. BIRŽELIO 30 D. SPRENDIMO NR. TS-167 „DĖL NENAUDOJAMŲ, APLEISTŲ KITOS PASKIRTIES ŽEMĖS SKLYPŲ UTENOS RAJONE NUSTATYMO TVARKOS APRAŠO PATVIRTINIMO“ PAKEITIMO</text:span></text:p>
      <text:p text:style-name="P14"/>
      <text:p text:style-name="P15"/>
      <text:p text:style-name="P16"><text:span text:style-name="T17">202</text:span><text:span text:style-name="T18">4</text:span><text:span text:style-name="T19"><text:s/>m. kovo 28<text:s/></text:span><text:span text:style-name="T20">d. Nr.<text:s/></text:span><text:span text:style-name="T21">TS-78</text:span></text:p>
      <text:p text:style-name="P22">Utena<text:s/></text:p>
      <text:p text:style-name="P23"/>
      <text:p text:style-name="P24"/>
      <text:p text:style-name="P25"><text:span text:style-name="T26">Vadovaudamasi Lietuvos Respublikos vietos savivaldos įstatymo 15 straipsnio 2 dalies 29 punktu, Lietuvos Respublikos žemės įstatymo 21 straipsnio 1 punktu, Lietuvos Respublikos žemės mokesčio įstatymo 6 straipsnio 3 dalies 3 punktu, Lietuvos Respublikos Vyriausybės 2002 m. lapkričio 19 d. nutarimu Nr. 1798 „Dėl nuomos mokesčio ir žemės mokesčio priedo už valstybinę žemę“, Lietuvos Respublikos Vyriausybės 2003 m. lapkričio 10 d. nutarimu Nr. 1387 „Dėl nuomos mokesčio už valstybinės žemės sklypų naudojimą“, Utenos rajono savivaldybės taryba<text:s/></text:span><text:span text:style-name="T27">nusprendži</text:span><text:span text:style-name="T28">a</text:span><text:span text:style-name="T29">:</text:span></text:p>
      <text:p text:style-name="P30"><text:span text:style-name="T31">1</text:span><text:span text:style-name="T32">.<text:s/></text:span><text:span text:style-name="T33">Pakeisti<text:s/></text:span><text:span text:style-name="T34">Nenaudojamų, apleistų kitos paskirties žemės sklypų Utenos rajone nustatymo tvarkos aprašą, patvirtintą Utenos rajono savivaldybės tarybos 2022 m. birželio 30 d. sprendimu Nr. TS-167 „</text:span><text:span text:style-name="T35">Dėl<text:s/></text:span><text:span text:style-name="T36">Nenaudojamų, apleistų kitos paskirties žemės sklypų Utenos rajone nustatymo<text:s/></text:span><text:soft-page-break/><text:span text:style-name="T37">tvarkos aprašo patvirtinimo” (2023 m. gegužės 25 d. sprendimo Nr. TS-137 redakcija):</text:span></text:p>
      <text:p text:style-name="P38"><text:span text:style-name="T39">1.1</text:span><text:span text:style-name="T40">.<text:s/></text:span><text:span text:style-name="T41">Pakeisti 9.2 papunktį ir jį išdėstyti taip:<text:s/></text:span></text:p>
      <text:p text:style-name="P42"><text:span text:style-name="T43">„</text:span><text:span text:style-name="T44">9.2</text:span><text:span text:style-name="T45">.</text:span><text:span text:style-name="T46"><text:s/></text:span><text:span text:style-name="T47">paskelbdama Utenos rajono savivaldybės interneto svetainėje<text:s/></text:span><text:span text:style-name="T48">http://www.utena.lt</text:span><text:span text:style-name="T49"><text:s/></text:span><text:span text:style-name="T50">į preliminarų Sąrašą įtrauktų žemės sklypų adresus;“</text:span></text:p>
      <text:p text:style-name="P51"><text:span text:style-name="T52">1.2</text:span><text:span text:style-name="T53">.<text:s/></text:span><text:span text:style-name="T54">Pakeisti 16 punktą ir jį išdėstyti taip:</text:span></text:p>
      <text:p text:style-name="P55"><text:span text:style-name="T56">„</text:span><text:span text:style-name="T57">16</text:span><text:span text:style-name="T58">.<text:s/></text:span><text:span text:style-name="T59">Savivaldybės mero potvarkiu patvirtinti nuasmeninti Sąrašai per 3 darbo dienas paskelbiami (skelbiama 1 mėnesį) Utenos rajono savivaldybės interneto svetainėje<text:s/></text:span><text:span text:style-name="T60">http://www.utena.lt.“</text:span></text:p>
      <text:p text:style-name="P61"><text:span text:style-name="T62">1.3</text:span><text:span text:style-name="T63">.<text:s/></text:span><text:span text:style-name="T64">Papildyti 3 priedu (pridedama).</text:span></text:p>
      <text:p text:style-name="P65"><text:span text:style-name="T66">2</text:span><text:span text:style-name="T67">.<text:s/></text:span><text:span text:style-name="T68">Nurodyti, kad šis sprendimas turi būti paskelbtas Teisės aktų registre ir savivaldybės interneto svetainėje www.utena.lt.</text:span></text:p>
      <text:p text:style-name="P69"/>
      <text:p text:style-name="P70"/>
      <text:p text:style-name="P71"/>
      <text:p text:style-name="P72"><text:span text:style-name="T73">Savivaldybės meras</text:span><text:span text:style-name="T74"><text:tab/></text:span><text:span text:style-name="T75"><text:tab/>Marijus Kaukėnas</text:span></text:p>
      <text:soft-page-break/>
      <text:p text:style-name="P76">Nenaudojamų, apleistų kitos<text:s/></text:p>
      <text:p text:style-name="P81">paskirties žemės sklypų Utenos<text:s/></text:p>
      <text:p text:style-name="P82">rajone nustatymo tvarkos aprašo</text:p>
      <text:p text:style-name="P83"><text:span text:style-name="T84">3</text:span><text:span text:style-name="T85"><text:s/>priedas</text:span></text:p>
      <text:p text:style-name="P86"/>
      <text:p text:style-name="P87">(Apžiūros akto forma)</text:p>
      <text:p text:style-name="P88"/>
      <text:p text:style-name="P89"><text:span text:style-name="T90">NENAUDOJAMŲ, APLEISTŲ KITOS PASKIRTIES ŽEMĖS SKLYPŲ UTENOS RAJONO SAVIVALDYBĖS _________________________<text:s/></text:span><text:span text:style-name="T91">SENIŪNIJOJE</text:span></text:p>
      <text:p text:style-name="P92"/>
      <text:p text:style-name="P93"><text:span text:style-name="T94">APŽIŪROS AKTAS</text:span></text:p>
      <text:p text:style-name="P95">_______________________ Nr.</text:p>
      <text:p text:style-name="P96">(data)</text:p>
      <text:p text:style-name="P97">_______________________</text:p>
      <text:p text:style-name="P98">(vieta)</text:p>
      <text:p text:style-name="Normal"/>
      <text:p text:style-name="P99">Apžiūros vietoje metu nustatyta, kad:</text:p>
      <text:p text:style-name="Normal"/>
      <text:p text:style-name="P100"><text:span text:style-name="T101">1. Žemės sklypas (unikalus Nr. ...................................), esantis adresu ___________________________________________________________________________________atitinka<text:s/></text:span><text:span text:style-name="T102">Nenaudojamų, apleistų kitos paskirties žemės sklypų Utenos rajone nustatymo tvarkos aprašo</text:span><text:span text:style-name="T103"><text:s/>4 punkto kriterijų (-us) _____________, nes ___________________________________________________________________________________</text:span></text:p>
      <text:p text:style-name="P104">___________________________________________________________________________________</text:p>
      <text:p text:style-name="P105"/>
      <text:p text:style-name="P106">PRIDEDAMA:</text:p>
      <text:p text:style-name="P107">1. Nuotrauka (-os), .... vnt.</text:p>
      <text:p text:style-name="P108">2. Žemės sklypo planas iš REGIA, ..... lapas (-ai).</text:p>
      <text:p text:style-name="P109">3. .......................................</text:p>
      <text:p text:style-name="P110"/>
      <text:p text:style-name="P111"/>
      <text:p text:style-name="P112">Apžiūrą atlikę asmenys:</text:p>
      <text:p text:style-name="P113"/>
      <text:p text:style-name="P114">1.<text:s/><text:tab/></text:p>
      <text:p text:style-name="P115">(pareigos, vardas, pavardė)<text:tab/>(parašas)</text:p>
      <text:p text:style-name="P116">2.<text:s/><text:tab/></text:p>
      <text:p text:style-name="P117">(pareigos, vardas, pavardė)<text:tab/>(parašas)</text:p>
      <text:p text:style-name="P118">3.<text:s/><text:tab/></text:p>
      <text:p text:style-name="P119">(pareigos, vardas, pavardė)<text:tab/>(parašas)</text:p>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3-29T20:57:00Z</meta:creation-date>
    <dc:date>2024-03-29T20:57:00Z</dc:date>
    <meta:template xlink:href="Normal.dotm" xlink:type="simple"/>
    <meta:editing-cycles>2</meta:editing-cycles>
    <meta:editing-duration>PT0S</meta:editing-duration>
    <meta:document-statistic meta:page-count="3" meta:paragraph-count="41" meta:word-count="386" meta:character-count="2981" meta:row-count="131" meta:non-whitespace-character-count="2636"/>
  </office:meta>
</office:document-meta>
</file>