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GARANTINIŲ ĮSIPAREIGOJIMŲ PAGAL PASKOLOS SUTARTĮ<text:s/></text:p>
      <text:p text:style-name="P16">TARP KREDITO ĮSTAIGOS IR UŽDAROSIOS AKCINĖS BENDROVĖS<text:s/></text:p>
      <text:p text:style-name="P17"><text:span text:style-name="T18">„JONIŠKIO VANDENYS“</text:span></text:p>
      <text:p text:style-name="P19"/>
      <text:p text:style-name="P20">2022 m. gruodžio 1 d. <text:s/>Nr. T-203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<text:s text:c="10"/>28 punktu, Lietuvos Respublikos biudžeto sandaros įstatymo 10 straipsnio 1 dalies 5 punktu, Savivaldybių skolinimosi taisyklių, <text:s/>patvirtintų Lietuvos Respublikos</text:span><text:span text:style-name="T26"><text:s/>Vyriausybės <text:s text:c="30"/>2004 m. kovo 26 d. nutarimu Nr. 345, 4 punktu ir atsižvelgdama į Joniškio rajono savivaldybės kontrolės ir audito tarnybos 2022 m. spalio 20 d. išvadą Nr. KV-10 „Dėl Joniškio rajono savivaldybės galimybių suteikti</text:span><text:span text:style-name="T27"><text:s/>garantijas už UAB „Joniškio vandenys“ imamą ilgalaikę paskolą ne daugiau kaip 400 000 (keturių šimtų tūkstančių) eurų iš kredito įstaigos apyvartos lėšų trūkumui padengti“, Joniškio rajono savivaldybės taryba n u s p e n d ž i a :</text:span></text:p>
      <text:p text:style-name="P28"><text:span text:style-name="T29">1</text:span><text:span text:style-name="T30">. Prisiimti garanti</text:span><text:span text:style-name="T31">nius įsipareigojimus pagal paskolos sutartį tarp kredito įstaigos ir uždarosios akcinės bendrovės „Joniškio vandenys“ ne daugiau kaip 400 000 (keturių šimtų tūkstančių) eurų iš kredito įstaigos apyvartos lėšų trūkumui padengti.</text:span></text:p>
      <text:p text:style-name="P32"><text:span text:style-name="T33">2</text:span><text:span text:style-name="T34">. Garantuoti paskolos g</text:span><text:span text:style-name="T35">rąžinimą iš Joniškio rajono savivaldybės biudžeto sąskaitos LT327300010078363064, esančios AB banke „Swedbank“, kodas 73000.</text:span></text:p>
      <text:p text:style-name="P36"><text:span text:style-name="T37">3</text:span><text:span text:style-name="T38">. Įgalioti Joniškio rajono savivaldybės administracijos direktorių, o jo nesant savivaldybės administracijos direktoriaus<text:s/></text:span><text:span text:style-name="T39">pavaduotoją, pasirašyti garantijos dėl uždarosios akcinės bendrovės „Joniškio vandenys“ imamos iki 400 000 eurų paskolos sutartį su kredito įstaiga.</text:span></text:p>
      <text:p text:style-name="P40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16:00Z</meta:creation-date>
    <dc:date>2023-01-02T09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4" meta:character-count="1682" meta:row-count="38" meta:non-whitespace-character-count="1481"/>
  </office:meta>
</office:document-meta>
</file>