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NACIONALINĖS SVEIKATOS TARYBOS PIRMININKO PASKYRIMO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1</text:span><text:span text:style-name="T28"><text:s/>d. Nr.<text:s/></text:span><text:span text:style-name="T29">XIV-6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veikatos sistemos įstatymo 67 straipsnio 2 dalimi ir atsižvelgdamas į Lietuvos Respublikos Seimo Pirmininko 2021 m. spalio 15 d. potvarkį Nr. PP-68 „Dėl teikimo</text:span><text:span text:style-name="T36"><text:s/>Lietuvos Respublikos Seimui skirti Algirdą Utkų Nacionalinės sveikatos tarybos pirmininku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irti Algirdą Utkų Nacionalinės sveikatos tarybos pirmininku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1T20:37:00Z</meta:creation-date>
    <dc:date>2021-11-11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10" meta:row-count="20" meta:non-whitespace-character-count="535"/>
  </office:meta>
</office:document-meta>
</file>