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position="-60% 100%"/>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name="Tahoma" style:font-name-complex="Tahoma" fo:font-size="8pt" style:font-size-asian="8pt" style:font-size-complex="8pt" fo:language="en" fo:country="US" style:language-asian="lt" style:country-asian="LT"/>
    </style:style>
    <style:style style:name="TableColumn91" style:family="table-column">
      <style:table-column-properties style:column-width="1.0833in" style:use-optimal-column-width="false"/>
    </style:style>
    <style:style style:name="TableColumn92" style:family="table-column">
      <style:table-column-properties style:column-width="2.9527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1.2798in" style:use-optimal-column-width="false"/>
    </style:style>
    <style:style style:name="Table90" style:family="table">
      <style:table-properties style:width="6.5958in" fo:margin-left="0.075in" table:align="left"/>
    </style:style>
    <style:style style:name="TableRow95" style:family="table-row">
      <style:table-row-properties style:use-optimal-row-height="false" fo:keep-together="alway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use-optimal-row-height="false" fo:keep-together="always"/>
    </style:style>
    <style:style style:name="P103" style:parent-style-name="Normal" style:family="paragraph">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use-optimal-row-height="false" fo:keep-together="always"/>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Row135" style:family="table-row">
      <style:table-row-properties style:use-optimal-row-height="false" fo:keep-together="always"/>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use-optimal-row-height="false" fo:keep-together="always"/>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fo:keep-together="always"/>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fo:keep-together="always"/>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use-optimal-row-height="false" fo:keep-together="always"/>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fo:keep-together="alway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fo:keep-together="always"/>
    </style:style>
    <style:style style:name="TableCell218" style:family="table-cell">
      <style:table-cell-properties fo:border-top="0.0069in solid #000000" fo:border-left="none" fo:border-bottom="none" fo:border-right="none" style:vertical-align="middle"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text-position="super 66.6%" style:font-size-complex="12pt" fo:language="en" fo:country="GB"/>
    </style:style>
    <style:style style:name="T234" style:parent-style-name="DefaultParagraphFont" style:family="text">
      <style:text-properties style:font-name="TimesLT" style:font-size-complex="12pt" fo:language="en" fo:country="GB"/>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keep-together="always" fo:widows="0" fo:orphans="0" fo:text-align="justify" fo:text-indent="0.5in"/>
    </style:style>
    <style:style style:name="P322" style:parent-style-name="Normal" style:family="paragraph">
      <style:paragraph-properties fo:keep-with-next="always" fo:keep-together="alway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LT" fo:font-size="10pt" style:font-size-asian="10pt" fo:language="en" fo:country="GB"/>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4 m. sausio 28 d. įsakymo nr. 1-12 „dėl<text:s/></text:span><text:span text:style-name="T13">MAGISTRALINIO DUJOTIEKIO<text:s/></text:span><text:span text:style-name="T14">ĮRENGIMO TAISYKLIŲ PATVIRTINIMO“</text:span><text:span text:style-name="T15"><text:s/>pakeitimo</text:span></text:p>
      <text:p text:style-name="P16"/>
      <text:p text:style-name="P17">2014 m. spalio 10 d. Nr. 1-249</text:p>
      <text:p text:style-name="P18">Vilnius</text:p>
      <text:p text:style-name="P19"/>
      <text:p text:style-name="P20"/>
      <text:p text:style-name="P21">P a k e i č i u Magistralinio dujotiekio įrengimo taisykles, patvirtintas Lietuvos Respublikos energetikos ministro 2014 m. sausio 28 d. įsakymu Nr. 1-12 „Dėl Magistralinio dujotiekio įrengimo taisyklių patvirtinimo“:</text:p>
      <text:p text:style-name="P22">1. Pakeičiu 4 punktą ir jį išdėstau taip:</text:p>
      <text:p text:style-name="P23">„4.<text:s/><text:span text:style-name="T24">Taisyklės nereglamentuoja dujų apskaitos prietaisų įrengimo reikalavimų.“</text:span></text:p>
      <text:p text:style-name="P25">2. Pakeičiu 11 punktą ir jį išdėstau taip:</text:p>
      <text:p text:style-name="P26">„<text:span text:style-name="T27">11</text:span><text:span text:style-name="T28">. MDV ir stočių plieniniai vamzdžiai jungiami, juos suvirinant. Ardomos srieginės bei junginės jungtys gali būti numatomos uždarymo įtaisų, matavimo priemonių prijungimo vietose. Požeminiai dujotiekiai turi būti apsaugoti nuo korozijos pagal Taisyklių 1 priedo 37 punkte nurodyto Lietuvos standarto reikalavimus.“</text:span></text:p>
      <text:p text:style-name="P29">3. Pakeičiu 13 punktą:</text:p>
      <text:p text:style-name="P30">3.1. pripažįstu netekusia galios dvyliktąją pastraipą;</text:p>
      <text:p text:style-name="P31">3.2. pakeičiu tryliktąją pastraipą ir ją išdėstau taip:</text:p>
      <text:p text:style-name="P32">„<text:span text:style-name="T33">MOP</text:span><text:span text:style-name="T34"><text:s/></text:span><text:span text:style-name="T35">– didžiausias darbinis dujų slėgis, kuriam esant normaliomis eksploatavimo sąlygomis dujotiekis gali nepertraukiamai veikti.“</text:span></text:p>
      <text:p text:style-name="P36">4. Pakeičiu 18 punktą ir jį išdėstau taip:</text:p>
      <text:p text:style-name="P37"><text:span text:style-name="T38">„</text:span><text:span text:style-name="T39">18</text:span><text:span text:style-name="T40">.</text:span><text:span text:style-name="T41"> Rengiant magistralinio dujotiekio trasos projektą, būtina atsižvelgti į poveikio aplinkai vertinimą, atliktą vadovaujantis teisės akto, nurodyto Taisyklių 1 priedo 3 punkte, reikalavimais bei į teisės aktuose nustatytus aplinkosaugos reikalavimus.“</text:span></text:p>
      <text:p text:style-name="P42">5. Pakeičiu 22.1 papunktį ir jį išdėstau taip:</text:p>
      <text:p text:style-name="P43"><text:span text:style-name="T44">„</text:span><text:span text:style-name="T45">22.1</text:span><text:span text:style-name="T46">. įvertinta vietovės klasė ir projektinis faktorius (</text:span><text:span text:style-name="T47">fo</text:span><text:span text:style-name="T48">) pagal Taisyklių 40 ir (ar) 41 punktus;“.</text:span></text:p>
      <text:p text:style-name="P49">6. Pakeičiu 22.2 papunktį ir jį išdėstau taip:</text:p>
      <text:p text:style-name="P50">„<text:span text:style-name="T51">22.2</text:span><text:span text:style-name="T52">. parinktas tinkamas atstumas nuo magistralinio dujotiekio trasos iki statinių pagal Taisyklių IV skyriaus trečiajame skirsnyje nustatytus reikalavimus;“.</text:span></text:p>
      <text:p text:style-name="P53">7. Pakeičiu 45 punktą ir jį išdėstau taip:</text:p>
      <text:p text:style-name="P54"><text:span text:style-name="T55">„</text:span><text:span text:style-name="T56">45</text:span><text:span text:style-name="T57">. Mažiausiasis atstumas nuo magistralinio dujotiekio vamzdžio ašies iki pastatų (įvertinant vamzdžių sienelės storį) apskaičiuojamas pagal (4) formulę:</text:span></text:p>
      <text:p text:style-name="P58"/>
      <text:p text:style-name="P59"><text:span text:style-name="T60"><draw:frame draw:z-index="0" draw:id="id0" draw:style-name="a1" draw:name="Object 1" text:anchor-type="as-char" svg:x="0in" svg:y="0in" svg:width="1.363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tab/><text:tab/>(4)</text:p>
      <text:p text:style-name="P61"/>
      <text:p text:style-name="P62">čia:</text:p>
      <text:p text:style-name="P63">A – mažiausiasis atstumas iki pastato, m;</text:p>
      <text:p text:style-name="P64">D – išorinis vamzdžio skersmuo, m;</text:p>
      <text:p text:style-name="P65"><text:span text:style-name="T66">DP – projektinis MDV slėgis, bar;</text:span></text:p>
      <text:p text:style-name="P67"><text:span text:style-name="T68">f</text:span><text:span text:style-name="T69">0</text:span><text:span text:style-name="T70"><text:s/>– projektinis faktorius.</text:span></text:p>
      <text:soft-page-break/>
      <text:p text:style-name="P71"><text:span text:style-name="T72">Pastaba</text:span>. Visais atvejais mažiausiasis atstumas iki gyvenamųjų ir negyvenamųjų pastatų<text:span text:style-name="T73"><text:s/></text:span>turi būti ne mažesnis kaip 25 m.<text:s/><text:span text:style-name="T74">Atstumus nuo kitų statinių (</text:span><text:span text:style-name="T75">Taisyklių 1 priedo 11 punktas) iki MDV galima sumažinti tik leidus magistralinį dujotiekį eksploatuojančiai įmonei.</text:span>“</text:p>
      <text:p text:style-name="P76">8. Pakeičiu 47 punktą ir jį išdėstau taip:</text:p>
      <text:p text:style-name="P77">„<text:span text:style-name="T78">47</text:span><text:span text:style-name="T79">. Atstumas nuo atviros automobilių stovėjimo aikštelės, jeigu ji nėra dujų perdavimo sistemos priklausinys, iki MDV turi būti ne mažesnis kaip 25 m.“</text:span></text:p>
      <text:p text:style-name="P80"><text:span text:style-name="T81">9</text:span><text:span text:style-name="T82">.<text:s/></text:span>Pakeičiu 48 punktą ir jį išdėstau taip:</text:p>
      <text:p text:style-name="P83"><text:span text:style-name="T84">„</text:span><text:span text:style-name="T85">48</text:span><text:span text:style-name="T86">. Mažiausi vertikalieji ir horizontalieji atstumai nuo magistralinio dujotiekio vamzdžių iki požeminių inžinerinių tinklų ir kitų objektų nurodyti 3 lentelėje.</text:span></text:p>
      <text:p text:style-name="Normal"/>
      <text:p text:style-name="P87"><text:span text:style-name="T88">3 lentelė. Mažiausi vertikalieji ir horizontalieji atstumai nuo magistralinio dujotiekio vamzdžių iki inžinerinių tinklų ir kitų objektų</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Inžinerinių tinklų ir kitų objektų grupės</text:p>
          </table:table-cell>
          <table:table-cell table:style-name="TableCell98" table:number-rows-spanned="2">
            <text:p text:style-name="P99">Inžinerinių tinklų ir kitų pavadinimas</text:p>
          </table:table-cell>
          <table:table-cell table:style-name="TableCell100" table:number-columns-spanned="2">
            <text:p text:style-name="P101">Atstumas, m</text:p>
          </table: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vertikalus</text:span><text:span text:style-name="T108">1)</text:span><text:span text:style-name="T109"><text:s/>(prasilenkiant su inžineriniais tinklais)</text:span></text:p>
          </table:table-cell>
          <table:table-cell table:style-name="TableCell110">
            <text:p text:style-name="P111">horizontalus (tiesiant lygiagrečiai su inžineriniais tinklais)</text:p>
          </table:table-cell>
        </table:table-row>
        <table:table-row table:style-name="TableRow112">
          <table:table-cell table:style-name="TableCell113" table:number-rows-spanned="4">
            <text:p text:style-name="P114">Kabeliai, laidai</text:p>
            <text:p text:style-name="P115">(be ertmių)</text:p>
          </table:table-cell>
          <table:table-cell table:style-name="TableCell116">
            <text:p text:style-name="P117">Telefono, optinio pluošto, anteniniai, mažesnės kaip 1000 V įtampos elektros kabeliai<text:s/></text:p>
          </table:table-cell>
          <table:table-cell table:style-name="TableCell118">
            <text:p text:style-name="P119"><text:span text:style-name="T120">0,50</text:span><text:span text:style-name="T121">2)</text:span></text:p>
          </table:table-cell>
          <table:table-cell table:style-name="TableCell122">
            <text:p text:style-name="P123">3,00</text:p>
          </table:table-cell>
        </table:table-row>
        <table:table-row table:style-name="TableRow124">
          <table:covered-table-cell>
            <text:p text:style-name="P125"/>
          </table:covered-table-cell>
          <table:table-cell table:style-name="TableCell126">
            <text:p text:style-name="P127">Nuo 1000 V iki 20 kV įtampos elektros kabeliai<text:s/></text:p>
          </table:table-cell>
          <table:table-cell table:style-name="TableCell128">
            <text:p text:style-name="P129"><text:span text:style-name="T130">0,50</text:span><text:span text:style-name="T131">2)</text:span></text:p>
          </table:table-cell>
          <table:table-cell table:style-name="TableCell132">
            <text:p text:style-name="P133"><text:span text:style-name="T134">5,00</text:span></text:p>
          </table:table-cell>
        </table:table-row>
        <table:table-row table:style-name="TableRow135">
          <table:covered-table-cell>
            <text:p text:style-name="P136"/>
          </table:covered-table-cell>
          <table:table-cell table:style-name="TableCell137">
            <text:p text:style-name="P138">Nuo 20 iki 100 kV įtampos elektros kabeliai<text:s/></text:p>
          </table:table-cell>
          <table:table-cell table:style-name="TableCell139">
            <text:p text:style-name="P140"><text:span text:style-name="T141">0,50</text:span><text:span text:style-name="T142">3)</text:span></text:p>
          </table:table-cell>
          <table:table-cell table:style-name="TableCell143">
            <text:p text:style-name="P144"><text:span text:style-name="T145">5,00</text:span></text:p>
          </table:table-cell>
        </table:table-row>
        <table:table-row table:style-name="TableRow146">
          <table:covered-table-cell>
            <text:p text:style-name="P147"/>
          </table:covered-table-cell>
          <table:table-cell table:style-name="TableCell148">
            <text:p text:style-name="P149">Elektros orinės linijos</text:p>
          </table:table-cell>
          <table:table-cell table:style-name="TableCell150">
            <text:p text:style-name="P151">-</text:p>
          </table:table-cell>
          <table:table-cell table:style-name="TableCell152">
            <text:p text:style-name="P153">5,00</text:p>
          </table:table-cell>
        </table:table-row>
        <table:table-row table:style-name="TableRow154">
          <table:table-cell table:style-name="TableCell155" table:number-rows-spanned="3">
            <text:p text:style-name="P156">Neslėginiai</text:p>
            <text:p text:style-name="P157">vamzdynai</text:p>
          </table:table-cell>
          <table:table-cell table:style-name="TableCell158">
            <text:p text:style-name="P159">Kelių drenažo ir kiti šuliniai</text:p>
          </table:table-cell>
          <table:table-cell table:style-name="TableCell160">
            <text:p text:style-name="P161">-</text:p>
          </table:table-cell>
          <table:table-cell table:style-name="TableCell162">
            <text:p text:style-name="P163">5,00</text:p>
          </table:table-cell>
        </table:table-row>
        <table:table-row table:style-name="TableRow164">
          <table:covered-table-cell>
            <text:p text:style-name="P165"/>
          </table:covered-table-cell>
          <table:table-cell table:style-name="TableCell166">
            <text:p text:style-name="P167">Iki (ir) 150 mm skersmens kelių ir lauko drenažo vamzdis</text:p>
          </table:table-cell>
          <table:table-cell table:style-name="TableCell168">
            <text:p text:style-name="P169"><text:span text:style-name="T170">0,15</text:span><text:span text:style-name="T171">4)</text:span></text:p>
          </table:table-cell>
          <table:table-cell table:style-name="TableCell172">
            <text:p text:style-name="P173">5,00</text:p>
          </table:table-cell>
        </table:table-row>
        <table:table-row table:style-name="TableRow174">
          <table:covered-table-cell>
            <text:p text:style-name="P175"/>
          </table:covered-table-cell>
          <table:table-cell table:style-name="TableCell176">
            <text:p text:style-name="P177">Didesnio kaip 150 mm skersmens drenažo vamzdis, kanalizacija, kabelių kanalai</text:p>
          </table:table-cell>
          <table:table-cell table:style-name="TableCell178">
            <text:p text:style-name="P179">0,30</text:p>
          </table:table-cell>
          <table:table-cell table:style-name="TableCell180">
            <text:p text:style-name="P181">5,00</text:p>
          </table:table-cell>
        </table:table-row>
        <table:table-row table:style-name="TableRow182">
          <table:table-cell table:style-name="TableCell183" table:number-rows-spanned="2">
            <text:p text:style-name="P184">Slėginiai</text:p>
            <text:p text:style-name="P185">vamzdynai</text:p>
          </table:table-cell>
          <table:table-cell table:style-name="TableCell186">
            <text:p text:style-name="P187">Vandentiekis ir slėginė kanalizacija</text:p>
          </table:table-cell>
          <table:table-cell table:style-name="TableCell188">
            <text:p text:style-name="P189">0,30</text:p>
          </table:table-cell>
          <table:table-cell table:style-name="TableCell190">
            <text:p text:style-name="P191">5,00</text:p>
          </table:table-cell>
        </table:table-row>
        <table:table-row table:style-name="TableRow192">
          <table:covered-table-cell>
            <text:p text:style-name="P193"/>
          </table:covered-table-cell>
          <table:table-cell table:style-name="TableCell194">
            <text:p text:style-name="P195">Šildymo sistemos šilumnešio vamzdžiai</text:p>
          </table:table-cell>
          <table:table-cell table:style-name="TableCell196">
            <text:p text:style-name="P197">0,50</text:p>
          </table:table-cell>
          <table:table-cell table:style-name="TableCell198">
            <text:p text:style-name="P199">5,00</text:p>
          </table:table-cell>
        </table:table-row>
        <table:table-row table:style-name="TableRow200">
          <table:table-cell table:style-name="TableCell201" table:number-rows-spanned="2">
            <text:p text:style-name="P202">Kiti<text:s/></text:p>
          </table:table-cell>
          <table:table-cell table:style-name="TableCell203">
            <text:p text:style-name="P204">Pastatų ir statinių pamatai</text:p>
          </table:table-cell>
          <table:table-cell table:style-name="TableCell205">
            <text:p text:style-name="P206">-</text:p>
          </table:table-cell>
          <table:table-cell table:style-name="TableCell207">
            <text:p text:style-name="P208">25,00</text:p>
          </table:table-cell>
        </table:table-row>
        <table:table-row table:style-name="TableRow209">
          <table:covered-table-cell>
            <text:p text:style-name="P210"/>
          </table:covered-table-cell>
          <table:table-cell table:style-name="TableCell211">
            <text:p text:style-name="Normal"><text:span text:style-name="T212">Medžiai ir krūmai</text:span></text:p>
          </table:table-cell>
          <table:table-cell table:style-name="TableCell213">
            <text:p text:style-name="P214">-</text:p>
          </table:table-cell>
          <table:table-cell table:style-name="TableCell215">
            <text:p text:style-name="P216">6,00</text:p>
          </table:table-cell>
        </table:table-row>
        <table:table-row table:style-name="TableRow217">
          <table:table-cell table:style-name="TableCell218" table:number-columns-spanned="4">
            <text:p text:style-name="P219"/>
          </table:table-cell>
          <table:covered-table-cell/>
          <table:covered-table-cell/>
          <table:covered-table-cell/>
        </table:table-row>
      </table:table>
      <text:p text:style-name="P220"><text:span text:style-name="T221">Pastabos</text:span><text:span text:style-name="T222">:</text:span></text:p>
      <text:p text:style-name="P223"><text:span text:style-name="T224">1</text:span><text:span text:style-name="T225">. Visi inžineriniai tinklai, prasilenkiantys su veikiančiu MDV, turi būti tiesiami po magistralinio dujotiekio vamzdžiu, išskyrus, kai MDV paklotas 3 m ir didesniame gylyje.</text:span></text:p>
      <text:p text:style-name="P226"><text:span text:style-name="T227">2</text:span><text:span text:style-name="T228">. Horizontalusis atstumas matuojamas tarp išorinių dujotiekio vamzdžio ir kito inžinerinio tinklo sienelių.</text:span></text:p>
      <text:p text:style-name="P229"><text:span text:style-name="T230">3</text:span><text:span text:style-name="T231">.</text:span><text:span text:style-name="T232"><text:s/></text:span><text:span text:style-name="T233">1)</text:span><text:span text:style-name="T234"><text:s/></text:span><text:span text:style-name="T235">Požeminiai inžineriniai tinklai jų prasilenkimo (susikirtimo) su MDV vietoje turi būti pakloti apsauginiame dėkle, kurio ilgis turi būti ne trumpesnis kaip po 3 m į abi puses nuo dujotiekio vamzdžio ašies.</text:span></text:p>
      <text:p text:style-name="P236"><text:span text:style-name="T237">4</text:span><text:span text:style-name="T238">.<text:s/></text:span><text:span text:style-name="T239">2) </text:span><text:span text:style-name="T240">Jei kabelis nutiestas metaliniame, polietileniniame, ar kitokiame mechaniškai atspariame dėkle, atstumą leidžiama sumažinti iki 25 cm.<text:s/></text:span></text:p>
      <text:p text:style-name="P241"><text:span text:style-name="T242">5</text:span><text:span text:style-name="T243">.<text:s/></text:span><text:span text:style-name="T244">3)</text:span><text:span text:style-name="T245"><text:s/>Kaip 4 pastaboje. Be to, tarp dujotiekio ir kabelio turi būti padedama ne mažesnė kaip 50 cm + dujotiekio išorinis skersmuo ilgio, 50 cm pločio ir 5 cm storio gelžbetoninė plokštė.</text:span></text:p>
      <text:p text:style-name="P246"><text:span text:style-name="T247">6</text:span><text:span text:style-name="T248">.<text:s/></text:span><text:span text:style-name="T249">4)</text:span><text:span text:style-name="T250"><text:s/>Kai drenažo vamzdžiai, prasilenkiantys su dujotiekiu, yra po juo, vertikalus atstumas tarp vamzdžių turi būti ne mažesnis kaip 30 cm.“</text:span></text:p>
      <text:p text:style-name="P251"><text:span text:style-name="T252">10</text:span><text:span text:style-name="T253">.<text:s/></text:span>Pakeičiu 53 punktą ir jį išdėstau taip:</text:p>
      <text:p text:style-name="P254"><text:span text:style-name="T255">„</text:span><text:span text:style-name="T256">53</text:span><text:span text:style-name="T257">. Atstumas nuo dujotiekio vamzdynų susikirtimo vietos su geležinkeliu ir automobilių keliais turi būti ne mažesnis kaip:</text:span></text:p>
      <text:p text:style-name="P258"><text:span text:style-name="T259">53.1</text:span><text:span text:style-name="T260">. iki geležinkelio tiltų, pėsčiųjų tunelių ir viadukų, tunelių ir visų kategorijų automobilių kelių (Taisyklių 1 priedo 17 punkte nurodytas teisės aktas) tiltų (iki tilto pereinamosios plokštės) – 50 m;</text:span></text:p>
      <text:p text:style-name="P261"><text:span text:style-name="T262">53.2</text:span><text:span text:style-name="T263">. iki geležinkelio iešmo ribos (smailės pradžios, kryžmės pabaigos, grįžtamosios srovės kabelių prijungimo prie bėgių vietos ir kitų kelio sankirtų) – 25 m;</text:span></text:p>
      <text:p text:style-name="P264"><text:span text:style-name="T265">53.3</text:span><text:span text:style-name="T266">. iki kontaktinio tinklo atramų – 5 m.</text:span></text:p>
      <text:p text:style-name="P267"><text:span text:style-name="T268">Pastaba</text:span><text:span text:style-name="T269">. Nurodytus atstumus leidžiama sumažinti suderinus su šių susisiekimo komunikacijų savininkais (naudotojais) ir MDV eksploatuojančia įmone. Tokiu atveju susikertant (prasilenkiant) MDV su geležinkelio keliais, papildomai turi būti atlikta pavojaus analizė ir įvertinimas vadovaujantis 2009 m. balandžio 24 d. Europos Bendrijų Komisijos reglamentu (EB) Nr. 352/2009 „Dėl bendrojo saugos būdo, susijusio su Europos Parlamento ir Tarybos direktyvos 2004/49/EB 6 straipsnio 3 dalies a punkte nurodyta pavojaus analize ir įvertinimu, priėmimo“</text:span><text:span text:style-name="T270">. Saugos vertinimo ataskaitoje pateiktos tyrimo išvados turi būti teigiamos.“</text:span></text:p>
      <text:p text:style-name="P271">11. Pakeičiu 54 punktą ir jį išdėstau taip:</text:p>
      <text:p text:style-name="P272">„<text:span text:style-name="T273">54</text:span><text:span text:style-name="T274">. MDV susikirtimai su viešojo naudojimo geležinkeliu ir automobilių keliais turi būti numatomi 90</text:span><text:span text:style-name="T275"></text:span><text:span text:style-name="T276"><text:s/></text:span><text:span text:style-name="T277"></text:span><text:span text:style-name="T278"><text:s/>5</text:span><text:span text:style-name="T279"></text:span><text:span text:style-name="T280"><text:s/></text:span><text:span text:style-name="T281">kampu. Suderinus su MDV eksploatuojančia įmone, susikirtimo kampas gali būti sumažintas iki 45</text:span><text:span text:style-name="T282"></text:span><text:span text:style-name="T283">.“</text:span></text:p>
      <text:p text:style-name="P284">12. Pakeičiu 78 punktą ir jį išdėstau taip:</text:p>
      <text:p text:style-name="P285">„<text:span text:style-name="T286">78</text:span><text:span text:style-name="T287">. Parenkant dujų skirstymo ir dujų apskaitos stočių įrengimo vietą, būtina vadovautis Taisyklių 1 priedo 21 ir 22 punktuose nurodytomis Lietuvos higienos normomis ir įvertinti svarbiausius veiksnius, darančius įtaką gyvenamajai aplinkai: triukšmą, vibraciją, oro taršą.“</text:span></text:p>
      <text:p text:style-name="P288">13. Pakeičiu 79 punktą ir jį išdėstau taip:</text:p>
      <text:p text:style-name="P289">„<text:span text:style-name="T290">79</text:span><text:span text:style-name="T291">. Magistralinio dujotiekio stoties apsaugos zona yra 25 metrų pločio žemės juosta aplink stoties aptvertą teritoriją (teisės aktai, nurodyti<text:s/></text:span><text:span text:style-name="T292">Taisyklių 1 priedo 4 ir 6 punktuose).“</text:span></text:p>
      <text:p text:style-name="P293">14. Pakeičiu 80.1 papunktį ir jį išdėstau taip:</text:p>
      <text:p text:style-name="P294">„80.1.<text:s/><text:span text:style-name="T295">stotį (ar jų dalis) galima būtų atjungti<text:s/></text:span><text:span text:style-name="T296">(nutraukti dujų srautą)</text:span><text:span text:style-name="T297"><text:s/>uždarymo įtaisais;“.</text:span></text:p>
      <text:p text:style-name="P298">15. Pakeičiu 83 punktą ir jį išdėstau taip:</text:p>
      <text:p text:style-name="P299"><text:span text:style-name="T300">„</text:span><text:span text:style-name="T301">83</text:span><text:span text:style-name="T302">. Turi būti įrengtos priemonės ir sudarytos sąlygos, avarijos atveju palengvinančios personalo evakavimą iš stoties teritorijos: aptvaro vartai turi būti ne siauresni kaip 3,5 m, priešingose aptvaro pusėse turi būti įrengti dveji varteliai, kurių kiekvienas ne siauresnis kaip 1 m.</text:span></text:p>
      <text:p text:style-name="P303"><text:span text:style-name="T304">Jei stotys įrengtos pastatuose, pastatai turi atitikti Taisyklių 1 priedo 13 ir 20 punktuose nurodytuose teisės aktuose nustatytus gaisrinės saugos reikalavimus.“</text:span></text:p>
      <text:p text:style-name="P305">16. Pakeičiu 98 punktą ir jį išdėstau taip:</text:p>
      <text:p text:style-name="P306">„<text:span text:style-name="T307">98</text:span><text:span text:style-name="T308">. DSS turi būti numatytos ne mažiau kaip dvi lygiagrečiai įrengtos vienodo pajėgumo dujų slėgio reguliavimo vamzdžių linijos.“</text:span></text:p>
      <text:p text:style-name="P309">17. Pakeičiu 100 punktą ir jį išdėstau taip:</text:p>
      <text:p text:style-name="P310">„<text:span text:style-name="T311">100</text:span><text:span text:style-name="T312">. Dujų slėgio reguliatoriai (toliau – reguliatoriai) turi būti parinkti taip, kad galėtų užtikrinti reikalingą slėgį dujotiekyje bei kitus normalaus dujotiekio veikimo darbinius parametrus. Leidžiama tokia reguliatoriaus konstrukcija, kad nustačius jį veikti<text:s/></text:span><text:span text:style-name="T313">MOP</text:span><text:span text:style-name="T314"><text:s/></text:span><text:span text:style-name="T315">(didžiausiu darbiniu slėgiu), dujų slėgis negalėtų būti viršytas daugiau kaip 2,5 % jo vertės.“</text:span></text:p>
      <text:p text:style-name="P316">18. Pakeičiu 103 punktą ir jį išdėstau taip:</text:p>
      <text:p text:style-name="P317"><text:span text:style-name="T318">„</text:span><text:span text:style-name="T319">103</text:span><text:span text:style-name="T320">. Apsaugai nuo dujų slėgio viršijimo už reguliatoriaus, dujotiekyje prieš reguliatorių turi būti įrengti ne mažiau kaip 2 saugos įtaisai (apsauginiai uždarymo vožtuvai AUV), nutraukiantys ištekantį iš stoties dujų srautą.“</text:span></text:p>
      <text:p text:style-name="P321">19. Pakeičiu 213 punktą ir jį išdėstau taip:</text:p>
      <text:p text:style-name="P322"><text:span text:style-name="T323">„</text:span><text:span text:style-name="T324">213</text:span><text:span text:style-name="T325">. Įrengiant dujotiekio perėją per gamtines kliūtis ar inžinerinius statinius, betranšėjė MDV tiesimo technologija parenkama ir nurodoma darbo projekte vadovaujantis Taisyklių 1 priedo 35 punkte nurodyto Lietuvos standarto nuostatomis bei betranšėjės technologijos vykdymo mechanizmų, įrenginių ir priemonių gamintojų parengtomis instrukcijomis.“</text:span></text:p>
      <text:p text:style-name="P326">20. Pakeičiu 214.11 papunktį ir jį išdėstau taip:</text:p>
      <text:p text:style-name="P327"><text:span text:style-name="T328">„</text:span><text:span text:style-name="T329">214.11</text:span><text:span text:style-name="T330">. baigus darbus, statybvietė turi būti sutvarkyta pagal Taisyklių 198–202 punktuose nurodytus reikalavimus. Prieš atkuriant viršutinį dirvožemio sluoksnį, būtina pašalinti gręžinio skysčių mišinius;“.</text:span></text:p>
      <text:p text:style-name="P331">21. Pakeičiu 250 punktą ir jį išdėstau taip:</text:p>
      <text:p text:style-name="P332"><text:span text:style-name="T333">„</text:span><text:span text:style-name="T334">250</text:span><text:span text:style-name="T335">. Mechaninio atsparumo bandymo slėgiu trukmė turi būti ne mažesnė kaip 12 valandų ir bandymo slėgis (TP) negali būti mažesnis negu 1,25 MOP.“</text:span></text:p>
      <text:p text:style-name="P336">22. Pakeičiu 261 punktą ir jį išdėstau taip:</text:p>
      <text:p text:style-name="P337">„<text:span text:style-name="T338">261</text:span><text:span text:style-name="T339">. Bandant DSS, DAS dujotiekių mechaninį atsparumą pneumatiniu būdu, juos apžiūrėti ir nuotėkio aptikimo skysčiu arba tam skirtu prietaisu tikrinti jungtis leidžiama tik sumažinus bandymo slėgį iki sandarumo bandymo normos.“</text:span></text:p>
      <text:p text:style-name="P340">23. Pakeičiu 262 punktą ir jį išdėstau taip:</text:p>
      <text:p text:style-name="P341"><text:span text:style-name="T342">„</text:span><text:span text:style-name="T343">262</text:span><text:span text:style-name="T344">. Bandymo slėgiu trukmė turi būti ne mažesnė kaip 12 valandų ir bandymo slėgis turi būti:</text:span></text:p>
      <text:p text:style-name="P345"><text:span text:style-name="T346">262</text:span><text:span text:style-name="T347">. 1. mechaninio atsparumo TP = 1,5 MOP;</text:span></text:p>
      <text:p text:style-name="P348"><text:span text:style-name="T349">262</text:span><text:span text:style-name="T350">. 2. sandarumo TP = 1,1 MOP.“</text:span></text:p>
      <text:p text:style-name="P351"/>
      <text:p text:style-name="P352"/>
      <text:p text:style-name="P353"/>
      <text:p text:style-name="P354">Energetikos ministras<text:tab/><text:tab/><text:tab/><text:tab/><text:tab/><text:tab/><text:tab/><text:tab/><text:s text:c="6"/>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CLUSadmin</dc:creator>
    <meta:creation-date>2015-05-05T08:02:00Z</meta:creation-date>
    <dc:date>2015-05-05T08:02:00Z</dc:date>
    <meta:print-date>2014-10-06T07:53:00Z</meta:print-date>
    <meta:template xlink:href="Normal" xlink:type="simple"/>
    <meta:editing-cycles>2</meta:editing-cycles>
    <meta:editing-duration>PT0S</meta:editing-duration>
    <meta:document-statistic meta:page-count="4" meta:paragraph-count="721" meta:word-count="1919" meta:character-count="9377" meta:row-count="681" meta:non-whitespace-character-count="8179"/>
  </office:meta>
</office:document-meta>
</file>