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MIUNCHENO SAUGUMO KONFERENCIJO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<text:span text:style-name="T41">narę Dovilę Šakalienę 2023 m. vasario 17–19 d. dalyvauti Miuncheno saugumo konferencijoje</text:span><text:s/>Miunchene<text:s/><text:span text:style-name="T42">(Vokietijos Federacinė Respublika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išmokėti dienpinigiu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1:00Z</meta:creation-date>
    <dc:date>2023-02-01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9" meta:character-count="565" meta:row-count="42" meta:non-whitespace-character-count="508"/>
  </office:meta>
</office:document-meta>
</file>