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IEŠOJO IR PRIVATAUS SEKTORIŲ PARTNERYSTĖS PROJEKTo<text:s/></text:span><text:span text:style-name="T18">„LIETUVOS KARIUOMENĖS<text:s/></text:span><text:span text:style-name="T19">RŪDNINKŲ KARINIO POLIGONO KARINĖS INFRASTRUKTŪROS VYSTYMAS</text:span><text:span text:style-name="T20">“</text:span><text:span text:style-name="T21"><text:s/></text:span><text:span text:style-name="T22">ĮGYVENDINIMO</text:span></text:p>
      <text:p text:style-name="P23"/>
      <text:p text:style-name="P24">2024 m. gruodžio 11 d. Nr. 1085</text:p>
      <text:p text:style-name="P25">Vilnius</text:p>
      <text:p text:style-name="P26"/>
      <text:p text:style-name="P27"/>
      <text:p text:style-name="P28"><text:span text:style-name="T29">Vadovaudamasi Lietuvos Respublikos investicijų įstatymo 15</text:span><text:span text:style-name="T30">2</text:span><text:span text:style-name="T31"><text:s/>straipsnio 1 dalies 1 punktu, 15</text:span><text:span text:style-name="T32">3</text:span><text:span text:style-name="T33"><text:s/>straipsnio 5 dalimi ir įgyvendindama Viešojo ir privataus sektorių partnerystės projektų rengimo ir įgyvendinimo taisykles, patvirtintas Lietuvos Respublikos Vyriausybės 2009 m. lapkričio 11 d. nutarimu Nr. 1480 „Dėl viešojo ir privataus sektorių partnerystės“, Lietuvos Respublikos Vyriausybė <text:s/></text:span><text:span text:style-name="T34">nutari</text:span><text:span text:style-name="T35">a:</text:span></text:p>
      <text:p text:style-name="P36"><text:span text:style-name="T37">1</text:span><text:span text:style-name="T38">. Įgyvendinti viešojo ir privataus sektorių partnerystės projektą „Lietuvos kariuomenės Rūdninkų karinio poligono karinės infrastruktūros vystymas“ (toliau – Partnerystės projektas), kurio tikslas – užtikrinti Vokietijos Federacinės Respublikos sunkiosios brigados dislokavimą Lietuvos kariuomenės Rūdninkų karinio poligono teritorijoje, padidinti infrastruktūros ir paslaugų prieinamumą, siekiant užtikrinti numatomos dislokuoti Vokietijos Federacinės Respublikos sunkiosios brigados poreikius, ir padidinti kovinius pajėgumus Lietuvos Respublikos suverenitetui, teritorijos neliečiamybei ir vientisumui saugoti ir ginti.</text:span></text:p>
      <text:p text:style-name="P39"><text:span text:style-name="T40">2</text:span><text:span text:style-name="T41">. Nustatyti pagrindines Partnerystės projekto sąlygas:</text:span></text:p>
      <text:p text:style-name="P42"><text:span text:style-name="T43">2.1</text:span><text:span text:style-name="T44">. Partnerystės projektui taikomas partnerystės būdas – valdžios ir privataus subjektų partnerystė;</text:span></text:p>
      <text:p text:style-name="P45"><text:span text:style-name="T46">2.2</text:span><text:span text:style-name="T47">. valdžios ir privataus subjektų partnerystės sutarties laikotarpis – iki 15 metų;</text:span></text:p>
      <text:p text:style-name="P48"><text:span text:style-name="T49">2.3</text:span><text:span text:style-name="T50">. privačiam subjektui perduodamos veiklos:</text:span></text:p>
      <text:p text:style-name="P51"><text:span text:style-name="T52">2.3.1</text:span><text:span text:style-name="T53">. turto sukūrimo veikla, kurią sudaro statinių projektavimas, statyba, įrengimas, baldų, įrangos, įrenginių įgijimas, sukūrimas ir jų įdiegimas, montavimas, įrengimas;</text:span></text:p>
      <text:p text:style-name="P54"><text:span text:style-name="T55">2.3.2</text:span><text:span text:style-name="T56">. turto priežiūros veikla, kurią sudaro nekilnojamojo turto priežiūra, teritorijos tvarkymas, baldų, įrangos ir įrenginių priežiūra, ir kito valdžios ir privataus subjektų partnerystės sutartyje numatyto turto priežiūra;</text:span></text:p>
      <text:p text:style-name="P57"><text:span text:style-name="T58">2.4</text:span><text:span text:style-name="T59">. viešojo sektoriaus subjekto įsipareigojimai, kurie įvertinti naudojant pinigų srautus, apskaičiuotus realiąja verte, ir išreikšti grynąja dabartine verte, – 1 826 722 533 Eur (vienas milijardas aštuoni šimtai dvidešimt šeši milijonai septyni šimtai dvidešimt du tūkstančiai penki šimtai trisdešimt trys eurai), įskaitant pridėtinės vertės mokestį.</text:span></text:p>
      <text:p text:style-name="P60"><text:span text:style-name="T61">3</text:span><text:span text:style-name="T62">. Įgalioti Lietuvos Respublikos krašto apsaugos ministeriją, įvykdžius Viešojo ir privataus sektorių partnerystės projektų rengimo ir įgyvendinimo taisyklėse, patvirtintose Lietuvos Respublikos Vyriausybės 2009 m. lapkričio 11 d. nutarimu Nr. 1480 „Dėl viešojo ir privataus sektorių partnerystės“, nustatytas sąlygas, pasirašyti valdžios ir privataus subjektų partnerystės sutartį ir įgyvendinti Partnerystės projektą.</text:span></text:p>
      <text:p text:style-name="P63"/>
      <text:p text:style-name="P64"/>
      <text:p text:style-name="P65"/>
      <text:p text:style-name="P66"/>
      <text:p text:style-name="P67"><text:span text:style-name="T68">Laikinai einanti Ministro Pirmininko pareigas <text:s text:c="48"/>Ingrida Šimonytė</text:span></text:p>
      <text:p text:style-name="P69"/>
      <text:p text:style-name="P70"/>
      <text:p text:style-name="P71"/>
      <text:p text:style-name="P72"><text:span text:style-name="T73">Laikinai einantis krašto apsaugos ministro pareigas <text:s text:c="35"/>Laurynas Kasčiūnas</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20:51:00Z</meta:creation-date>
    <dc:date>2024-12-11T20:5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23" meta:word-count="383" meta:character-count="2970" meta:row-count="84" meta:non-whitespace-character-count="2610"/>
  </office:meta>
</office:document-meta>
</file>