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2.5597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50" style:family="table">
      <style:table-properties style:width="6.5958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-0.075in"/>
      <style:text-properties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 fo:margin-right="0.0236in"/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kovo</text:span><text:span text:style-name="T26"><text:s/></text:span><text:span text:style-name="T27">28</text:span><text:span text:style-name="T28"><text:s/>d. Nr.<text:s/></text:span><text:span text:style-name="T29">XIII-20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pildyti Lietuvos Respublikos Seimo 2019 m. kovo 19 d. nutarimu Nr. XIII-1999 „Dėl Lietuvos Respublikos Seimo VI (pavasario) sesijos darbų programos“ patvirtintos<text:s/></text:span><text:span text:style-name="T44">Lietuvos Respublikos Seimo VI (pavasario) sesijos darbų</text:span><text:span text:style-name="T45"><text:s/>programos IV skyrių „Lietuvos Respub</text:span><text:span text:style-name="T46">likos Seimo narių ir Lietuvos Respublikos Seimo frakcijų siūlomi teisės aktų projektai“<text:s/></text:span><text:span text:style-name="T47"><text:line-break/>109–112 punktais</text:span><text:span text:style-name="T48">:</text:span></text:p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„109.</text:p>
            </table:table-cell>
            <table:table-cell table:style-name="TableCell59">
              <text:p text:style-name="P60">XIIIP-2975</text:p>
            </table:table-cell>
            <table:table-cell table:style-name="TableCell61">
              <text:p text:style-name="P62">Viešojo administravimo įstatymo Nr. VIII-1234 11 straipsnio pakeitimo įstatymas</text:p>
            </table:table-cell>
            <table:table-cell table:style-name="TableCell63">
              <text:p text:style-name="P64">Seimo nariai</text:p>
            </table:table-cell>
            <table:table-cell table:style-name="TableCell65">
              <text:p text:style-name="P66">Seimo nariai</text:p>
            </table:table-cell>
          </table:table-row>
          <table:table-row table:style-name="TableRow67">
            <table:table-cell table:style-name="TableCell68">
              <text:p text:style-name="P69">110.</text:p>
            </table:table-cell>
            <table:table-cell table:style-name="TableCell70">
              <text:p text:style-name="P71">XIIIP-3307</text:p>
            </table:table-cell>
            <table:table-cell table:style-name="TableCell72">
              <text:p text:style-name="P73">Seimo<text:s/>nutarimas „Dėl 2020 metų paskelbimo Mokyklų bendruomenių metais“</text:p>
            </table:table-cell>
            <table:table-cell table:style-name="TableCell74">
              <text:p text:style-name="P75">Seimo nariai</text:p>
            </table:table-cell>
            <table:table-cell table:style-name="TableCell76">
              <text:p text:style-name="P77">D. Šakalienė</text:p>
            </table:table-cell>
          </table:table-row>
          <table:table-row table:style-name="TableRow78">
            <table:table-cell table:style-name="TableCell79">
              <text:p text:style-name="P80">111.</text:p>
            </table:table-cell>
            <table:table-cell table:style-name="TableCell81">
              <text:p text:style-name="P82">XIIIP-3320</text:p>
            </table:table-cell>
            <table:table-cell table:style-name="TableCell83">
              <text:p text:style-name="P84">Seimo nutarimas „Dėl 2020 metų paskelbimo Tautodailės metais“</text:p>
            </table:table-cell>
            <table:table-cell table:style-name="TableCell85">
              <text:p text:style-name="P86">Seimo nariai</text:p>
            </table:table-cell>
            <table:table-cell table:style-name="TableCell87">
              <text:p text:style-name="P88">A. Gumuliauskas</text:p>
            </table:table-cell>
          </table:table-row>
          <table:table-row table:style-name="TableRow89">
            <table:table-cell table:style-name="TableCell90">
              <text:p text:style-name="P91">112.</text:p>
            </table:table-cell>
            <table:table-cell table:style-name="TableCell92">
              <text:p text:style-name="P93">XIIIP-3324</text:p>
            </table:table-cell>
            <table:table-cell table:style-name="TableCell94">
              <text:p text:style-name="P95">Seimo nutarimas „Dėl 2020 metų<text:s/>paskelbimo UNESCO pasaulio paveldo Lietuvoje metais“</text:p>
            </table:table-cell>
            <table:table-cell table:style-name="TableCell96">
              <text:p text:style-name="P97">Seimo nariai</text:p>
            </table:table-cell>
            <table:table-cell table:style-name="TableCell98">
              <text:p text:style-name="P99">R. Karbauskis“</text:p>
            </table:table-cell>
          </table:table-row>
        </table:table>
        <text:p text:style-name="P100"/>
        <text:p text:style-name="P101"/>
        <text:p text:style-name="P102"/>
        <text:p text:style-name="P103"><text:span text:style-name="T104">Seimo Pirmininkas</text:span><text:span text:style-name="T105"><text:tab/></text:span><text:span text:style-name="T10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02T05:30:00Z</meta:creation-date>
    <dc:date>2019-04-02T05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9" meta:character-count="1185" meta:row-count="23" meta:non-whitespace-character-count="1042"/>
  </office:meta>
</office:document-meta>
</file>