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 fo:margin-right="0.1375in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7791in">
        <style:tab-stops>
          <style:tab-stop style:type="left" style:position="6.882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2444in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2444in" fo:text-indent="0.779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79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79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9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6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 SAVIVALDYBĖS TARYBOS 2017 M. VASARIO 28 D. SPRENDIMO NR. T1-27 „DĖL ŠILALĖS RAJONO SAVIVALDYBĖS 2017 METŲ BIUDŽETO PATVIRTINIMO“ PAKEITIMO</text:p>
      <text:p text:style-name="P19"/>
      <text:p text:style-name="P20">2017 m. rugpjūčio 3 d. Nr. T1-177</text:p>
      <text:p text:style-name="P21">Šilalė</text:p>
      <text:p text:style-name="P22"/>
      <text:p text:style-name="P23"/>
      <text:p text:style-name="P24"><text:span text:style-name="T25">Vadovaudamasi <text:s/>Lietuvos <text:s/>Respublikos vietos <text:s/>savivaldos <text:s/>įstatymo <text:s/>16 straipsnio 2 dalies 15 punktu, 18 straipsnio 1 dalimi,</text:span><text:span text:style-name="T26"><text:s/>Lietuvos Respublikos sveikatos apsaugos ministro <text:s/>2017 m. birželio 15 d. įsakymu Nr. V-749 „Dėl 2017 m. skiriamos<text:s/></text:span><text:span text:style-name="T27">specialiosios tikslinės dotacijos sveikatos apsaugos ministerijos kuruojamoms valstybinėms (valstybės perduotoms savivaldybėms) visuomenės sveikatos priežiūros funkcijoms vykdyti paskirstymo tarp savivaldybių sąrašo patvirtinimo“ ir<text:s/></text:span><text:span text:style-name="T28">atsižvelgdama į asignavimų valdytojų pateiktus prašymus, Šilalės rajono</text:span><text:span text:style-name="T29"><text:s/>savivaldybės taryba n u s p r e n d ž i a:<text:s/></text:span></text:p>
      <text:p text:style-name="P30"><text:span text:style-name="T31">1</text:span><text:span text:style-name="T32">. Pakeisti Šilalės rajono savivaldybės tarybos 2017 m. vasario 28 d. sprendimą Nr. T1-27 „Dėl Šilalės rajono savivaldybės 2017 metų biudžeto patvirtinimo“:</text:span></text:p>
      <text:p text:style-name="P33"><text:span text:style-name="T34">1.1</text:span><text:span text:style-name="T35">. pakeisti 1.1 papunktį ir jį išdėstyti taip:</text:span></text:p>
      <text:p text:style-name="P36"><text:span text:style-name="T37">„</text:span><text:span text:style-name="T38">1.1</text:span><text:span text:style-name="T39">. Šilalės rajono savivaldybės 2017 metų biudžetą – 22 948 232,22 Eur pajamų ir jų paskirstymą pagal pajamų rūšis (1 priedas);“;</text:span></text:p>
      <text:p text:style-name="P40"><text:span text:style-name="T41">1.2</text:span><text:span text:style-name="T42">. pakeisti 1.2 papunktį ir jį išdėstyti taip:</text:span></text:p>
      <text:p text:style-name="P43"><text:span text:style-name="T44">„</text:span><text:span text:style-name="T45">1.2</text:span><text:span text:style-name="T46">. Šilalės rajono savivaldybės 2017 metų biudžeto asignavimus išlaidoms ir turtui įsigyti, iš viso – 23 644 863,22 Eur <text:s/>(asignavimai viršija pajamas 696 631 Eur)(2, 3, 4, 5, 6, 7, 8, 9, 10 ir 13 priedai), iš jų:“;</text:span></text:p>
      <text:p text:style-name="P47"><text:span text:style-name="T48">1.3</text:span><text:span text:style-name="T49">. pakeisti 1.2.5 papunktį ir jį išdėstyti taip:</text:span></text:p>
      <text:p text:style-name="P50"><text:span text:style-name="T51">„</text:span><text:span text:style-name="T52">1.2.5</text:span><text:span text:style-name="T53">. specialią tikslinę dotaciją valstybinėms (perduotoms savivaldybei) funkcijoms atlikti – 2 048 617 <text:s/>Eur pagal asignavimų valdytojus (6 priedas);“.</text:span></text:p>
      <text:p text:style-name="P54"><text:span text:style-name="T55">2</text:span><text:span text:style-name="T56">. Pavesti Šilalės rajono savivaldybės administracijos Finansų skyriui atlikti 2017 m. biudžeto balansinius pakeitimus pagal šį sprendimą ir asignavimų valdytojų pateiktas patikslintas 2017 m. programų sąmatas.</text:span></text:p>
      <text:p text:style-name="P57"><text:span text:style-name="T58">3</text:span><text:span text:style-name="T59">. Paskelbti informaciją apie šį sprendimą vietinėje spaudoje, o visą sprendimą – Šilalės rajono savivaldybės interneto svetainėje<text:s/></text:span><text:span text:style-name="T60">www.silale.lt</text:span><text:span text:style-name="T61"><text:s/>ir Teisės aktų registre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Meras<text:s/><text:tab/><text:tab/><text:tab/><text:tab/><text:s text:c="2"/><text:tab/><text:tab/><text:tab/><text:tab/><text:tab/><text:tab/><text:s text:c="3"/>Jonas Gudaus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 fo:text-align="justify" fo:margin-bottom="0.1388in" fo:line-height="115%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8-07T08:04:00Z</meta:creation-date>
    <dc:date>2017-08-07T08:04:00Z</dc:date>
    <meta:print-date>2017-07-27T06:40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84" meta:character-count="2179" meta:row-count="177" meta:non-whitespace-character-count="1952"/>
  </office:meta>
</office:document-meta>
</file>