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SPRENDIMŲ PRIPAŽINIMO NETEKUSIAIS GALIOS</text:p>
      <text:p text:style-name="P7"/>
      <text:p text:style-name="P8">2024 m. gruodžio 12 d. Nr. TS-314</text:p>
      <text:p text:style-name="P9">Kupiškis</text:p>
      <text:p text:style-name="P10"/>
      <text:p text:style-name="P11"><text:span text:style-name="T12">Vadovaudamasi Lietuvos Respublikos vietos savivaldos įstatymo 15 straipsnio 4 dalimi, 16 straipsnio 1 dalimi, Lietuvos Respublikos viešojo administravimo  įstatymo 16 straipsnio 1 dalies 2 punktu, Kupiškio rajono savivaldybės taryba <text:s/>n u s p r e n d ž i a:</text:span></text:p>
      <text:p text:style-name="P13"><text:span text:style-name="T14">1</text:span><text:span text:style-name="T15">. Pripažinti netekusiais galios:</text:span></text:p>
      <text:p text:style-name="P16"><text:span text:style-name="T17">1.1</text:span><text:span text:style-name="T18">. Kupiškio rajono savivaldybės tarybos 2022 m. birželio 30 d. sprendimą Nr. TS-183 „Dėl Palydėjimo paslaugos jaunuoliams organizavimo Kupiškio rajono savivaldybėje tvarkos aprašo patvirtinimo“;</text:span></text:p>
      <text:p text:style-name="P19"><text:span text:style-name="T20">1.2</text:span><text:span text:style-name="T21">. Kupiškio rajono savivaldybės tarybos 2019 m. rugpjūčio 22 d. sprendimą Nr. TS-191 „Dėl Pagalbos šeimai centro paslaugų teikimo tvarkos aprašo patvirtinimo“;</text:span></text:p>
      <text:p text:style-name="P22"><text:span text:style-name="T23">1.3</text:span><text:span text:style-name="T24">. Kupiškio rajono savivaldybės tarybos 2018 m. birželio 28 d. sprendimą Nr. TS-183 „Dėl Apgyvendinimo Kupiškio savarankiško gyvenimo namuose ir mokėjimo už suteiktas paslaugas tvarkos aprašo patvirtinimo“<text:s/></text:span><text:span text:style-name="T25">su visais pakeitimais ir papildymais;</text:span></text:p>
      <text:p text:style-name="P26"><text:span text:style-name="T27">1.4</text:span><text:span text:style-name="T28">. Kupiškio rajono savivaldybės tarybos 2023 m. rugpjūčio 31 d. sprendimą Nr. TS-177 „Dėl Socialinių paslaugų teikimo Krizių centre ir apmokėjimo už jas tvarkos aprašo patvirtinimo“.</text:span></text:p>
      <text:p text:style-name="P29"><text:span text:style-name="T30">2</text:span><text:span text:style-name="T31">. Šį sprendimą paskelbti Teisės aktų registre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4-12-12T20:38:00Z</meta:creation-date>
    <dc:date>2024-12-12T20:38:00Z</dc:date>
    <meta:print-date>2024-12-10T11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6" meta:character-count="1365" meta:row-count="49" meta:non-whitespace-character-count="1194"/>
  </office:meta>
</office:document-meta>
</file>