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weight-complex="bold" style:language-asian="lt" style:country-asian="LT"/>
    </style:style>
    <style:style style:name="T45" style:parent-style-name="DefaultParagraphFont" style:family="text">
      <style:text-properties fo:font-weight="bold" style:font-weight-asian="bold" style:font-weight-complex="bold" style:language-asian="lt" style:country-asian="LT"/>
    </style:style>
    <style:style style:name="T46" style:parent-style-name="DefaultParagraphFont" style:family="text">
      <style:text-properties fo:font-weight="bold" style:font-weight-asian="bold" style:font-weight-complex="bold"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line-height="150%" fo:margin-left="1.6736in" fo:text-indent="-1.1736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fo:font-weight="bold" style:font-weight-asian="bold" style:font-weight-complex="bold" style:language-asian="lt" style:country-asian="LT"/>
    </style:style>
    <style:style style:name="T52" style:parent-style-name="DefaultParagraphFont" style:family="text">
      <style:text-properties fo:font-weight="bold" style:font-weight-asian="bold" style:font-weight-complex="bold" style:language-asian="lt" style:country-asian="LT"/>
    </style:style>
    <style:style style:name="T53" style:parent-style-name="DefaultParagraphFont" style:family="text">
      <style:text-properties fo:font-weight="bold" style:font-weight-asian="bold" style:font-weight-complex="bold"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text-position="super 66.6%"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font-weight-complex="bold"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font-weight-complex="bold" style:language-asian="lt" style:country-asian="LT"/>
    </style:style>
    <style:style style:name="T76" style:parent-style-name="DefaultParagraphFont" style:family="text">
      <style:text-properties style:font-weight-complex="bold"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font-weight-complex="bold"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font-weight-complex="bold"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font-weight-complex="bold"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font-weight-complex="bold"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font-weight-complex="bold"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font-weight-complex="bold" style:language-asian="lt" style:country-asian="LT"/>
    </style:style>
    <style:style style:name="T95" style:parent-style-name="DefaultParagraphFont" style:family="text">
      <style:text-properties style:font-weight-complex="bold"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font-weight-complex="bold"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font-weight-complex="bold"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font-weight-complex="bold"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font-weight-complex="bold"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font-weight-complex="bold"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font-weight-complex="bold"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font-weight-complex="bold" style:language-asian="lt" style:country-asian="LT"/>
    </style:style>
    <style:style style:name="T124" style:parent-style-name="DefaultParagraphFont" style:family="text">
      <style:text-properties style:font-weight-complex="bold"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text-position="super 66.6%"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font-weight-complex="bold"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font-weight-complex="bold"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font-weight-complex="bold"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font-weight-complex="bold" style:language-asian="lt" style:country-asian="LT"/>
    </style:style>
    <style:style style:name="T154" style:parent-style-name="DefaultParagraphFont" style:family="text">
      <style:text-properties style:font-weight-complex="bold"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font-weight-complex="bold"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font-weight-complex="bold"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font-weight-complex="bold"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font-weight-complex="bold"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font-weight-complex="bold"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font-weight-complex="bold" style:language-asian="lt" style:country-asian="LT"/>
    </style:style>
    <style:style style:name="T171" style:parent-style-name="DefaultParagraphFont" style:family="text">
      <style:text-properties style:font-weight-complex="bold"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font-weight-complex="bold"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font-weight-complex="bold" style:language-asian="lt" style:country-asian="LT"/>
    </style:style>
    <style:style style:name="T182" style:parent-style-name="DefaultParagraphFont" style:family="text">
      <style:text-properties style:font-weight-complex="bold"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font-weight-complex="bold"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font-weight-complex="bold"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P194" style:parent-style-name="Normal" style:family="paragraph">
      <style:paragraph-properties fo:text-align="justify" fo:line-height="150%" fo:text-indent="0.5in"/>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weight-complex="bold" style:font-size-complex="11pt"/>
    </style:style>
    <style:style style:name="T200" style:parent-style-name="DefaultParagraphFont" style:family="text">
      <style:text-properties style:font-weight-complex="bold" style:font-size-complex="11pt"/>
    </style:style>
    <style:style style:name="T201" style:parent-style-name="DefaultParagraphFont" style:family="text">
      <style:text-properties style:font-weight-complex="bold" style:font-size-complex="11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weight-complex="bold" style:font-size-complex="11pt"/>
    </style:style>
    <style:style style:name="T204" style:parent-style-name="DefaultParagraphFont" style:family="text">
      <style:text-properties style:font-weight-complex="bold" style:font-size-complex="11pt"/>
    </style:style>
    <style:style style:name="T205" style:parent-style-name="DefaultParagraphFont" style:family="text">
      <style:text-properties style:font-weight-complex="bold" style:font-size-complex="11pt"/>
    </style:style>
    <style:style style:name="T206" style:parent-style-name="DefaultParagraphFont" style:family="text">
      <style:text-properties style:font-size-complex="11pt"/>
    </style:style>
    <style:style style:name="T207" style:parent-style-name="DefaultParagraphFont" style:family="text">
      <style:text-properties style:font-weight-complex="bold" style:font-size-complex="11pt"/>
    </style:style>
    <style:style style:name="T208" style:parent-style-name="DefaultParagraphFont" style:family="text">
      <style:text-properties style:font-size-complex="11pt"/>
    </style:style>
    <style:style style:name="T209" style:parent-style-name="DefaultParagraphFont" style:family="text">
      <style:text-properties style:font-weight-complex="bold" style:font-size-complex="11pt"/>
    </style:style>
    <style:style style:name="T210" style:parent-style-name="DefaultParagraphFont" style:family="text">
      <style:text-properties style:font-weight-complex="bold" style:font-size-complex="11pt"/>
    </style:style>
    <style:style style:name="T211" style:parent-style-name="DefaultParagraphFont" style:family="text">
      <style:text-properties style:font-weight-complex="bold" style:font-size-complex="11pt"/>
    </style:style>
    <style:style style:name="T212" style:parent-style-name="DefaultParagraphFont" style:family="text">
      <style:text-properties style:font-weight-complex="bold" fo:font-style="italic" style:font-style-asian="italic" style:font-style-complex="italic" style:font-size-complex="11pt"/>
    </style:style>
    <style:style style:name="T213" style:parent-style-name="DefaultParagraphFont" style:family="text">
      <style:text-properties style:font-weight-complex="bold" style:font-size-complex="11pt"/>
    </style:style>
    <style:style style:name="T214" style:parent-style-name="DefaultParagraphFont" style:family="text">
      <style:text-properties style:font-size-complex="11pt"/>
    </style:style>
    <style:style style:name="T215" style:parent-style-name="DefaultParagraphFont" style:family="text">
      <style:text-properties style:font-size-complex="11pt"/>
    </style:style>
    <style:style style:name="T216" style:parent-style-name="DefaultParagraphFont" style:family="text">
      <style:text-properties style:font-weight-complex="bold" style:font-size-complex="11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1pt"/>
    </style:style>
    <style:style style:name="T219" style:parent-style-name="DefaultParagraphFont" style:family="text">
      <style:text-properties style:font-size-complex="11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1pt"/>
    </style:style>
    <style:style style:name="T222" style:parent-style-name="DefaultParagraphFont" style:family="text">
      <style:text-properties style:font-size-complex="11pt"/>
    </style:style>
    <style:style style:name="T223" style:parent-style-name="DefaultParagraphFont" style:family="text">
      <style:text-properties style:font-size-complex="11pt"/>
    </style:style>
    <style:style style:name="T224" style:parent-style-name="DefaultParagraphFont" style:family="text">
      <style:text-properties style:font-size-complex="11pt"/>
    </style:style>
    <style:style style:name="T225" style:parent-style-name="DefaultParagraphFont" style:family="text">
      <style:text-properties style:font-weight-complex="bold" style:font-size-complex="11pt"/>
    </style:style>
    <style:style style:name="T226" style:parent-style-name="DefaultParagraphFont" style:family="text">
      <style:text-properties style:font-size-complex="11pt"/>
    </style:style>
    <style:style style:name="T227" style:parent-style-name="DefaultParagraphFont" style:family="text">
      <style:text-properties style:font-size-complex="11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1pt"/>
    </style:style>
    <style:style style:name="T230" style:parent-style-name="DefaultParagraphFont" style:family="text">
      <style:text-properties style:font-size-complex="11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1pt"/>
    </style:style>
    <style:style style:name="T233" style:parent-style-name="DefaultParagraphFont" style:family="text">
      <style:text-properties style:font-size-complex="11pt"/>
    </style:style>
    <style:style style:name="T234" style:parent-style-name="DefaultParagraphFont" style:family="text">
      <style:text-properties style:font-size-complex="11pt"/>
    </style:style>
    <style:style style:name="T235" style:parent-style-name="DefaultParagraphFont" style:family="text">
      <style:text-properties style:font-size-complex="11pt"/>
    </style:style>
    <style:style style:name="T236" style:parent-style-name="DefaultParagraphFont" style:family="text">
      <style:text-properties style:font-size-complex="11pt"/>
    </style:style>
    <style:style style:name="T237" style:parent-style-name="DefaultParagraphFont" style:family="text">
      <style:text-properties style:font-size-complex="11pt"/>
    </style:style>
    <style:style style:name="T238" style:parent-style-name="DefaultParagraphFont" style:family="text">
      <style:text-properties style:font-size-complex="11pt"/>
    </style:style>
    <style:style style:name="T239" style:parent-style-name="DefaultParagraphFont" style:family="text">
      <style:text-properties style:font-size-complex="11pt"/>
    </style:style>
    <style:style style:name="T240" style:parent-style-name="DefaultParagraphFont" style:family="text">
      <style:text-properties style:font-size-complex="11pt"/>
    </style:style>
    <style:style style:name="T241" style:parent-style-name="DefaultParagraphFont" style:family="text">
      <style:text-properties style:font-weight-complex="bold" style:font-size-complex="11pt"/>
    </style:style>
    <style:style style:name="T242" style:parent-style-name="DefaultParagraphFont" style:family="text">
      <style:text-properties fo:font-weight="bold" style:font-weight-asian="bold" style:font-weight-complex="bold" style:font-size-complex="11pt"/>
    </style:style>
    <style:style style:name="T243" style:parent-style-name="DefaultParagraphFont" style:family="text">
      <style:text-properties style:font-size-complex="11pt"/>
    </style:style>
    <style:style style:name="T244" style:parent-style-name="DefaultParagraphFont" style:family="text">
      <style:text-properties style:font-size-complex="11pt"/>
    </style:style>
    <style:style style:name="P245" style:parent-style-name="Normal" style:family="paragraph">
      <style:paragraph-properties fo:text-align="justify" fo:line-height="150%" fo:text-indent="0.5in"/>
    </style:style>
    <style:style style:name="P246" style:parent-style-name="Normal" style:family="paragraph">
      <style:paragraph-properties fo:text-align="justify" fo:line-height="150%" fo:text-indent="0.5in"/>
    </style:style>
    <style:style style:name="T247" style:parent-style-name="DefaultParagraphFont" style:family="text">
      <style:text-properties fo:font-weight="bold" style:font-weight-asian="bold" style:font-weight-complex="bold" style:font-size-complex="11pt"/>
    </style:style>
    <style:style style:name="T248" style:parent-style-name="DefaultParagraphFont" style:family="text">
      <style:text-properties fo:font-weight="bold" style:font-weight-asian="bold" style:font-size-complex="11pt"/>
    </style:style>
    <style:style style:name="T249" style:parent-style-name="DefaultParagraphFont" style:family="text">
      <style:text-properties fo:font-weight="bold" style:font-weight-asian="bold" style:font-size-complex="11pt"/>
    </style:style>
    <style:style style:name="P250" style:parent-style-name="Normal" style:family="paragraph">
      <style:paragraph-properties fo:text-align="justify" fo:line-height="150%" fo:text-indent="0.5in">
        <style:tab-stops>
          <style:tab-stop style:type="left" style:position="0.7875in"/>
        </style:tab-stops>
      </style:paragraph-properties>
    </style:style>
    <style:style style:name="T251" style:parent-style-name="DefaultParagraphFont" style:family="text">
      <style:text-properties style:font-weight-complex="bold" style:font-size-complex="11pt"/>
    </style:style>
    <style:style style:name="T252" style:parent-style-name="DefaultParagraphFont" style:family="text">
      <style:text-properties style:font-weight-complex="bold" style:font-size-complex="11pt"/>
    </style:style>
    <style:style style:name="T253" style:parent-style-name="DefaultParagraphFont" style:family="text">
      <style:text-properties style:font-weight-complex="bold" style:font-size-complex="11pt"/>
    </style:style>
    <style:style style:name="P254" style:parent-style-name="Normal" style:family="paragraph">
      <style:paragraph-properties fo:text-align="justify" fo:line-height="150%" fo:text-indent="0.5in">
        <style:tab-stops>
          <style:tab-stop style:type="left" style:position="0.7875in"/>
        </style:tab-stops>
      </style:paragraph-properties>
    </style:style>
    <style:style style:name="T255" style:parent-style-name="DefaultParagraphFont" style:family="text">
      <style:text-properties style:font-size-complex="11pt"/>
    </style:style>
    <style:style style:name="T256" style:parent-style-name="DefaultParagraphFont" style:family="text">
      <style:text-properties style:font-size-complex="11pt"/>
    </style:style>
    <style:style style:name="T257" style:parent-style-name="DefaultParagraphFont" style:family="text">
      <style:text-properties style:font-size-complex="11pt"/>
    </style:style>
    <style:style style:name="T258" style:parent-style-name="DefaultParagraphFont" style:family="text">
      <style:text-properties style:font-weight-complex="bold" style:font-size-complex="11pt"/>
    </style:style>
    <style:style style:name="T259" style:parent-style-name="DefaultParagraphFont" style:family="text">
      <style:text-properties style:font-weight-complex="bold" style:font-size-complex="11pt"/>
    </style:style>
    <style:style style:name="T260" style:parent-style-name="DefaultParagraphFont" style:family="text">
      <style:text-properties style:font-weight-complex="bold" style:font-size-complex="11pt"/>
    </style:style>
    <style:style style:name="P261" style:parent-style-name="Normal" style:family="paragraph">
      <style:paragraph-properties fo:text-align="justify" fo:line-height="150%" fo:text-indent="0.5in">
        <style:tab-stops>
          <style:tab-stop style:type="left" style:position="0.7875in"/>
        </style:tab-stops>
      </style:paragraph-properties>
    </style:style>
    <style:style style:name="T262" style:parent-style-name="DefaultParagraphFont" style:family="text">
      <style:text-properties style:font-weight-complex="bold" style:font-size-complex="11pt"/>
    </style:style>
    <style:style style:name="T263" style:parent-style-name="DefaultParagraphFont" style:family="text">
      <style:text-properties style:font-weight-complex="bold" style:font-size-complex="11pt"/>
    </style:style>
    <style:style style:name="T264" style:parent-style-name="DefaultParagraphFont" style:family="text">
      <style:text-properties style:font-weight-complex="bold" style:font-size-complex="11pt"/>
    </style:style>
    <style:style style:name="P265" style:parent-style-name="Normal" style:family="paragraph">
      <style:paragraph-properties fo:text-align="justify" fo:line-height="150%" fo:text-indent="0.5in"/>
    </style:style>
    <style:style style:name="P266" style:parent-style-name="Normal" style:family="paragraph">
      <style:paragraph-properties fo:text-align="justify" fo:line-height="150%" fo:text-indent="0.5in"/>
    </style:style>
    <style:style style:name="T267" style:parent-style-name="DefaultParagraphFont" style:family="text">
      <style:text-properties fo:font-style="italic" style:font-style-asian="italic" style:font-size-complex="12pt"/>
    </style:style>
    <style:style style:name="P268" style:parent-style-name="Normal" style:family="paragraph">
      <style:paragraph-properties fo:line-height="150%"/>
      <style:text-properties fo:font-style="italic" style:font-style-asian="italic" style:font-size-complex="12pt"/>
    </style:style>
    <style:style style:name="P269" style:parent-style-name="Normal" style:family="paragraph">
      <style:paragraph-properties fo:line-height="150%"/>
      <style:text-properties fo:font-style="italic" style:font-style-asian="italic" style:font-size-complex="12pt"/>
    </style:style>
    <style:style style:name="P270" style:parent-style-name="Normal" style:family="paragraph">
      <style:paragraph-properties fo:line-height="150%"/>
    </style:style>
    <style:style style:name="P271" style:parent-style-name="Normal" style:family="paragraph">
      <style:paragraph-properties>
        <style:tab-stops>
          <style:tab-stop style:type="right" style:position="6.4972in"/>
        </style:tab-stops>
      </style:paragraph-properties>
    </style:style>
    <style:style style:name="T272" style:parent-style-name="DefaultParagraphFont" style:family="text">
      <style:text-properties fo:language="en" fo:country="US"/>
    </style:style>
    <style:style style:name="T273" style:parent-style-name="DefaultParagraphFont" style:family="text">
      <style:text-properties fo:text-transform="uppercase"/>
    </style:style>
    <style:style style:name="T27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ĮSTATYMO „DĖL UŽSIENIEČIŲ TEISINĖS PADĖTIES“ NR. IX-2206 62, 63 IR 94 STRAIPSNIŲ PAKEITIMO</text:p>
      <text:p text:style-name="P14"><text:span text:style-name="T15">ĮSTATYMAS</text:span></text:p>
      <text:p text:style-name="P16"/>
      <text:p text:style-name="P17"><text:span text:style-name="T18">2024</text:span><text:span text:style-name="T19"><text:s/>m.<text:s/></text:span><text:span text:style-name="T20">lapkričio</text:span><text:span text:style-name="T21"><text:s/></text:span><text:span text:style-name="T22">7</text:span><text:span text:style-name="T23"><text:s/>d. Nr.<text:s/></text:span><text:span text:style-name="T24">XIV-3065</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62 straipsnio pakeitimas</text:span></text:p>
        <text:p text:style-name="P33"><text:span text:style-name="T34">Pakeisti 62 straipsnio 2 dalį ir ją išdėstyti taip:</text:span></text:p>
        <text:p text:style-name="P35"><text:span text:style-name="T36">„</text:span><text:span text:style-name="T37">2</text:span><text:span text:style-name="T38">. Šio Įstatymo 11 straipsnio 2–5 dalyse nurodytas užsienietis teisėto buvimo Lietuvos Respublikoje laikotarpiu gali dirbti Lietuvos Respublikoje, jeigu jis atitinka šio Įstatymo 58 straipsnio<text:s/></text:span><text:span text:style-name="T39">4,<text:s/></text:span><text:span text:style-name="T40">6–10 ir 13 punktuose nustatytas atleidimo nuo pareigos įsigyt</text:span><text:span text:style-name="T41">i leidimą dirbti sąlygas.“</text:span></text:p>
        <text:p text:style-name="P42"/>
        <text:p text:style-name="P43"><text:span text:style-name="T44">2</text:span><text:span text:style-name="T45"><text:s/>straipsnis.<text:s/></text:span><text:span text:style-name="T46">63 straipsnio pakeitimas</text:span></text:p>
        <text:p text:style-name="P47"><text:span text:style-name="T48">Pakeisti 63 straipsnį ir jį išdėstyti taip:</text:span></text:p>
        <text:p text:style-name="P49"><text:span text:style-name="T50">„</text:span><text:span text:style-name="T51">63</text:span><text:span text:style-name="T52"><text:s/>straipsnis.<text:s/></text:span><text:span text:style-name="T53">Atsisakymo išduoti leidimą dirbti ir leidimo dirbti panaikinimo pagrindai</text:span></text:p>
        <text:p text:style-name="P54"><text:span text:style-name="T55">1</text:span><text:span text:style-name="T56">. Leidimą dirbti užsieniečiui atsisa</text:span><text:span text:style-name="T57">koma išduoti, jeigu:</text:span></text:p>
        <text:p text:style-name="P58"><text:span text:style-name="T59">1</text:span><text:span text:style-name="T60">) užsieniečio įdarbinimas neatitinka Lietuvos Respublikos darbo rinkos poreikių;</text:span></text:p>
        <text:p text:style-name="P61"><text:span text:style-name="T62">2</text:span><text:span text:style-name="T63">) užsienietis neatitinka leidimo dirbti išdavimo sąlygų, nustatytų šio Įstatymo 57 straipsnio 1 dalies 2 punkte ar 62</text:span><text:span text:style-name="T64">1</text:span><text:span text:style-name="T65"><text:s/>straipsnio 1 dalyje;</text:span></text:p>
        <text:p text:style-name="P66"><text:span text:style-name="T67">3</text:span><text:span text:style-name="T68">)</text:span><text:span text:style-name="T69"><text:s/>užsieniečio darbo užmokestis neatitinka šio Įstatymo 62 straipsnio 5 dalyje nurodyto dydžio;</text:span></text:p>
        <text:p text:style-name="P70"><text:span text:style-name="T71">4</text:span><text:span text:style-name="T72">) darbdavys, kuris įsipareigoja įdarbinti užsienietį pagal darbo sutartį, arba<text:s/></text:span><text:span text:style-name="T73">įmonė</text:span><text:span text:style-name="T74"><text:s/></text:span><text:span text:style-name="T75">Lietuvos Respublikoje (ar fizinis asmuo), į kurią (pas kurį) užsienietis</text:span><text:span text:style-name="T76"><text:s/>komandiruojamas laikinai dirbti,</text:span><text:span text:style-name="T77"><text:s/>yra bausti už leidimą dirbti nelegalų darbą, nedeklaruotą darbą ar užsieniečių įdarbinimo tvarkos pažeidimus pagal Užimtumo įstatymo nuostatas ir nuo dienos, kurią skirta bauda sumokėta ar įpareigojimas įvykdytas, praėjo m</text:span><text:span text:style-name="T78">ažiau kaip vieneri metai arba per pastaruosius 5 metus yra įsiteisėjęs apkaltinamasis teismo nuosprendis dėl Lietuvos Respublikoje nelegaliai esančių trečiųjų šalių piliečių darbo. Taip pat kai darbdavio, kuris įsipareigoja įdarbinti užsienietį pagal darbo</text:span><text:span text:style-name="T79"><text:s/>sutartį,<text:s/></text:span><text:span text:style-name="T80">arba įmonės</text:span><text:span text:style-name="T81"><text:s/></text:span><text:span text:style-name="T82">Lietuvos Respublikoje, į kurią užsienietis komandiruojamas laikinai dirbti,</text:span><text:span text:style-name="T83"><text:s/></text:span><text:span text:style-name="T84">vadovui</text:span><text:span text:style-name="T85"><text:s/>ar vadovo<text:s/></text:span><text:span text:style-name="T86">įgaliotam asmeniui, fiziniam asmeniui, pas kurį užsienietis komandiruojamas laikinai dirbti,<text:s/></text:span><text:span text:style-name="T87">buvo skirta administracinė nuobauda pagal Admin</text:span><text:span text:style-name="T88">istracinių nusižengimų kodeksą už nelegalų darbą ir nuo dienos, kurią skirta bauda sumokėta ar įpareigojimas įvykdytas, praėjo mažiau kaip vieneri metai;</text:span></text:p>
        <text:p text:style-name="P89"><text:span text:style-name="T90">5</text:span><text:span text:style-name="T91">) darbdavys, kuris įsipareigoja įdarbinti užsienietį pagal darbo sutartį, arba<text:s/></text:span><text:span text:style-name="T92">įmonė</text:span><text:span text:style-name="T93"><text:s/></text:span><text:span text:style-name="T94">Lietuvos Res</text:span><text:span text:style-name="T95">publikoje, į kurią užsienietis komandiruojamas laikinai dirbti,</text:span><text:span text:style-name="T96"><text:s/>yra<text:s/></text:span><text:span text:style-name="T97">likviduojami</text:span><text:span text:style-name="T98">,<text:s/></text:span><text:span text:style-name="T99">bankrutuojantys</text:span><text:span text:style-name="T100"><text:s/>arba nevykdo ekonominės veiklos,<text:s/></text:span><text:span text:style-name="T101">fizinis asmuo, pas kurį užsienietis komandiruojamas laikinai dirbti, yra bankrutuojantis arba nevykdo ekonominės veiklos</text:span><text:span text:style-name="T102">;</text:span></text:p>
        <text:p text:style-name="P103"><text:span text:style-name="T104">6</text:span><text:span text:style-name="T105">) darbdavys, kuris įsipareigoja įdarbinti užsienietį pagal darbo sutartį, arba<text:s/></text:span><text:span text:style-name="T106">įmonė</text:span><text:span text:style-name="T107"><text:s/></text:span><text:span text:style-name="T108">Lietuvos Respublikoje (ar fizinis asmuo), į kurią (pas kurį) užsienietis komandiruojamas laikinai dirbti,</text:span><text:span text:style-name="T109"><text:s/>turi didesnę negu vieno bazinės socialinės išmokos dydžio mokes</text:span><text:span text:style-name="T110">tinę nepriemoką Lietuvos Respublikos valstybės biudžetui, savivaldybių biudžetams ar fondams, į kuriuos mokamus mokesčius administruoja Valstybinė mokesčių inspekcija, ar valstybės socialinių fondų biudžetams (išskyrus atvejus, kai mokesčių, delspinigių, b</text:span><text:span text:style-name="T111">audų mokėjimas išdėstytas dalimis ar atidėtas Lietuvos Respublikos teisės aktų nustatyta tvarka arba dėl šių mokesčių, delspinigių, baudų vyksta mokestinis ginčas);</text:span></text:p>
        <text:p text:style-name="P112"><text:span text:style-name="T113">7</text:span><text:span text:style-name="T114">) pateikti suklastoti dokumentai arba juose yra tikrovės neatitinkančių duomenų;</text:span></text:p>
        <text:p text:style-name="P115"><text:span text:style-name="T116">8</text:span><text:span text:style-name="T117">) pateikti ne visi reikalingi dokumentai;</text:span></text:p>
        <text:p text:style-name="P118"><text:span text:style-name="T119">9</text:span><text:span text:style-name="T120">) nustatoma, kad pas darbdavį, kuris įsipareigoja įdarbinti užsienietį pagal darbo sutartį, arba<text:s/></text:span><text:span text:style-name="T121">įmonėje</text:span><text:span text:style-name="T122"><text:s/></text:span><text:span text:style-name="T123">Lietuvos Respublikoje (ar pas fizinį asmenį), į kurią (pas kurį) užsienietis komandiruojamas laikinai di</text:span><text:span text:style-name="T124">rbti,</text:span><text:span text:style-name="T125"><text:s/>ilgiau negu 90 dienų per pastarųjų 180 dienų laikotarpį buvo nustatytas nedraudžiamasis laikotarpis nors vienam įdarbintam užsieniečiui, išskyrus atvejus, kai užsienietis nedirbo dėl nėštumo, gimdymo, tėvystės atostogų ir (arba) atostogų vaikui priži</text:span><text:span text:style-name="T126">ūrėti, ligos ar nelaimingo atsitikimo arba kai darbdavys pateikia dokumentą, patvirtinantį, kad tokiam užsieniečiui buvo taikomi ne Lietuvos Respublikos teisės aktai, reglamentuojantys socialinio draudimo sritį.</text:span></text:p>
        <text:p text:style-name="P127"><text:span text:style-name="T128">2</text:span><text:span text:style-name="T129">. Leidimas dirbti užsieniečiui panaik</text:span><text:span text:style-name="T130">inamas, jeigu:</text:span></text:p>
        <text:p text:style-name="P131"><text:span text:style-name="T132">1</text:span><text:span text:style-name="T133">) leidimą dirbti užsienietis gavo apgaulės būdu;</text:span></text:p>
        <text:p text:style-name="P134"><text:span text:style-name="T135">2</text:span><text:span text:style-name="T136">) darbo sutartis nutraukta;</text:span></text:p>
        <text:p text:style-name="P137"><text:span text:style-name="T138">3</text:span><text:span text:style-name="T139">) nustatoma, kad užsienietis neatitinka leidimo dirbti išdavimo sąlygų, nustatytų šio Įstatymo 57 straipsnio 1 dalies 2 punkte ar 62</text:span><text:span text:style-name="T140">1</text:span><text:span text:style-name="T141"><text:s/>straipsnio 1 dalyje;</text:span></text:p>
        <text:p text:style-name="P142"><text:span text:style-name="T143">4</text:span><text:span text:style-name="T144">) darbdavys, kuris įsipareigojo įdarbinti užsienietį pagal darbo sutartį, arba<text:s/></text:span><text:span text:style-name="T145">įmonė</text:span><text:span text:style-name="T146"><text:s/></text:span><text:span text:style-name="T147">Lietuvos Respublikoje (ar fizinis asmuo), į kurią (pas kurį) užsienietis komandiruojamas laikinai dirbti,</text:span><text:span text:style-name="T148"><text:s/>yra bausti už leidimą dirbti nelegalų<text:s/></text:span><text:span text:style-name="T149">darbą ar nedeklaruotą darbą, ar užsieniečių įdarbinimo tvarkos pažeidimus pagal Užimtumo įstatymo nuostatas ir nuo dienos, kurią skirta nuobauda baigta vykdyti, praėjo mažiau kaip vieneri metai arba per pastaruosius 5 metus yra įsiteisėjęs apkaltinamasis t</text:span><text:span text:style-name="T150">eismo nuosprendis dėl Lietuvos Respublikoje nelegaliai esančių trečiųjų šalių piliečių darbo, arba darbdavio, kuris įsipareigoja įdarbinti užsienietį pagal darbo sutartį, arba<text:s/></text:span><text:span text:style-name="T151">įmonės</text:span><text:span text:style-name="T152"><text:s/></text:span><text:span text:style-name="T153">Lietuvos Respublikoje, į kurią užsienietis komandiruojamas laikinai dirbt</text:span><text:span text:style-name="T154">i,</text:span><text:span text:style-name="T155"><text:s/></text:span><text:span text:style-name="T156">vadovui</text:span><text:span text:style-name="T157"><text:s/>ar vadovo<text:s/></text:span><text:span text:style-name="T158">įgaliotam asmeniui, fiziniam asmeniui, pas kurį užsienietis komandiruojamas laikinai dirbti,<text:s/></text:span><text:span text:style-name="T159">buvo skirta administracinė nuobauda pagal Administracinių nusižengimų kodeksą už nelegalų darbą ir nuo dienos, kurią skirta bauda sumokėta ar<text:s/></text:span><text:span text:style-name="T160">įpareigojimas įvykdytas, praėjo mažiau kaip vieneri metai;</text:span></text:p>
        <text:p text:style-name="P161"><text:span text:style-name="T162">5</text:span><text:span text:style-name="T163">) darbdavys, kuris įsipareigojo įdarbinti užsienietį pagal darbo sutartį, arba<text:s/></text:span><text:span text:style-name="T164">įmonė</text:span><text:span text:style-name="T165"><text:s/></text:span><text:span text:style-name="T166">Lietuvos Respublikoje, į kurią užsienietis komandiruojamas laikinai dirbti,<text:s/></text:span><text:span text:style-name="T167">yra<text:s/></text:span><text:span text:style-name="T168">likviduojami<text:s/></text:span><text:span text:style-name="T169">ar buvo<text:s/></text:span><text:span text:style-name="T170">likvid</text:span><text:span text:style-name="T171">uoti</text:span><text:span text:style-name="T172"><text:s/>arba nevykdo jokios ekonominės veiklos,<text:s/></text:span><text:span text:style-name="T173">fizinis asmuo, pas kurį užsienietis komandiruojamas laikinai dirbti, nevykdo ekonominės veiklos</text:span><text:span text:style-name="T174">;</text:span></text:p>
        <text:p text:style-name="P175"><text:span text:style-name="T176">6</text:span><text:span text:style-name="T177">) panaikinama užsieniečio viza, kuri buvo išduota leidimo dirbti pagrindu;</text:span></text:p>
        <text:p text:style-name="P178"><text:span text:style-name="T179">7</text:span><text:span text:style-name="T180">) pateiktas arba darbdavio,<text:s/></text:span><text:span text:style-name="T181">a</text:span><text:span text:style-name="T182">rba</text:span><text:span text:style-name="T183"><text:s/></text:span><text:span text:style-name="T184">įmonės</text:span><text:span text:style-name="T185"><text:s/></text:span><text:span text:style-name="T186">Lietuvos Respublikoje (ar fizinio asmens), į kurią (pas kurį) užsienietis komandiruojamas laikinai dirbti,</text:span><text:span text:style-name="T187"><text:s/>arba užsieniečio prašymas panaikinti leidimą dirbti.</text:span></text:p>
        <text:p text:style-name="P188"><text:span text:style-name="T189">3</text:span><text:span text:style-name="T190">. Priimant sprendimą, kuriuo atsisakoma išduoti leidimą dirbti sezoninį darbą</text:span><text:span text:style-name="T191">,</text:span><text:span text:style-name="T192"><text:s/>ar sprendimą, kuriuo panaikinamas leidimas dirbti sezoninį darbą, turi būti atsižvelgiama į konkrečias aplinkybes, įskaitant užsieniečio interesus, ir laikomasi proporcingumo principo.“</text:span></text:p>
        <text:p text:style-name="P193"/>
        <text:p text:style-name="P194"><text:span text:style-name="T195">3</text:span><text:span text:style-name="T196"><text:s/>straipsnis.<text:s/></text:span><text:span text:style-name="T197">94 straipsnio pakeitimas</text:span></text:p>
        <text:p text:style-name="P198"><text:span text:style-name="T199">1</text:span><text:span text:style-name="T200">. Pakeisti 9</text:span><text:span text:style-name="T201">4 straipsnio 1 dalies 2 punktą ir jį išdėstyti taip:</text:span></text:p>
        <text:p text:style-name="P202"><text:span text:style-name="T203">„</text:span><text:span text:style-name="T204">2</text:span><text:span text:style-name="T205">)<text:s/></text:span><text:span text:style-name="T206">ne ilgiau kaip</text:span><text:span text:style-name="T207"><text:s/></text:span><text:span text:style-name="T208">6 mėnesius nuo užsieniečio prašymo išduoti jam leidimą gyventi užregistravimo Lietuvos migracijos informacinėje sistemoje dienos<text:s/></text:span><text:span text:style-name="T209">nemokamai gyventi valstybės ir savivaldybių instituci</text:span><text:span text:style-name="T210">jų, įstaigų, organizacijų, valstybės ir savivaldybių valdomų bendrovių ar įmonių, viešųjų įstaigų, kurių steigėja ar dalininkė, turinti daugiau kaip pusę balsų visuotiniame dalininkų susirinkime, yra valstybė ar savivaldybė, (toliau kartu – valstybės ar sa</text:span><text:span text:style-name="T211">vivaldybių įstaigos)</text:span><text:span text:style-name="T212"><text:s/></text:span><text:span text:style-name="T213">apgyvendinimo vietose (įskaitant ir savivaldybių panaudos teise valdomą valstybės nekilnojamąjį turtą).<text:s/></text:span><text:span text:style-name="T214">Pasibaigus nemokamo apgyvendinimo terminui valstybės ar savivaldybių įstaigų apgyvendinimo vietose, teisė gyventi jose išlieka,<text:s/></text:span><text:span text:style-name="T215">jeigu už apgyvendinimą jose mokama šių įstaigų valdytojų ir naudotojų nustatyta tvarka;</text:span><text:span text:style-name="T216">“.</text:span></text:p>
        <text:p text:style-name="P217"><text:span text:style-name="T218">2</text:span><text:span text:style-name="T219">. Pakeisti 94 straipsnio 3 dalies 5 punktą ir jį išdėstyti taip:</text:span></text:p>
        <text:p text:style-name="P220"><text:span text:style-name="T221">„</text:span><text:span text:style-name="T222">5</text:span><text:span text:style-name="T223">) gauti paramą būstui įsigyti ar išsinuomoti Lietuvos Respublikos paramos būstui įsigyti</text:span><text:span text:style-name="T224"><text:s/>ar išsinuomoti įstatymo nustatyta tvarka. Siekiant gauti būsto nuomos mokesčio dalies kompensaciją,<text:s/></text:span><text:span text:style-name="T225">netaikomas Paramos būstui įsigyti ar išsinuomoti įstatyme nustatytas<text:s/></text:span><text:span text:style-name="T226">reikalavimas dėl būsto nuomos sutarties termino, o būsto nuomos mokesčio dalies kompen</text:span><text:span text:style-name="T227">sacijos dydis nustatomas pagal būsto nuomos sutartyje nurodytą kartu gyvenančių užsieniečių, kuriems suteikta laikinoji apsauga, skaičių;“.</text:span></text:p>
        <text:p text:style-name="P228"><text:span text:style-name="T229">3</text:span><text:span text:style-name="T230">. Pakeisti 94 straipsnio 5 dalį ir ją išdėstyti taip:</text:span></text:p>
        <text:p text:style-name="P231"><text:span text:style-name="T232">„</text:span><text:span text:style-name="T233">5</text:span><text:span text:style-name="T234">. Užsieniečių, kurie turi teisę gauti laikinąją a</text:span><text:span text:style-name="T235">psaugą ar kuriems suteikta laikinoji apsauga, nemokamo apgyvendinimo tikslais valstybės nekilnojamasis turtas panaudos pagrindais laikinai neatlygintinai naudoti gali būti perduodamas savivaldybių administracijoms, koordinuojančioms užsieniečių, kurie turi</text:span><text:span text:style-name="T236"><text:s/>teisę gauti laikinąją apsaugą ar kuriems suteikta laikinoji apsauga, apgyvendinimą savivaldybės teritorijoje. Su užsieniečių, kurie turi teisę gauti laikinąją apsaugą ar kuriems suteikta laikinoji apsauga, nemokamu apgyvendinimu valstybės ar savivaldybių<text:s/></text:span><text:span text:style-name="T237">įstaigų pasiūlytose apgyvendinimo vietose susijusios išlaidos kompensuojamos valstybės biudžeto lėšomis. Informacijos apie valstybės ar savivaldybių įstaigų siūlomą nekilnojamąjį turtą užsieniečiams, kurie turi teisę gauti laikinąją apsaugą ar kuriems sute</text:span><text:span text:style-name="T238">ikta laikinoji apsauga, apgyvendinti pateikimo ir šio turto perdavimo panaudos pagrindais laikinai neatlygintinai naudoti, taip pat išlaidų, susijusių su užsieniečių, kurie turi teisę gauti laikinąją apsaugą ar kuriems suteikta laikinoji apsauga, apgyvendi</text:span><text:span text:style-name="T239">nimu, kompensavimo valstybės ir (ar) savivaldybės turto valdytojams arba naudotojams sąlygas ir tvarką nustato Lietuvos Respublikos Vyriausybė arba jos įgaliota institucija. Už fizinių ar juridinių asmenų (išskyrus valstybės ar savivaldybių įstaigas) savan</text:span><text:span text:style-name="T240">oriškai pasiūlytose apgyvendinimo vietose teikiamą<text:s/></text:span><text:span text:style-name="T241">nemokamą</text:span><text:span text:style-name="T242"><text:s/></text:span><text:span text:style-name="T243">apgyvendinimą gali būti skiriamos kompensacijos, kurių dydžius, skyrimo sąlygas ir tvarką nustato Lietuvos Respublikos Vyriausybė arba jos įgaliota institucija. Šioje dalyje nurodyta kompensacija<text:s/></text:span><text:span text:style-name="T244">neturi įtakos kitoms fiziniam asmeniui pagal įstatymus priklausančioms kas mėnesį mokamoms išmokoms ir (ar) kompensacijoms, taip pat skiriamai piniginei socialinei paramai, paramai būstui įsigyti ar išsinuomoti arba apmokėjimui už socialines paslaugas.“</text:span></text:p>
        <text:p text:style-name="P245"/>
        <text:p text:style-name="P246"><text:span text:style-name="T247">4</text:span><text:span text:style-name="T248"><text:s/>straipsnis.<text:s/></text:span><text:span text:style-name="T249">Įstatymo įgyvendinimas ir taikymas</text:span></text:p>
        <text:p text:style-name="P250"><text:span text:style-name="T251">1</text:span><text:span text:style-name="T252">. Per 3 mėnesius nuo šio įstatymo įsigaliojimo dienos valstybės ar savivaldybių institucijų, įstaigų, organizacijų, valstybės ir savivaldybių valdomų bendrovių ar įmonių, viešųjų įstaigų, kurių</text:span><text:span text:style-name="T253"><text:s/>steigėja ar dalininkė, turinti daugiau kaip pusę balsų visuotiniame dalininkų susirinkime, yra valstybė ar savivaldybė, valdytojai ir naudotojai parengia mokėjimo už apgyvendinimą šių įstaigų apgyvendinimo vietose tvarką nustatančius teisės aktus.</text:span></text:p>
        <text:p text:style-name="P254"><text:span text:style-name="T255">2</text:span><text:span text:style-name="T256">.<text:s/></text:span><text:span text:style-name="T257">Šio įstatymo 3 straipsnio 1 dalyje išdėstyto Lietuvos Respublikos įstatymo „Dėl užsieniečių teisinės padėties“ 94 straipsnio 1 dalies 2 punkto nuostatos<text:s/></text:span><text:span text:style-name="T258">užsieniečiams, kurie turi teisę gauti laikinąją apsaugą ar kuriems suteikta laikinoji apsauga ir kurie<text:s/></text:span><text:span text:style-name="T259">apgyvendinti valstybės ar savivaldybių institucijų, įstaigų, organizacijų, valstybės ir savivaldybių valdomų bendrovių ar įmonių, viešųjų įstaigų, kurių steigėja ar dalininkė, turinti daugiau kaip pusę balsų visuotiniame dalininkų susirinkime, yra valstybė</text:span><text:span text:style-name="T260"><text:s/>ar savivaldybė, apgyvendinimo vietose (įskaitant ir savivaldybių panaudos teise valdomą valstybės nekilnojamąjį turtą) iki šio įstatymo įsigaliojimo dienos, taikomos praėjus 3 mėnesiams nuo šio įstatymo įsigaliojimo dienos.</text:span></text:p>
        <text:p text:style-name="P261"><text:span text:style-name="T262">3</text:span><text:span text:style-name="T263">. Prašymai dėl būsto nuomo</text:span><text:span text:style-name="T264">s mokesčio dalies kompensacijos skyrimo, pateikti iki šio įstatymo įsigaliojimo dienos, baigiami nagrinėti vadovaujantis iki šio įstatymo įsigaliojimo dienos galiojusiu teisiniu reguliavimu.</text:span></text:p>
        <text:p text:style-name="P265"/>
        <text:p text:style-name="P266"><text:span text:style-name="T267">Skelbiu šį Lietuvos Respublikos Seimo priimtą įstatymą.</text:span></text:p>
        <text:p text:style-name="P268"/>
        <text:p text:style-name="P269"/>
        <text:p text:style-name="P270"/>
        <text:p text:style-name="P271"><text:span text:style-name="T272">Respublikos Prezidentas</text:span><text:span text:style-name="T273"><text:tab/></text:span><text:span text:style-name="T27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1-14T20:37:00Z</meta:creation-date>
    <dc:date>2024-11-14T20:37:00Z</dc:date>
    <meta:print-date>2024-11-07T08:59:00Z</meta:print-date>
    <meta:template xlink:href="Normal.dotm" xlink:type="simple"/>
    <meta:editing-cycles>2</meta:editing-cycles>
    <meta:editing-duration>PT0S</meta:editing-duration>
    <meta:document-statistic meta:page-count="3" meta:paragraph-count="22" meta:word-count="1537" meta:character-count="11282" meta:row-count="162" meta:non-whitespace-character-count="9767"/>
  </office:meta>
</office:document-meta>
</file>