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style:tab-stops>
          <style:tab-stop style:type="left" style:position="0.8659in"/>
        </style:tab-stops>
      </style:paragraph-properties>
      <style:text-properties style:font-name-asian="Calibri" style:font-size-complex="12pt"/>
    </style:style>
    <style:style style:name="P13" style:parent-style-name="Normal" style:family="paragraph">
      <style:paragraph-properties fo:text-align="justify">
        <style:tab-stops>
          <style:tab-stop style:type="left" style:position="0.8659in"/>
        </style:tab-stops>
      </style:paragraph-properties>
      <style:text-properties style:font-name-asian="Calibri" style:font-size-complex="12pt"/>
    </style:style>
    <style:style style:name="P14" style:parent-style-name="Normal" style:family="paragraph">
      <style:paragraph-properties fo:text-align="justify" fo:text-indent="0.4923in">
        <style:tab-stops>
          <style:tab-stop style:type="left" style:position="0.8659in"/>
        </style:tab-stops>
      </style:paragraph-properties>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text-indent="0.4923in">
        <style:tab-stops>
          <style:tab-stop style:type="left" style:position="0.8659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indent="3.6423in"/>
    </style:style>
    <style:style style:name="P35" style:parent-style-name="Normal" style:family="paragraph">
      <style:paragraph-properties fo:break-before="page" fo:text-indent="3.6423in"/>
    </style:style>
    <style:style style:name="P36" style:parent-style-name="Normal" style:family="paragraph">
      <style:paragraph-properties fo:text-indent="3.6423in"/>
    </style:style>
    <style:style style:name="P37" style:parent-style-name="Normal" style:family="paragraph">
      <style:paragraph-properties fo:text-indent="3.6423in"/>
    </style:style>
    <style:style style:name="T38" style:parent-style-name="DefaultParagraphFont" style:family="text">
      <style:text-properties style:font-size-complex="12pt" fo:language="pt" fo:country="BR"/>
    </style:style>
    <style:style style:name="P39" style:parent-style-name="Normal" style:family="paragraph">
      <style:paragraph-properties fo:margin-left="3.6423in">
        <style:tab-stops/>
      </style:paragraph-properties>
      <style:text-properties style:font-size-complex="12pt" fo:language="pt" fo:country="BR"/>
    </style:style>
    <style:style style:name="P40" style:parent-style-name="Normal" style:family="paragraph">
      <style:paragraph-properties fo:text-indent="3.6423in"/>
      <style:text-properties style:font-size-complex="12pt" fo:language="pt" fo:country="BR"/>
    </style:style>
    <style:style style:name="P41" style:parent-style-name="Normal" style:family="paragraph">
      <style:paragraph-properties fo:text-indent="3.6423in"/>
      <style:text-properties style:font-size-complex="12pt" fo:language="pt" fo:country="BR"/>
    </style:style>
    <style:style style:name="P42" style:parent-style-name="Normal" style:family="paragraph">
      <style:paragraph-properties fo:text-align="center"/>
      <style:text-properties style:font-size-complex="12pt" fo:language="pt" fo:country="BR"/>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indent="4.8833in">
        <style:tab-stops>
          <style:tab-stop style:type="left" style:position="4.8833in"/>
        </style:tab-stops>
      </style:paragraph-properties>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ext-properties style:font-name-asian="Calibri" fo:font-weight="bold" style:font-weight-asian="bold" style:font-size-complex="12pt"/>
    </style:style>
    <style:style style:name="P54" style:parent-style-name="Normal" style:family="paragraph">
      <style:paragraph-properties fo:text-align="justify" fo:text-indent="0.4923in">
        <style:tab-stops>
          <style:tab-stop style:type="left" style:position="0.865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style:font-size-complex="12pt"/>
    </style:style>
    <style:style style:name="P86" style:parent-style-name="Normal" style:family="paragraph">
      <style:paragraph-properties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center" fo:text-indent="0.4923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text-properties style:font-name-asian="Calibri" style:font-size-complex="12pt"/>
    </style:style>
    <style:style style:name="P105" style:parent-style-name="Normal" style:family="paragraph">
      <style:paragraph-properties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fo:text-indent="0.4923in"/>
      <style:text-properties style:font-name-asian="Calibri" fo:font-weight="bold" style:font-weight-asian="bold"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fo:text-indent="0.043in"/>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style:text-properties style:font-name-asian="Calibri" fo:font-weight="bold" style:font-weight-asian="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text-properties style:font-name-asian="Calibri"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justify" fo:text-indent="0.4923in"/>
      <style:text-properties style:font-name-asian="Calibri" fo:font-weight="bold" style:font-weight-asian="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text-properties style:font-name-asian="Calibri" fo:font-weight="bold" style:font-weight-asian="bold" style:font-size-complex="12pt"/>
    </style:style>
    <style:style style:name="P169" style:parent-style-name="Normal" style:family="paragraph">
      <style:paragraph-properties fo:text-indent="0.4923in"/>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center" fo:text-indent="0.4923in"/>
    </style:style>
    <style:style style:name="P177" style:parent-style-name="Normal" style:family="paragraph">
      <style:paragraph-properties fo:text-align="center"/>
    </style:style>
    <style:style style:name="T17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0" text:anchor-type="as-char" svg:x="0in" svg:y="0in" svg:width="0.59167in" svg:height="0.7in" style:rel-width="scale" style:rel-height="scale"><draw:image xlink:href="media/image1.wmf" xlink:type="simple" xlink:show="embed" xlink:actuate="onLoad"/><svg:title/><svg:desc>Herbas.wmf</svg:desc></draw:frame></text:span></text:p>
      <text:p text:style-name="P4"/>
      <text:p text:style-name="P5">KUPIŠKIO RAJONO SAVIVALDYBĖS TARYBA</text:p>
      <text:p text:style-name="P6"/>
      <text:p text:style-name="P7">SPRENDIMAS</text:p>
      <text:p text:style-name="P8">DĖL FINANSINĖS PARAMOS GLOBĖJAMS IR ŠEIMYNOMS TEIKIMO TVARKOS APRAŠO PATVIRTINIMO</text:p>
      <text:p text:style-name="P9"/>
      <text:p text:style-name="P10">2017 m. rugsėjo 28 d. <text:s/>Nr. TS-244</text:p>
      <text:p text:style-name="P11">Kupiškis</text:p>
      <text:p text:style-name="P12"/>
      <text:p text:style-name="P13"/>
      <text:p text:style-name="P14"><text:span text:style-name="T15">Vadovaudamasi Lietuvos Respublikos vietos savivaldos įstatymo 16 straipsnio 2 dalies 38 punktu ir Lietuvos Respublikos šeimynų įstatymu, Kupiškio rajono savivaldybės taryba <text:s/>n u s p r e n d ž i a:</text:span></text:p>
      <text:p text:style-name="P16"><text:span text:style-name="T17">1</text:span><text:span text:style-name="T18">.<text:s/></text:span><text:span text:style-name="T19">Patvirtinti</text:span><text:span text:style-name="T20"><text:s/></text:span><text:span text:style-name="T21">Finansinės paramos globėjams ir šeimynoms teikimo tvarkos aprašą (pridedama).</text:span></text:p>
      <text:p text:style-name="P22"><text:span text:style-name="T23">2</text:span><text:span text:style-name="T24">. Paskelbti apie šį sprendimą vietinėje spaudoje, o visą sprendimą – Savivaldybės interneto svetainėje ir Teisės aktų registre.<text:s/></text:span></text:p>
      <text:p text:style-name="P25"/>
      <text:p text:style-name="P26"/>
      <text:p text:style-name="P27"/>
      <text:p text:style-name="P28"><text:span text:style-name="T29">Savivaldybės meras<text:s/></text:span><text:span text:style-name="T30"><text:tab/></text:span><text:span text:style-name="T31"><text:tab/></text:span><text:span text:style-name="T32"><text:tab/></text:span><text:span text:style-name="T33"><text:tab/><text:s text:c="20"/>Dainius Bardauskas</text:span></text:p>
      <text:p text:style-name="P34"/>
      <text:p text:style-name="P35"/>
      <text:p text:style-name="P36"/>
      <text:p text:style-name="P37"><text:span text:style-name="T38">PATVIRTINTA</text:span></text:p>
      <text:p text:style-name="P39">Kupiškio rajono savivaldybės tarybos<text:s/></text:p>
      <text:p text:style-name="P40">2017 m. rugsėjo 28 d. sprendimu Nr. TS-244</text:p>
      <text:p text:style-name="P41"/>
      <text:p text:style-name="P42"/>
      <text:p text:style-name="P43"><text:span text:style-name="T44">FINANSINĖS PARAMOS GLOBĖJAMS IR ŠEIMYNOMS TEIKIMO<text:s/></text:span></text:p>
      <text:p text:style-name="P45"><text:span text:style-name="T46">TVARKOS APRAŠAS<text: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Finansinės paramos globėjams ir šeimynoms teikimo tvarkos aprašas (toliau – Tvarkos aprašas) nustato sąlygas finansinei paramai gauti, finansinės paramos rūšis, finansinei paramai gauti reikalingų dokumentų pateikimą, mokėjimo tvarką ir finansavimą Kupiškio rajono savivaldybės vaikams.</text:span></text:p>
      <text:p text:style-name="P57"><text:span text:style-name="T58">2</text:span><text:span text:style-name="T59">. Tvarkos apraše vartojamos sąvokos:</text:span></text:p>
      <text:p text:style-name="P60"><text:span text:style-name="T61">2.1</text:span><text:span text:style-name="T62">.<text:s/></text:span><text:span text:style-name="T63">Bazinė socialinė išmoka</text:span><text:span text:style-name="T64"><text:s/>(toliau – BSI) – rodiklis socialinės apsaugos išmokoms apibrėžti ir apskaičiuoti, kurio dydį teisės aktų nustatyta tvarka tvirtina Lietuvos Respublikos Vyriausybė;</text:span></text:p>
      <text:p text:style-name="P65"><text:span text:style-name="T66">2.2</text:span><text:span text:style-name="T67">.<text:s/></text:span><text:span text:style-name="T68">vaiko globėjas (rūpintojas)</text:span><text:span text:style-name="T69"><text:s/>– fizinis asmuo, kuriam įstatymų nustatyta tvarka pavesta be tėvų globos likusio vaiko priežiūra, auklėjimas, teisių bei interesų gynimas ir atstovavimas jam, išskyrus kai globa (rūpyba) nustatoma tėvų prašymu;</text:span></text:p>
      <text:p text:style-name="P70"><text:span text:style-name="T71">2.3</text:span><text:span text:style-name="T72">.<text:s/></text:span><text:span text:style-name="T73">šeimyna<text:s/></text:span><text:span text:style-name="T74">– pelno nesiekiantis ribotos civilinės atsakomybės viešasis juridinis asmuo, globojantis šešis ir daugiau vaikų (išskyrus jei globojamas vaikas su negalia) šeimos aplinkoje;</text:span></text:p>
      <text:p text:style-name="P75"><text:span text:style-name="T76">2.4</text:span><text:span text:style-name="T77">.<text:s/></text:span><text:span text:style-name="T78">vaikas (buvęs globotinis)</text:span><text:span text:style-name="T79"><text:s/>– pilnametis asmuo, kuriam iki pilnametystės buvo įsteigta globa (rūpyba) šeimoje ar šeimynoje.</text:span></text:p>
      <text:p text:style-name="P80"><text:span text:style-name="T81">II</text:span><text:span text:style-name="T82"><text:s/>SKYRIUS<text:s/></text:span></text:p>
      <text:p text:style-name="P83"><text:span text:style-name="T84">SĄLYGOS FINANSINEI PARAMAI GAUTI</text:span></text:p>
      <text:p text:style-name="P85"/>
      <text:p text:style-name="P86"><text:span text:style-name="T87">3</text:span><text:span text:style-name="T88">. Finansinė parama gali būti skiriama:</text:span></text:p>
      <text:p text:style-name="P89"><text:span text:style-name="T90">3.1</text:span><text:span text:style-name="T91">. vaiko globėjui (rūpintojui) už vaiką, kuris buvo globojamas iki pilnametystės ir suėjus 18 metų lieka gyventi globėjo šeimoje, jei vaikas nuolat mokosi pagal bendrojo ugdymo programą;</text:span></text:p>
      <text:p text:style-name="P92"><text:span text:style-name="T93">3.2</text:span><text:span text:style-name="T94">. vienam iš šeimynos dalyvių už vaiką, kuris buvo globojamas iki pilnametystės ir suėjus 18 metų lieka gyventi šeimynoje, jei vaikas nuolat mokosi pagal bendrojo ugdymo programą;</text:span></text:p>
      <text:p text:style-name="P95"><text:span text:style-name="T96">3.3</text:span><text:span text:style-name="T97">. vaikui (buvusiam globotiniui), kuris buvo globojamas iki pilnametystės šeimoje ar šeimynoje ir suėjus 18 metų lieka gyventi globėjo (rūpintojo) šeimoje ar šeimynoje, jei vaikas (buvęs globotinis) <text:s/>nuolat mokosi pagal formaliojo profesinio mokymo programą arba studijuoja aukštojoje mokykloje pagal nuolatinę studijų formą.</text:span></text:p>
      <text:p text:style-name="P98"/>
      <text:p text:style-name="P99"><text:span text:style-name="T100">III</text:span><text:span text:style-name="T101"><text:s/>SKYRIUS<text:s/></text:span></text:p>
      <text:p text:style-name="P102"><text:span text:style-name="T103">FINANSINĖS PARAMOS RŪŠIS</text:span></text:p>
      <text:p text:style-name="P104"/>
      <text:p text:style-name="P105"><text:span text:style-name="T106">4</text:span><text:span text:style-name="T107">. Finansinė parama yra išmoka už vaiką – tai kas mėnesį mokama piniginė išmoka už kiekvieną globėjo šeimoje ar šeimynoje gyvenantį vaiką (buvusį globotinį);</text:span></text:p>
      <text:p text:style-name="P108"/>
      <text:p text:style-name="P109"><text:span text:style-name="T110">IV</text:span><text:span text:style-name="T111"><text:s/>SKYRIUS<text:s/></text:span></text:p>
      <text:p text:style-name="P112"><text:span text:style-name="T113">FINANSINEI PARAMAI GAUTI REIKALINGŲ DOKUMENTŲ PATEIKIMAS</text:span></text:p>
      <text:p text:style-name="P114"/>
      <text:p text:style-name="P115"><text:span text:style-name="T116">5</text:span><text:span text:style-name="T117">. <text:s/>Globėjas (rūpintojas), šeimynos dalyvis ar vaikas (buvęs globotinis), kuriam reikalinga parama, kreipiasi į Kupiškio rajono savivaldybės administracijos seniūnijas (toliau – seniūnijos) pagal gyvenamąją vietą arba į Kupiškio rajono savivaldybės administracijos Socialinės paramos<text:s/></text:span><text:soft-page-break/><text:span text:style-name="T118">skyrių (toliau – Socialinės paramos skyrius) ir pateikia prašymą dėl finansinės paramos skyrimo pagal formą patvirtintą Kupiškio rajono savivaldybės administracijos direktoriaus (toliau – Savivaldybės administracijos direktorius) įsakymu, ir pateikia šiuos dokumentus:</text:span></text:p>
      <text:p text:style-name="P119"><text:span text:style-name="T120">5.1</text:span><text:span text:style-name="T121">.<text:s/></text:span><text:span text:style-name="T122">asmens tapatybę patvirtinantį dokumentą;</text:span></text:p>
      <text:p text:style-name="P123"><text:span text:style-name="T124">5.2</text:span><text:span text:style-name="T125">. šeimynos juridinį statusą patvirtinantį dokumentą;</text:span></text:p>
      <text:p text:style-name="P126"><text:span text:style-name="T127">5.3</text:span><text:span text:style-name="T128">. globos (rūpybos) nustatymą ir fizinio ar juridinio asmens paskyrimą globėju (rūpintoju) patvirtinančius dokumentus;</text:span></text:p>
      <text:p text:style-name="P129"><text:span text:style-name="T130">5.4</text:span><text:span text:style-name="T131">. pažymas iš švietimo įstaigų, kai buvęs globotinis mokosi, jei seniūnijos ar Socialinės paramos skyrius neturi duomenų iš valstybinių žinybinių registrų;</text:span><text:span text:style-name="T132"><text:tab/></text:span></text:p>
      <text:p text:style-name="P133"><text:span text:style-name="T134">5.5</text:span><text:span text:style-name="T135">. kitus dokumentus atsižvelgiant į aplinkybes.</text:span></text:p>
      <text:p text:style-name="Normal"/>
      <text:p text:style-name="P136"><text:span text:style-name="T137">V</text:span><text:span text:style-name="T138"><text:s/>SKYRIUS</text:span></text:p>
      <text:p text:style-name="P139"><text:span text:style-name="T140">FINANSINĖS PARAMOS MOKĖJIMO TVARKA</text:span></text:p>
      <text:p text:style-name="P141"/>
      <text:p text:style-name="P142"><text:span text:style-name="T143">6</text:span><text:span text:style-name="T144">. Vaiko globėjui (rūpintojui) ir vienam iš šeimynos dalyvių už kiekvieną vaiką kiekvieną mėnesį išmokama 3 BSI dydžio suma.</text:span></text:p>
      <text:p text:style-name="P145"><text:span text:style-name="T146">7</text:span><text:span text:style-name="T147">. Vaikui (buvusiam globotiniui) kiekvieną mėnesį išmokama 3 BSI dydžio suma.</text:span></text:p>
      <text:p text:style-name="P148"><text:span text:style-name="T149">8</text:span><text:span text:style-name="T150">. Sprendimas dėl finansinės paramos teikimo vaiko globėjui (rūpintojui), vienam iš šeimynos dalyvių už buvusį globotinį, vaikui (buvusiam globotiniui) priimamas Savivaldybės administracijos direktoriaus įgalioto asmens per 10 darbo dienų nuo visų reikalingų dokumentų gavimo Socialinės paramos skyriuje dienos.</text:span></text:p>
      <text:p text:style-name="P151"/>
      <text:p text:style-name="P152"/>
      <text:p text:style-name="P153"><text:span text:style-name="T154">VI</text:span><text:span text:style-name="T155"><text:s/>SKYRIUS</text:span></text:p>
      <text:p text:style-name="P156"><text:span text:style-name="T157">FINANSINĖS PARAMOS FINANSAVIMAS</text:span></text:p>
      <text:p text:style-name="P158"/>
      <text:p text:style-name="P159"><text:span text:style-name="T160">9</text:span><text:span text:style-name="T161">. Finansinė parama vaiko globėjui (rūpintojui), šeimynoms, vaikui (buvusiam globotiniui) finansuojama iš Savivaldybės biudžeto Socialinės ir sveikatos apsaugos programos šiai priemonei numatytų lėšų.<text:s/></text:span></text:p>
      <text:p text:style-name="P162"/>
      <text:p text:style-name="P163"><text:span text:style-name="T164">VII</text:span><text:span text:style-name="T165"><text:s/>SKYRIUS</text:span></text:p>
      <text:p text:style-name="P166"><text:span text:style-name="T167">BAIGIAMOSIOS NUOSTATOS</text:span></text:p>
      <text:p text:style-name="P168"/>
      <text:p text:style-name="P169"/>
      <text:p text:style-name="P170"><text:span text:style-name="T171">10</text:span><text:span text:style-name="T172">. Vaiko globėjas (rūpintojas) ir šeimynos dalyvis privalo nedelsiant informuoti Socialinės paramos skyrių, jei buvęs globotinis išbraukiamas iš mokyklos mokinių sąrašų.</text:span></text:p>
      <text:p text:style-name="P173"><text:span text:style-name="T174">11</text:span><text:span text:style-name="T175">. Finansinė parama teikiama už kiekvieną praėjusį mėnesį.</text:span></text:p>
      <text:p text:style-name="P176"/>
      <text:p text:style-name="P177"><text:span text:style-name="T17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7-10-02T10:01:00Z</meta:creation-date>
    <dc:date>2017-10-02T10:01:00Z</dc:date>
    <meta:print-date>2017-09-14T12:37:00Z</meta:print-date>
    <meta:template xlink:href="Normal.dotm" xlink:type="simple"/>
    <meta:editing-cycles>2</meta:editing-cycles>
    <meta:editing-duration>PT0S</meta:editing-duration>
    <meta:document-statistic meta:page-count="3" meta:paragraph-count="35" meta:word-count="636" meta:character-count="5204" meta:row-count="78" meta:non-whitespace-character-count="4603"/>
  </office:meta>
</office:document-meta>
</file>