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margin-left="0.6437in" fo:text-indent="-0.25in">
        <style:tab-stops>
          <style:tab-stop style:type="left" style:position="-0.0076in"/>
          <style:tab-stop style:type="left" style:position="0.1437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text-position="super 62.5%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6437in" fo:text-indent="-0.25in">
        <style:tab-stops>
          <style:tab-stop style:type="left" style:position="-0.0076in"/>
          <style:tab-stop style:type="left" style:position="0.1437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text-position="super 62.5%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368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903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8 M. SAUSIO 16 D. ĮSAKYMO NR. V-39 „DĖL SKUBIOS KONSULTACINĖS SVEIKATOS PRIEŽIŪROS PAGALBOS ORGANIZAVIMO IR APMOKĖJIMO TVARKOS APRAŠO PATVIRTINIMO“ PAKEITIMO</text:p>
      <text:p text:style-name="P8"/>
      <text:p text:style-name="P9">2020 m. spalio 23 d. Nr. V-2350</text:p>
      <text:p text:style-name="P10">Vilnius</text:p>
      <text:p text:style-name="P11"/>
      <text:p text:style-name="P12"><text:span text:style-name="T13"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14"><text:span text:style-name="T15">1</text:span><text:span text:style-name="T16">.</text:span><text:span text:style-name="T17"><text:tab/>Pakeičiu 2 punktą ir jį išdėstau taip:</text:span></text:p>
      <text:p text:style-name="P18"><text:span text:style-name="T19">„</text:span><text:span text:style-name="T20">2</text:span><text:span text:style-name="T21">. Skubią konsultacinę ir specializuotą skubią konsultacinę sveikatos priežiūros pagalbą sudaro: dispečerinių tarnybų darbas, konsultantų atvykimas į asmens sveikatos priežiūros įstaigą arba tvarkos aprašo 11</text:span><text:span text:style-name="T22">1</text:span><text:span text:style-name="T23"><text:s/>punkte nurodytu atveju į socialinės globos įstaigą, konsultavimas, diagnostinių bei gydomųjų procedūrų ir operacijų atlikimas, ligonio transportavimas į asmens sveikatos priežiūros įstaigą, kurioje būtų suteiktos reikiamos asmens sveikatos priežiūros paslaugos.“</text:span></text:p>
      <text:p text:style-name="P24"><text:span text:style-name="T25">2</text:span><text:span text:style-name="T26">.</text:span><text:span text:style-name="T27"><text:tab/>Pakeičiu 8 punktą ir jį išdėstau taip:</text:span></text:p>
      <text:p text:style-name="P28"><text:span text:style-name="T29">„</text:span><text:span text:style-name="T30">8</text:span><text:span text:style-name="T31">. Skubios konsultacinės sveikatos priežiūros pagalbos dispečerinės tarnybos paskirtis – reaguoti į telefonu gautus asmens sveikatos priežiūros įstaigų arba tvarkos aprašo 11</text:span><text:span text:style-name="T32">1</text:span><text:span text:style-name="T33"><text:s/>punkte nurodytu atveju socialinės globos įstaigų prašymus apie skubios konsultacinės sveikatos priežiūros pagalbos poreikį: registruoti informaciją 4 punkte nurodytos įstaigos vadovo nustatyta tvarka ir į kviečiančią įstaigą išsiųsti atitinkamą 5 ir/arba 6 punkte nurodytą specialistą.“</text:span></text:p>
      <text:p text:style-name="P34"><text:span text:style-name="T35">3</text:span><text:span text:style-name="T36">. Papildau 11</text:span><text:span text:style-name="T37">1</text:span><text:span text:style-name="T38"><text:s/>punktu:</text:span></text:p>
      <text:p text:style-name="P39"><text:span text:style-name="T40">„</text:span><text:span text:style-name="T41">11</text:span><text:span text:style-name="T42">1</text:span><text:span text:style-name="T43">. Valstybės lygio ekstremaliosios situacijos, paskelbtos dėl COVID-19 ligos (koronaviruso infekcijos), laikotarpiu gydytojo anesteziologo-reanimatologo ir slaugytojo brigada pagal poreikį skubią konsultacinę sveikatos priežiūros pagalbą teikia asmens<text:s/></text:span><text:span text:style-name="T44">sveikatos priežiūros bei socialinės globos įstaigoms dėl COVID-19 liga<text:s/></text:span><text:span text:style-name="T45">(koronaviruso infekcija)<text:s/></text:span><text:span text:style-name="T46">sergančių pacientų sveikatos būklės. Visos su šių paslaugų teikimu susijusios išlaidos apmokamos Privalomojo sveikatos draudimo fondo biudžeto lėšomis, skirtomis skubios konsultacinės sveikatos priežiūros pagalbos brigadų darbui užtikrinti.“</text:span></text:p>
      <text:p text:style-name="P47"/>
      <text:p text:style-name="P48"/>
      <text:p text:style-name="P49"/>
      <text:p text:style-name="P50">Sveikatos apsaugos ministras <text:s text:c="46"/><text:tab/><text:tab/><text:s/>Aurelijus Veryga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0-23T19:49:00Z</meta:creation-date>
    <dc:date>2020-10-23T19:49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23" meta:character-count="2424" meta:row-count="64" meta:non-whitespace-character-count="2121"/>
  </office:meta>
</office:document-meta>
</file>