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3937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3937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393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zh" style:country-asian="TW"/>
    </style:style>
    <style:style style:name="T142" style:parent-style-name="DefaultParagraphFont" style:family="text">
      <style:text-properties style:font-size-complex="12pt" style:language-asian="zh" style:country-asian="TW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zh" style:country-asian="TW"/>
    </style:style>
    <style:style style:name="T145" style:parent-style-name="DefaultParagraphFont" style:family="text">
      <style:text-properties style:font-size-complex="12pt" style:language-asian="zh" style:country-asian="TW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indent="0.393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3937in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 fo:text-indent="0.3937in" fo:background-color="#FFFFFF"/>
    </style:style>
    <style:style style:name="P176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Burnos higienisto PASLAUGŲ TEIKIMO<text:s/></text:span><text:span text:style-name="T17">REIKALAVIMŲ APRAŠO<text:s/></text:span><text:span text:style-name="T18">PATVIRTINIMO</text:span></text:p>
      <text:p text:style-name="P19"/>
      <text:p text:style-name="P20">2021 m. rugsėjo 7 d. Nr. V-2030</text:p>
      <text:p text:style-name="P21">Vilnius</text:p>
      <text:p text:style-name="P22"/>
      <text:p text:style-name="P23"/>
      <text:p text:style-name="P24"><text:span text:style-name="T25">Vadovaudamasis Lietuvos Respublikos sveikatos<text:s/></text:span><text:span text:style-name="T26">priežiūros įstaigų įstatymo 9 straipsnio 1 dalies 3 punktu, 10</text:span><text:span text:style-name="T27"><text:s/>straipsnio 6 punktu:</text:span></text:p>
      <text:p text:style-name="P28"><text:span text:style-name="T29">1</text:span><text:span text:style-name="T30">. T v i r t i n u Burnos higienisto paslaugų teikimo<text:s/></text:span><text:span text:style-name="T31">reikalavimų aprašą<text:s/></text:span><text:span text:style-name="T32">(pridedama).</text:span></text:p>
      <text:p text:style-name="P33"><text:span text:style-name="T34">2</text:span><text:span text:style-name="T35">. P <text:s/>a v e d u įsakymo vykdymą kontroliuoti viceministrui pagal veiklos sritį.</text:span></text:p>
      <text:p text:style-name="P36"><text:span text:style-name="T37">3</text:span><text:span text:style-name="T38">. N u s t a t a u, kad šis įsakymas įsigalioja 2021 m. lapkričio 1 d.<text:s/>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text:s text:c="13"/>Arūnas Dulkys</text:span></text:p>
      <text:soft-page-break/>
      <text:p text:style-name="P45">PATVIRTINTA</text:p>
      <text:p text:style-name="P52">Lietuvos Respublikos sveikatos apsaugos</text:p>
      <text:p text:style-name="P53">ministro<text:s/><text:span text:style-name="T54">2021 m. rugsėjo 7 d.</text:span><text:s/></text:p>
      <text:p text:style-name="P55">įsakymu Nr. V-2030</text:p>
      <text:p text:style-name="P56"/>
      <text:p text:style-name="P57"><text:span text:style-name="T58">burnos higienisto PASLAUGŲ TEIKIMO<text:s/></text:span><text:span text:style-name="T59">REIKALAVIMŲ APRAŠAS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text:s/></text:span></text:p>
      <text:p text:style-name="P66"/>
      <text:p text:style-name="P67"><text:span text:style-name="T68">1</text:span><text:span text:style-name="T69">. Burnos higienisto<text:s/></text:span><text:span text:style-name="T70">paslaugų teikimo</text:span><text:span text:style-name="T71"><text:s/></text:span><text:span text:style-name="T72">reikalavimų <text:s/>aprašas (toliau – Aprašas) nustato reikalavimus</text:span><text:span text:style-name="T73"><text:s/>asmens sveikatos priežiūros<text:s/></text:span><text:span text:style-name="T74">įstaigoms (toliau – ASPĮ)<text:s/></text:span><text:span text:style-name="T75">ir asmens sveikatos priežiūros specialistams, teikiantiems burnos higienisto paslaugas, taip pat patalpoms, medicinos priemonėms, naudojamoms teikiant burnos higienisto paslaugas, ir medicinos dokumentams.</text:span></text:p>
      <text:p text:style-name="P76"><text:span text:style-name="T77">2</text:span><text:span text:style-name="T78">.<text:s/></text:span><text:span text:style-name="T79">Aprašas privalomas visoms burnos higienisto paslaugas teikiančioms ASPĮ, nepriklausomai nuo jų nuosavybės formos ir pavaldumo.<text:s/></text:span></text:p>
      <text:p text:style-name="P80"><text:span text:style-name="T81">3</text:span><text:span text:style-name="T82">. Apraše vartojamos sąvokos<text:s/></text:span><text:span text:style-name="T83">suprantamos taip, kaip jos apibrėžtos<text:s/></text:span><text:span text:style-name="T84">Lietuvos Respublikos sveikatos apsaugos ministro 2012 m. gruodžio 31 d. įsakyme Nr. V-1208 „Dėl Lietuvos medicinos normos<text:s/></text:span><text:span text:style-name="T85">MN 35:2019 „Burnos higienistas“<text:s/></text:span><text:span text:style-name="T86">patvirtinimo“,<text:s/></text:span><text:span text:style-name="T87">Lietuvos Respublikos sveikatos apsaugos ministro 2004 m. gegužės 14 d. įsakymą Nr. V-364 „</text:span><text:span text:style-name="T88">Dėl licencijuojamų asmens sveikatos priežiūros paslaugų sąrašų patvirtinimo“<text:s/></text:span><text:span text:style-name="T89"><text:s/>ir<text:s/></text:span><text:span text:style-name="T90">kituose asmens sveikatos priežiūros paslaugų teikimą reglamentuojančiuose teisės aktuose.</text:span></text:p>
      <text:p text:style-name="P91">4. Burnos higienisto paslaugos teikiamos ASPĮ, turinčioje galiojančią įstaigos asmens sveikatos priežiūros licenciją, suteikiančią teisę teikti ambulatorines asmens sveikatos priežiūros burnos higienisto paslaugas.</text:p>
      <text:p text:style-name="P92"/>
      <text:p text:style-name="P93"><text:span text:style-name="T94">II</text:span><text:span text:style-name="T95"><text:s/>SKYRIUS<text:s/></text:span></text:p>
      <text:p text:style-name="P96"><text:span text:style-name="T97">REIKALAVIMAI SPECIALISTAMS<text:s/></text:span></text:p>
      <text:p text:style-name="P98"/>
      <text:p text:style-name="P99">5.<text:s/><text:span text:style-name="T100">Burnos higienistas burnos higienisto paslaugas teikia savarankiškai arba kartu su gydytojo odontologo padėjėju</text:span><text:span text:style-name="T101">.</text:span></text:p>
      <text:p text:style-name="P102">6. Burnos higienistas turi turėti galiojančią burnos priežiūros specialisto praktikos licenciją verstis burnos priežiūros specialisto praktika pagal burnos higienisto profesinę kvalifikaciją.</text:p>
      <text:p text:style-name="P103"/>
      <text:p text:style-name="P104"><text:span text:style-name="T105">III</text:span><text:span text:style-name="T106"><text:s/>SKYRIUS<text:s/></text:span></text:p>
      <text:p text:style-name="P107"><text:span text:style-name="T108">REIKALAVIMAI PATALPOMS<text:s/></text:span></text:p>
      <text:p text:style-name="P109"/>
      <text:p text:style-name="P110">7.<text:s/><text:span text:style-name="T111">ASPĮ, teikiančioje</text:span><text:span text:style-name="T112"><text:s/>burnos higienisto paslaugas,<text:s/></text:span><text:span text:style-name="T113">turi būti šios patalpos:</text:span></text:p>
      <text:p text:style-name="P114">7.1. laukiamasis;</text:p>
      <text:p text:style-name="P115">7.2.<text:s/><text:span text:style-name="T116">burnos higienisto paslaugų teikimo</text:span><text:span text:style-name="T117"> patalpa.</text:span></text:p>
      <text:p text:style-name="P118"><text:span text:style-name="T119">8</text:span><text:span text:style-name="T120">. Vienoje iš Aprašo 7 punkte nurodytų patalpų turi būti<text:s/></text:span><text:span text:style-name="T121">Asmens sveikatos priežiūros įstaigos pirmosios medicinos pagalbos rinkinys,<text:s/></text:span><text:span text:style-name="T122">atitinkantis Asmens s</text:span><text:span text:style-name="T123">veikatos priežiūros įstaigos pirmosios medicinos pagalbos rinkinio apraše</text:span><text:span text:style-name="T124">, patvirtintame<text:s/></text:span><text:span text:style-name="T125">Lietuvos Respublikos sveikatos apsaugos ministro 2003 m. liepos 11 d. įsakymu Nr. V-450 „Dėl Asmens sveikatos priežiūros įstaigos pirmosios medicinos pagalbos rinkinio aprašo, Pirmosios pagalbos rinkinio aprašo ir Asmens sveikatos priežiūros ir farmacijos specialistų kompetencijos teikiant pirmąją medicinos pagalbą aprašo patvirtinimo“,<text:s/></text:span><text:span text:style-name="T126">nustatytus reikalavimus</text:span><text:span text:style-name="T127">.</text:span></text:p>
      <text:p text:style-name="P128"/>
      <text:p text:style-name="P129"><text:span text:style-name="T130">IV</text:span><text:span text:style-name="T131"><text:s/>SKYRIUS<text:s/></text:span></text:p>
      <text:p text:style-name="P132"><text:span text:style-name="T133">REIKALAVIMAI MEDICINOS PRIEMONĖMS<text:s/></text:span></text:p>
      <text:p text:style-name="P134"/>
      <text:p text:style-name="P135"><text:span text:style-name="T136">9</text:span><text:span text:style-name="T137">. ASPĮ burnos higienisto paslaugoms teikti<text:s/></text:span><text:span text:style-name="T138">turi turėti:</text:span></text:p>
      <text:p text:style-name="P139"><text:span text:style-name="T140">9.</text:span><text:span text:style-name="T141">1</text:span><text:span text:style-name="T142">. odontologinį įrenginį su antgaliais, naudojamą burnos higienisto paslaugoms teikti;<text:s/></text:span></text:p>
      <text:p text:style-name="P143"><text:span text:style-name="T144">9.2</text:span><text:span text:style-name="T145">.<text:s/></text:span>medicinos priemonę ar instrumentą konkrementams šalinti, burnos minkštiesiems ir kietiesiems audiniams ištirti;</text:p>
      <text:p text:style-name="P146">9.3. sterilizatorių arba turi būti sudariusi sutartį su kita ASPĮ dėl medžiagų ir instrumentų sterilizavimo.</text:p>
      <text:p text:style-name="P147"><text:span text:style-name="T148">10</text:span><text:span text:style-name="T149">.<text:s/></text:span>Teikiant burnos higienisto paslaugas<text:s/><text:span text:style-name="T150">medicinos priemonės turi būti naudojamos laikantis Lietuvos Respublikos sveikatos apsaugos ministro 2010 m. gegužės 3 d. įsakyme Nr. V-383 „Dėl Medicinos priemonių naudojimo tvarkos aprašo patvirtinimo“ nustatytų reikalavimų.</text:span><text:s/></text:p>
      <text:p text:style-name="P151"/>
      <text:p text:style-name="P152"><text:span text:style-name="T153">V</text:span><text:span text:style-name="T154"><text:s/>SKYRIUS<text:s/></text:span></text:p>
      <text:p text:style-name="P155"><text:span text:style-name="T156">MEDICINOS DOKUMENTACIJA<text:s/></text:span></text:p>
      <text:p text:style-name="P157"/>
      <text:p text:style-name="P158"><text:span text:style-name="T159">11</text:span><text:span text:style-name="T160">. Asmens sveikatos priežiūros specialistai, teikiantys burnos higienisto paslaugas, formoje Nr. 025-043/a „Odontologo įrašai“, nurodytoje Lietuvos Respublikos sveikatos apsaugos ministro<text:s/></text:span><text:span text:style-name="T161">1999 m. lapkričio 29 d. įsakymu Nr. 515 „Dėl sveikatos priežiūros įstaigų veiklos apskaitos ir atskaitomybės tvarkos“</text:span><text:span text:style-name="T162">, aprašo atliktas procedūras, įrašą patvirtina savo spaudu ir šią informaciją perduoda į<text:s/></text:span><text:span text:style-name="T163">Elektroninės sveikatos paslaugų ir bendradarbiavimo infrastruktūros informacinę sistemą</text:span><text:span text:style-name="T164"><text:s/>Lietuvos Respublikos sveikatos apsaugos ministro 2015 m. gegužės 26 d. įsakyme Nr. V-657 „Dėl Elektroninės sveikatos paslaugų ir bendradarbiavimo infrastruktūros informacinės sistemos naudojimo tvarkos aprašo patvirtinimo“ nustatyta tvarka.</text:span></text:p>
      <text:p text:style-name="P165"/>
      <text:p text:style-name="P166"><text:span text:style-name="T167">VI</text:span><text:span text:style-name="T168"><text:s/>SKYRIUS<text:s/></text:span></text:p>
      <text:p text:style-name="P169"><text:span text:style-name="T170">BAIGIAMOSIOS NUOSTATOS<text:s/></text:span></text:p>
      <text:p text:style-name="P171"/>
      <text:p text:style-name="P172">12. Burnos higienisto paslaugų<text:s/><text:span text:style-name="T173">teikimo tvarką<text:s/></text:span><text:span text:style-name="T174">nustato ASPĮ vadovas. <text:s/></text:span></text:p>
      <text:p text:style-name="P175"/>
      <text:p text:style-name="P1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1-10-31T22:41:00Z</meta:creation-date>
    <dc:date>2021-10-31T22:41:00Z</dc:date>
    <meta:template xlink:href="Normal.dotm" xlink:type="simple"/>
    <meta:editing-cycles>2</meta:editing-cycles>
    <meta:editing-duration>PT0S</meta:editing-duration>
    <meta:document-statistic meta:page-count="3" meta:paragraph-count="58" meta:word-count="606" meta:character-count="4810" meta:row-count="157" meta:non-whitespace-character-count="4262"/>
  </office:meta>
</office:document-meta>
</file>