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ALANDŽIO 28 D. NUTARIMO NR. 482 „DĖL LIETUVOS RESPUBLIKOS MOKESČIŲ ADMINISTRAVIMO ĮSTATYMO 104 STRAIPSNIO NUOSTATŲ ĮGYVENDINIMO“ PAKEITIMO</text:span></text:p>
      <text:p text:style-name="P17"/>
      <text:p text:style-name="P18">2017 m. sausio 18 d. Nr. 3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Kriterijų, kuriuos atitinkantys asmenys gali būti laiduotojais arba garantais, aprašą, patvirtintą Lietuvos Respublikos Vyriausybės 2004 m. balandžio 28 d. nutarimu Nr. 482 „Dėl Lietuvos Respublikos mokesčių administravimo įstatymo 104 straipsnio nuostatų įgyvendinimo“:</text:span></text:p>
      <text:p text:style-name="P28"><text:span text:style-name="T29">1</text:span><text:span text:style-name="T30">. Pakeisti 2 punktą ir jį išdėstyti taip:</text:span></text:p>
      <text:p text:style-name="P31"><text:span text:style-name="T32">„</text:span><text:span text:style-name="T33">2</text:span><text:span text:style-name="T34">. Šiame apraše vartojamos sąvokos suprantamos taip, kaip apibrėžtos Lietuvos Respublikos mokesčių administravimo įstatyme ir Lietuvos Respublikos muitinės įstatyme.“</text:span></text:p>
      <text:p text:style-name="P35"><text:span text:style-name="T36">2</text:span><text:span text:style-name="T37">. Pakeisti II skyriaus pavadinimą ir jį išdėstyti taip:</text:span></text:p>
      <text:p text:style-name="P38"/>
      <text:p text:style-name="P39"><text:span text:style-name="T40">„</text:span><text:span text:style-name="T41">II</text:span><text:span text:style-name="T42">.<text:s/></text:span><text:span text:style-name="T43">KRITERIJAI, KURIUOS ATITINKANTYS ASMENYS PRIPAŽĮSTAMI GARANTAIS LIETUVOS RESPUBLIKOS MUITINĖJE</text:span><text:span text:style-name="T44">“.</text:span></text:p>
      <text:p text:style-name="Normal"/>
      <text:p text:style-name="P45"><text:span text:style-name="T46">3</text:span><text:span text:style-name="T47">. Pakeisti 3 punktą ir jį išdėstyti taip:<text:s/></text:span></text:p>
      <text:p text:style-name="P48"><text:span text:style-name="T49">„</text:span><text:span text:style-name="T50">3</text:span><text:span text:style-name="T51">. Garantais, turinčiais teisę išduoti vienkartinės ir bendrosios garantijos dokumentus, laikomos 2013 m. spalio 9 d. Europos Parlamento ir Tarybos reglamento (ES) Nr. 952/2013, kuriuo nustatomas Sąjungos muitinės kodeksas (OL 2013 L 269, p. 1), 94 straipsnio 1 dalyje nustatytas sąlygas atitinkančios ir teisę teikti finansines paslaugas turinčios kredito įstaigos, finansų įmonės ir draudimo įmonės.“</text:span></text:p>
      <text:p text:style-name="P52"><text:span text:style-name="T53">4</text:span><text:span text:style-name="T54">. Pakeisti 4 punktą ir jį išdėstyti taip:</text:span></text:p>
      <text:p text:style-name="P55"><text:span text:style-name="T56">„</text:span><text:span text:style-name="T57">4</text:span><text:span text:style-name="T58">. Garantais, turinčiais teisę teikti Lietuvos Respublikos muitinei vienkartinės lakštų formos garantijos dokumentus ir išduoti tranzito procedūros vykdytojams vienkartinės garantijos lakštus, pripažįstamos</text:span><text:span text:style-name="T59"><text:s/></text:span><text:span text:style-name="T60">Muitinės departamento generalinio direktoriaus nustatyta tvarka Lietuvos Respublikoje įregistruotos vežėjų arba kitų tranzito procedūros vykdytojų asociacijos, kurios veikia ne trumpiau kaip 3 metus, yra mokios ir pasirengusios vykdyti garanto įsipareigojimus (</text:span><text:span text:style-name="T61">patvirtintos lakštų išdavimo procedūros vykdytojams taisyklės; paskirti atsakingi darbuotojai, nustatytos jų pareigos ir atsakomybė; užtikrinamas saugus turimų lakštų blankų laikymas; vykdoma vidaus kontrolė, leidžianti užkirsti kelią klaidoms, jas nustatyti ir ištaisyti, užkirsti kelią neteisėtiems ar netinkamiems veiksmams ir juos atskleisti)</text:span><text:span text:style-name="T62">.“</text:span></text:p>
      <text:p text:style-name="P63"><text:span text:style-name="T64">5</text:span><text:span text:style-name="T65">. Pripažinti netekusiais galios 5, 6 ir 7 punktus.</text:span></text:p>
      <text:p text:style-name="P66"><text:span text:style-name="T67">6</text:span><text:span text:style-name="T68">. Pakeisti 9 punktą ir jį išdėstyti taip:</text:span></text:p>
      <text:p text:style-name="P69"><text:span text:style-name="T70">„</text:span><text:span text:style-name="T71">9</text:span><text:span text:style-name="T72">. Jeigu šio aprašo 3 ir 8 punktuose nurodytiems laiduotojams arba garantams kompetentingos institucijos taiko poveikio priemones, dėl kurių laikinai ar visam laikui netenkama teisės išduoti laidavimo arba garantijos dokumentus, taip pat sudaryti laidavimo draudimo sutartis, centrinis mokesčių administratorius gali sustabdyti laidavimo, garantijos arba laidavimo draudimo sutarties sudarymą patvirtinančių dokumentų priėmimą, taip pat pareikalauti, kad būtų pateikti nauji laidavimo, garantijos arba laidavimo draudimo sutarties sudarymą patvirtinantys dokumentai.“</text:span></text:p>
      <text:p text:style-name="P73"/>
      <text:p text:style-name="P74"/>
      <text:p text:style-name="P75"/>
      <text:p text:style-name="P76"><text:span text:style-name="T77">Ministras Pirmininkas</text:span><text:span text:style-name="T78"><text:tab/>Saulius Skvernelis</text:span></text:p>
      <text:p text:style-name="P79"/>
      <text:p text:style-name="P80"/>
      <text:p text:style-name="P81"><text:span text:style-name="T82">Finansų ministras</text:span><text:span text:style-name="T8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0T13:07:00Z</meta:creation-date>
    <dc:date>2017-01-20T13:07:00Z</dc:date>
    <meta:print-date>2016-12-02T11:42:00Z</meta:print-date>
    <meta:template xlink:href="Normal.dotm" xlink:type="simple"/>
    <meta:editing-cycles>2</meta:editing-cycles>
    <meta:editing-duration>PT0S</meta:editing-duration>
    <meta:document-statistic meta:page-count="2" meta:paragraph-count="42" meta:word-count="338" meta:character-count="3036" meta:row-count="91" meta:non-whitespace-character-count="2740"/>
  </office:meta>
</office:document-meta>
</file>