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018in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text:s/></text:span></text:p>
        <text:p text:style-name="P36"><text:span text:style-name="T37">Papildyti 5 straipsnio 6 dalį 11 punktu:</text:span></text:p>
        <text:p text:style-name="P38"><text:span text:style-name="T39">„</text:span><text:span text:style-name="T40">11</text:span><text:span text:style-name="T41">)<text:s/></text:span><text:span text:style-name="T42">Lietuvos Respublikos vadovybės apsaugos tarnybos pareigūnam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</text:span><text:span text:style-name="T51">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5:00Z</meta:creation-date>
    <dc:date>2020-06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504" meta:row-count="10" meta:non-whitespace-character-count="440"/>
  </office:meta>
</office:document-meta>
</file>