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Arial" svg:font-family="Arial" style:font-family-generic="swiss" style:font-pitch="variable" svg:panose-1="2 11 6 4 2 2 2 2 2 4"/>
    <style:font-face style:name="Cumberland" svg:font-family="Cumberland" style:font-family-generic="moder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weight="bold" style:font-weight-asian="bold" fo:font-size="1pt" style:font-size-asian="1pt" style:font-size-complex="1pt" fo:language="en" fo:country="US" style:language-asian="lt" style:country-asian="LT"/>
    </style:style>
    <style:style style:name="T4" style:parent-style-name="DefaultParagraphFont" style:family="text">
      <style:text-properties fo:font-size="16pt" style:font-size-asian="16p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ableColumn9" style:family="table-column">
      <style:table-column-properties style:column-width="6.843in"/>
    </style:style>
    <style:style style:name="Table8" style:family="table">
      <style:table-properties style:width="6.843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vertical-align="baseline" fo:margin-right="0.0104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5in"/>
      <style:text-properties style:font-size-complex="12pt" style:language-asian="lt" style:country-asian="LT"/>
    </style:style>
    <style:style style:name="P33" style:parent-style-name="Normal" style:family="paragraph">
      <style:paragraph-properties fo:text-align="justify" style:vertical-align="baseline" fo:text-indent="0.5in"/>
      <style:text-properties style:font-size-complex="12pt" style:language-asian="lt" style:country-asian="LT"/>
    </style:style>
    <style:style style:name="P34" style:parent-style-name="Normal" style:family="paragraph">
      <style:paragraph-properties fo:text-align="justify" style:vertical-align="baseline" fo:text-indent="0.5in"/>
      <style:text-properties style:font-size-complex="12pt" style:language-asian="lt" style:country-asian="LT"/>
    </style:style>
    <style:style style:name="P35" style:parent-style-name="Normal" style:family="paragraph">
      <style:paragraph-properties fo:text-align="justify" style:vertical-align="baseline" fo:text-indent="0.5in"/>
      <style:text-properties style:font-size-complex="12pt" style:language-asian="lt" style:country-asian="LT"/>
    </style:style>
    <style:style style:name="P36" style:parent-style-name="Normal" style:family="paragraph">
      <style:paragraph-properties fo:text-align="justify" style:vertical-align="baseline" fo:text-indent="0.5in"/>
    </style:style>
    <style:style style:name="T3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347in" style:font-size-complex="12pt"/>
    </style:style>
    <style:style style:name="P43" style:parent-style-name="Normal" style:family="paragraph">
      <style:paragraph-properties fo:text-align="justify" fo:text-indent="0.4923in">
        <style:tab-stops>
          <style:tab-stop style:type="left" style:position="0.6895in"/>
          <style:tab-stop style:type="left" style:position="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 style:type="left" style:position="5.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347in"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347in"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etter-spacing="0.0347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style:font-name-complex="Tahoma" style:language-asian="lt" style:country-asian="L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style:tab-stops>
          <style:tab-stop style:type="left" style:position="5.125in"/>
        </style:tab-stops>
      </style:paragraph-properties>
      <style:text-properties style:font-size-complex="12pt"/>
    </style:style>
    <style:style style:name="P106" style:parent-style-name="Normal" style:family="paragraph">
      <style:paragraph-properties fo:text-align="justify">
        <style:tab-stops>
          <style:tab-stop style:type="left" style:position="5.125in"/>
        </style:tab-stops>
      </style:paragraph-properties>
      <style:text-properties style:font-size-complex="12pt"/>
    </style:style>
    <style:style style:name="P107" style:parent-style-name="Normal" style:family="paragraph">
      <style:paragraph-properties fo:text-align="justify">
        <style:tab-stops>
          <style:tab-stop style:type="left" style:position="5.125in"/>
        </style:tab-stops>
      </style:paragraph-properties>
      <style:text-properties style:font-size-complex="12pt"/>
    </style:style>
    <style:style style:name="P108" style:parent-style-name="Normal" style:family="paragraph">
      <style:paragraph-properties fo:text-align="justify" fo:text-indent="3.5in"/>
    </style:style>
    <style:style style:name="P109" style:parent-style-name="Normal" style:family="paragraph">
      <style:paragraph-properties fo:text-align="justify" fo:text-indent="3.5in"/>
    </style:style>
    <style:style style:name="P110" style:parent-style-name="Normal" style:family="paragraph">
      <style:paragraph-properties fo:text-align="justify" fo:text-indent="3.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Hyperlink" style:family="text">
      <style:text-properties style:use-window-font-color="true" style:font-size-complex="12pt"/>
    </style:style>
    <style:style style:name="T115" style:parent-style-name="Hyperlink" style:family="text">
      <style:text-properties style:use-window-font-color="true" style:font-size-complex="12pt" fo:language="en" fo:country="US"/>
    </style:style>
    <style:style style:name="P116" style:parent-style-name="Normal" style:family="paragraph">
      <style:paragraph-properties fo:break-before="page" fo:text-indent="3.4458in"/>
      <style:text-properties style:language-asian="lt" style:country-asian="LT"/>
    </style:style>
    <style:style style:name="P117" style:parent-style-name="Normal" style:family="paragraph">
      <style:paragraph-properties fo:text-indent="3.4458in"/>
      <style:text-properties style:language-asian="lt" style:country-asian="LT"/>
    </style:style>
    <style:style style:name="P118" style:parent-style-name="Normal" style:family="paragraph">
      <style:paragraph-properties fo:text-indent="3.4458in"/>
      <style:text-properties style:language-asian="lt" style:country-asian="LT"/>
    </style:style>
    <style:style style:name="P119" style:parent-style-name="Normal" style:family="paragraph">
      <style:paragraph-properties fo:text-indent="3.4458in"/>
      <style:text-properties style:language-asian="lt" style:country-asian="LT"/>
    </style:style>
    <style:style style:name="P120" style:parent-style-name="Normal" style:family="paragraph">
      <style:paragraph-properties>
        <style:tab-stops>
          <style:tab-stop style:type="left" style:position="6.375in"/>
        </style:tab-stops>
      </style:paragraph-properties>
      <style:text-properties style:language-asian="lt" style:country-asian="LT"/>
    </style:style>
    <style:style style:name="P121" style:parent-style-name="Normal" style:family="paragraph">
      <style:paragraph-properties fo:text-align="center" style:vertical-align="baselin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fo:font-variant="small-caps" style:language-asian="lt" style:country-asian="LT"/>
    </style:style>
    <style:style style:name="T124" style:parent-style-name="DefaultParagraphFont" style:family="text">
      <style:text-properties fo:font-weight="bold" style:font-weight-asian="bold" fo:font-variant="small-caps"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keep-with-next="always" fo:text-align="center">
        <style:tab-stops>
          <style:tab-stop style:type="left" style:position="0.25in"/>
        </style:tab-stops>
      </style:paragraph-properties>
      <style:text-properties fo:font-weight="bold" style:font-weight-asian="bold" fo:text-transform="uppercase" fo:font-size="13pt" style:font-size-asian="13pt" style:language-asian="lt" style:country-asian="LT"/>
    </style:style>
    <style:style style:name="P128" style:parent-style-name="Normal" style:family="paragraph">
      <style:paragraph-properties fo:keep-with-next="always" fo:text-align="center">
        <style:tab-stops>
          <style:tab-stop style:type="left" style:position="0.25in"/>
        </style:tab-stops>
      </style:paragraph-properties>
      <style:text-properties fo:font-weight="bold" style:font-weight-asian="bold" fo:text-transform="uppercase" fo:font-size="13pt" style:font-size-asian="13pt" style:language-asian="lt" style:country-asian="LT"/>
    </style:style>
    <style:style style:name="P129" style:parent-style-name="Normal" style:family="paragraph">
      <style:paragraph-properties fo:text-align="center"/>
      <style:text-properties style:language-asian="lt" style:country-asian="LT"/>
    </style:style>
    <style:style style:name="P130" style:parent-style-name="ListParagraph" style:family="paragraph">
      <style:paragraph-properties fo:text-align="justify" fo:margin-left="0in"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ListParagraph" style:family="paragraph">
      <style:paragraph-properties fo:text-align="justify" fo:margin-left="0in"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Hyperlink"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ext-properties style:language-asian="lt" style:country-asian="LT"/>
    </style:style>
    <style:style style:name="P172" style:parent-style-name="Normal" style:family="paragraph">
      <style:paragraph-properties fo:text-align="justify" fo:text-indent="0.5in"/>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text-properties style:font-size-complex="12pt" style:language-asian="lt" style:country-asian="LT"/>
    </style:style>
    <style:style style:name="P178" style:parent-style-name="Normal" style:family="paragraph">
      <style:paragraph-properties fo:text-align="center"/>
      <style:text-properties fo:font-weight="bold" style:font-weight-asian="bold" style:language-asian="lt" style:country-asian="LT"/>
    </style:style>
    <style:style style:name="P179" style:parent-style-name="Normal" style:family="paragraph">
      <style:paragraph-properties fo:text-align="center"/>
      <style:text-properties fo:font-weight="bold" style:font-weight-asian="bold" style:language-asian="lt" style:country-asian="LT"/>
    </style:style>
    <style:style style:name="P180" style:parent-style-name="Normal" style:family="paragraph">
      <style:paragraph-properties fo:text-align="center"/>
      <style:text-properties style:language-asian="lt" style:country-asian="LT"/>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in"/>
      <style:text-properties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ext-properties style:language-asian="lt" style:country-asian="LT"/>
    </style:style>
    <style:style style:name="P199" style:parent-style-name="Normal" style:family="paragraph">
      <style:paragraph-properties fo:text-align="center"/>
      <style:text-properties fo:font-weight="bold" style:font-weight-asian="bold" style:language-asian="lt" style:country-asian="LT"/>
    </style:style>
    <style:style style:name="P200" style:parent-style-name="Normal" style:family="paragraph">
      <style:paragraph-properties fo:text-align="center"/>
      <style:text-properties fo:font-weight="bold" style:font-weight-asian="bold" style:language-asian="lt" style:country-asian="LT"/>
    </style:style>
    <style:style style:name="P201" style:parent-style-name="Normal" style:family="paragraph">
      <style:paragraph-properties fo:text-align="center"/>
      <style:text-properties fo:font-weight="bold" style:font-weight-asian="bold"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ext-properties style:language-asian="lt" style:country-asian="LT"/>
    </style:style>
    <style:style style:name="P253" style:parent-style-name="Normal" style:family="paragraph">
      <style:paragraph-properties fo:text-align="justify" style:vertical-align="baseline" fo:text-indent="0.5in"/>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ext-properties style:font-size-complex="12pt" style:language-asian="lt" style:country-asian="LT"/>
    </style:style>
    <style:style style:name="P269" style:parent-style-name="Normal" style:family="paragraph">
      <style:paragraph-properties fo:text-align="justify" style:vertical-align="baseline" fo:text-indent="0.5in"/>
      <style:text-properties style:font-size-complex="12pt" style:language-asian="lt" style:country-asian="LT"/>
    </style:style>
    <style:style style:name="P270" style:parent-style-name="Normal" style:family="paragraph">
      <style:paragraph-properties fo:text-align="justify" style:vertical-align="baseline"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7" style:parent-style-name="Strong" style:family="text">
      <style:text-properties style:font-name="Times New Roman" style:font-name-complex="Times New Roman" style:use-window-font-color="true" fo:font-size="12pt" style:font-size-asian="12pt" style:font-size-complex="12pt"/>
    </style:style>
    <style:style style:name="T288" style:parent-style-name="DefaultParagraphFont" style:family="text">
      <style:text-properties style:font-size-complex="12pt" style:language-asian="lt" style:country-asian="LT"/>
    </style:style>
    <style:style style:name="T289" style:parent-style-name="Strong" style:family="text">
      <style:text-properties style:font-name="Times New Roman" style:font-name-complex="Times New Roman" style:use-window-font-color="true" fo:font-size="12pt" style:font-size-asian="12pt" style:font-size-complex="12pt"/>
    </style:style>
    <style:style style:name="T29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91" style:parent-style-name="Hyperlink"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1F497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in"/>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center"/>
      <style:text-properties fo:font-weight="bold" style:font-weight-asian="bold" style:language-asian="lt" style:country-asian="LT"/>
    </style:style>
    <style:style style:name="P328" style:parent-style-name="Normal" style:family="paragraph">
      <style:paragraph-properties fo:text-align="center"/>
      <style:text-properties fo:font-weight="bold" style:font-weight-asian="bold" style:language-asian="lt" style:country-asian="LT"/>
    </style:style>
    <style:style style:name="P329" style:parent-style-name="Normal" style:family="paragraph">
      <style:paragraph-properties fo:text-align="center"/>
      <style:text-properties fo:font-weight="bold" style:font-weight-asian="bold" style:language-asian="lt" style:country-asian="LT"/>
    </style:style>
    <style:style style:name="P3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baseline" fo:text-indent="0.5in"/>
      <style:text-properties style:font-size-complex="12pt" style:language-asian="lt" style:country-asian="LT"/>
    </style:style>
    <style:style style:name="P340" style:parent-style-name="Normal" style:family="paragraph">
      <style:paragraph-properties fo:text-align="justify" fo:text-indent="0.5in"/>
      <style:text-properties style:language-asian="lt" style:country-asian="LT"/>
    </style:style>
    <style:style style:name="P341" style:parent-style-name="Normal" style:family="paragraph">
      <style:text-properties style:language-asian="lt" style:country-asian="LT"/>
    </style:style>
    <style:style style:name="P342" style:parent-style-name="Normal" style:family="paragraph">
      <style:paragraph-properties fo:text-align="center"/>
      <style:text-properties style:language-asian="lt" style:country-asian="LT"/>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break-before="page"/>
      <style:text-properties style:language-asian="lt" style:country-asian="LT"/>
    </style:style>
    <style:style style:name="P345" style:parent-style-name="Normal" style:family="paragraph">
      <style:paragraph-properties fo:margin-left="3.6in">
        <style:tab-stops/>
      </style:paragraph-properties>
      <style:text-properties style:font-size-complex="12pt"/>
    </style:style>
    <style:style style:name="P346" style:parent-style-name="Normal" style:family="paragraph">
      <style:paragraph-properties fo:text-align="justify" fo:margin-left="2.7in" fo:text-indent="0.9in">
        <style:tab-stops/>
      </style:paragraph-properties>
      <style:text-properties style:font-size-complex="12pt"/>
    </style:style>
    <style:style style:name="P347" style:parent-style-name="Normal" style:family="paragraph">
      <style:paragraph-properties fo:widows="0" fo:orphans="0" fo:margin-right="-0.0569in">
        <style:tab-stops>
          <style:tab-stop style:type="left" style:position="6.125in"/>
        </style:tab-stops>
      </style:paragraph-properties>
      <style:text-properties fo:font-weight="bold" style:font-weight-asian="bold" style:font-size-complex="12pt"/>
    </style:style>
    <style:style style:name="P348" style:parent-style-name="Normal" style:family="paragraph">
      <style:paragraph-properties fo:text-indent="1.043in">
        <style:tab-stops>
          <style:tab-stop style:type="left" style:position="0.5909in"/>
        </style:tab-stops>
      </style:paragraph-properties>
      <style:text-properties fo:font-weight="bold" style:font-weight-asian="bold" style:font-size-complex="12pt"/>
    </style:style>
    <style:style style:name="P349" style:parent-style-name="Normal" style:family="paragraph">
      <style:paragraph-properties fo:text-align="center">
        <style:tab-stops>
          <style:tab-stop style:type="left" style:position="0.5909in"/>
        </style:tab-stops>
      </style:paragraph-properties>
      <style:text-properties style:font-size-complex="12pt"/>
    </style:style>
    <style:style style:name="P350" style:parent-style-name="Normal" style:family="paragraph">
      <style:paragraph-properties fo:text-align="center">
        <style:tab-stops>
          <style:tab-stop style:type="left" style:position="0.5909in"/>
        </style:tab-stops>
      </style:paragraph-properties>
      <style:text-properties style:font-size-complex="12pt"/>
    </style:style>
    <style:style style:name="P351" style:parent-style-name="Normal" style:family="paragraph">
      <style:paragraph-properties fo:widows="0" fo:orphans="0" fo:text-align="center"/>
      <style:text-properties fo:font-size="10pt" style:font-size-asian="10pt"/>
    </style:style>
    <style:style style:name="P352" style:parent-style-name="Normal" style:family="paragraph">
      <style:paragraph-properties fo:text-align="center">
        <style:tab-stops>
          <style:tab-stop style:type="left" style:position="0.5909in"/>
        </style:tab-stops>
      </style:paragraph-properties>
      <style:text-properties style:font-size-complex="12pt"/>
    </style:style>
    <style:style style:name="P353" style:parent-style-name="Normal" style:family="paragraph">
      <style:paragraph-properties>
        <style:tab-stops>
          <style:tab-stop style:type="left" style:position="0.5909in"/>
        </style:tab-stops>
      </style:paragraph-properties>
      <style:text-properties style:font-size-complex="12pt"/>
    </style:style>
    <style:style style:name="P354" style:parent-style-name="Normal" style:family="paragraph">
      <style:paragraph-properties>
        <style:tab-stops>
          <style:tab-stop style:type="left" style:position="0.5909in"/>
        </style:tab-stops>
      </style:paragraph-properties>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align="center"/>
      <style:text-properties fo:font-size="10pt" style:font-size-asian="10pt"/>
    </style:style>
    <style:style style:name="P365" style:parent-style-name="Normal" style:family="paragraph">
      <style:text-properties style:font-size-complex="12pt"/>
    </style:style>
    <style:style style:name="P366" style:parent-style-name="Normal" style:family="paragraph">
      <style:text-properties fo:font-size="10pt" style:font-size-asian="10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style:tab-stops>
          <style:tab-stop style:type="left" style:position="0.5909in"/>
        </style:tab-stops>
      </style:paragraph-properties>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fo:font-size="9.5pt" style:font-size-asian="9.5pt" style:font-size-complex="9.5pt"/>
    </style:style>
    <style:style style:name="P372" style:parent-style-name="Normal" style:family="paragraph">
      <style:paragraph-properties fo:text-align="justify" fo:text-indent="0.5in"/>
      <style:text-properties fo:font-size="9.5pt" style:font-size-asian="9.5pt" style:font-size-complex="9.5pt"/>
    </style:style>
    <style:style style:name="P373" style:parent-style-name="Normal" style:family="paragraph">
      <style:paragraph-properties fo:text-align="justify" fo:text-indent="0.5in"/>
      <style:text-properties fo:font-size="9.5pt" style:font-size-asian="9.5pt" style:font-size-complex="9.5pt"/>
    </style:style>
    <style:style style:name="P374" style:parent-style-name="Normal" style:family="paragraph">
      <style:paragraph-properties fo:text-align="justify" fo:text-indent="0.5in"/>
      <style:text-properties fo:font-size="9.5pt" style:font-size-asian="9.5pt" style:font-size-complex="9.5pt"/>
    </style:style>
    <style:style style:name="P375" style:parent-style-name="Normal" style:family="paragraph">
      <style:paragraph-properties fo:text-align="justify" fo:text-indent="0.5in"/>
      <style:text-properties fo:font-size="9.5pt" style:font-size-asian="9.5pt" style:font-size-complex="9.5pt"/>
    </style:style>
    <style:style style:name="P376" style:parent-style-name="Normal" style:family="paragraph">
      <style:paragraph-properties fo:text-align="justify" fo:text-indent="0.5in"/>
      <style:text-properties fo:font-size="9.5pt" style:font-size-asian="9.5pt" style:font-size-complex="9.5pt"/>
    </style:style>
    <style:style style:name="P377" style:parent-style-name="Normal" style:family="paragraph">
      <style:paragraph-properties fo:text-align="justify" fo:text-indent="0.5in"/>
    </style:style>
    <style:style style:name="T378" style:parent-style-name="DefaultParagraphFont" style:family="text">
      <style:text-properties fo:font-size="9.5pt" style:font-size-asian="9.5pt" style:font-size-complex="9.5pt"/>
    </style:style>
    <style:style style:name="T379" style:parent-style-name="DefaultParagraphFont" style:family="text">
      <style:text-properties fo:font-size="9.5pt" style:font-size-asian="9.5pt" style:font-size-complex="9.5pt"/>
    </style:style>
    <style:style style:name="T380" style:parent-style-name="DefaultParagraphFont" style:family="text">
      <style:text-properties fo:font-size="9.5pt" style:font-size-asian="9.5pt" style:font-size-complex="9.5pt"/>
    </style:style>
    <style:style style:name="T381" style:parent-style-name="DefaultParagraphFont" style:family="text">
      <style:text-properties fo:font-size="9.5pt" style:font-size-asian="9.5pt" style:font-size-complex="9.5pt"/>
    </style:style>
    <style:style style:name="T382" style:parent-style-name="DefaultParagraphFont" style:family="text">
      <style:text-properties fo:font-style="italic" style:font-style-asian="italic" style:font-style-complex="italic" fo:font-size="9.5pt" style:font-size-asian="9.5pt" style:font-size-complex="9.5pt"/>
    </style:style>
    <style:style style:name="T383" style:parent-style-name="DefaultParagraphFont" style:family="text">
      <style:text-properties fo:font-size="9.5pt" style:font-size-asian="9.5pt" style:font-size-complex="9.5pt"/>
    </style:style>
    <style:style style:name="P384" style:parent-style-name="Normal" style:family="paragraph">
      <style:paragraph-properties fo:text-align="justify" fo:text-indent="0.5in"/>
      <style:text-properties fo:font-size="9.5pt" style:font-size-asian="9.5pt" style:font-size-complex="9.5pt"/>
    </style:style>
    <style:style style:name="P385" style:parent-style-name="Normal" style:family="paragraph">
      <style:paragraph-properties>
        <style:tab-stops>
          <style:tab-stop style:type="left" style:position="0.5909in"/>
        </style:tab-stops>
      </style:paragraph-properties>
      <style:text-properties style:font-size-complex="12pt"/>
    </style:style>
    <style:style style:name="P386" style:parent-style-name="Normal" style:family="paragraph">
      <style:paragraph-properties>
        <style:tab-stops>
          <style:tab-stop style:type="left" style:position="0.5909in"/>
        </style:tab-stops>
      </style:paragraph-properties>
      <style:text-properties style:font-size-complex="12pt"/>
    </style:style>
    <style:style style:name="P387" style:parent-style-name="Normal" style:family="paragraph">
      <style:paragraph-properties fo:text-indent="0.043in">
        <style:tab-stops>
          <style:tab-stop style:type="left" style:position="0.5909in"/>
        </style:tab-stops>
      </style:paragraph-properties>
      <style:text-properties style:font-size-complex="12pt"/>
    </style:style>
    <style:style style:name="P388" style:parent-style-name="Normal" style:family="paragraph">
      <style:paragraph-properties fo:text-indent="2.1097in">
        <style:tab-stops>
          <style:tab-stop style:type="left" style:position="0.5909in"/>
          <style:tab-stop style:type="left" style:position="2.2034in"/>
        </style:tab-stops>
      </style:paragraph-properties>
      <style:text-properties fo:font-size="10pt" style:font-size-asian="10pt"/>
    </style:style>
    <style:style style:name="P389" style:parent-style-name="Normal" style:family="paragraph">
      <style:paragraph-properties fo:text-align="center" fo:text-indent="0.5597in">
        <style:tab-stops>
          <style:tab-stop style:type="left" style:position="0.5909in"/>
        </style:tab-stops>
      </style:paragraph-properties>
      <style:text-properties style:font-size-complex="12pt"/>
    </style:style>
    <style:style style:name="P390" style:parent-style-name="Normal" style:family="paragraph">
      <style:paragraph-properties fo:text-align="center" fo:text-indent="0.5597in">
        <style:tab-stops>
          <style:tab-stop style:type="left" style:position="0.5909in"/>
        </style:tab-stops>
      </style:paragraph-properties>
      <style:text-properties style:font-size-complex="12pt"/>
    </style:style>
    <style:style style:name="P391" style:parent-style-name="Normal" style:family="paragraph">
      <style:paragraph-properties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center" fo:text-indent="0.5597in">
        <style:tab-stops>
          <style:tab-stop style:type="left" style:position="0.5909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597in">
        <style:tab-stops>
          <style:tab-stop style:type="left" style:position="0.5909in"/>
        </style:tab-stops>
      </style:paragraph-properties>
      <style:text-properties style:font-size-complex="12p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text-properties style:font-name-asian="Cumberland" fo:font-weight="bold" style:font-weight-asian="bold" fo:color="#000000" style:font-size-complex="12pt" fo:hyphenate="false"/>
    </style:style>
    <style:style style:name="P403" style:parent-style-name="Normal" style:family="paragraph">
      <style:paragraph-properties fo:widows="0" fo:orphans="0" fo:text-align="center"/>
      <style:text-properties style:font-name-asian="Cumberland" fo:font-weight="bold" style:font-weight-asian="bold" fo:color="#000000" style:font-size-complex="12pt" fo:hyphenate="false"/>
    </style:style>
    <style:style style:name="P404" style:parent-style-name="Normal" style:family="paragraph">
      <style:paragraph-properties fo:widows="0" fo:orphans="0" fo:text-align="center"/>
      <style:text-properties style:font-name-asian="Cumberland" fo:font-weight="bold" style:font-weight-asian="bold" fo:color="#000000" style:font-size-complex="12pt" fo:hyphenate="false"/>
    </style:style>
    <style:style style:name="P405" style:parent-style-name="Normal" style:family="paragraph">
      <style:paragraph-properties fo:widows="0" fo:orphans="0" fo:text-align="center"/>
      <style:text-properties style:font-name-asian="Cumberland" fo:font-weight="bold" style:font-weight-asian="bold" fo:color="#000000" style:font-size-complex="12pt" fo:hyphenate="false"/>
    </style:style>
    <style:style style:name="P406" style:parent-style-name="Normal" style:family="paragraph">
      <style:paragraph-properties fo:widows="0" fo:orphans="0" fo:text-align="center"/>
      <style:text-properties style:font-name-asian="Cumberland" fo:color="#000000" style:font-size-complex="12pt" fo:hyphenate="false"/>
    </style:style>
    <style:style style:name="P407" style:parent-style-name="Normal" style:family="paragraph">
      <style:paragraph-properties fo:widows="0" fo:orphans="0" fo:text-align="center"/>
      <style:text-properties style:font-name-asian="Cumberland" fo:color="#000000" style:font-size-complex="12pt" fo:hyphenate="false"/>
    </style:style>
    <style:style style:name="P408" style:parent-style-name="Normal" style:family="paragraph">
      <style:paragraph-properties fo:widows="0" fo:orphans="0" fo:text-align="center"/>
      <style:text-properties style:font-name-asian="Cumberland" fo:color="#000000" style:font-size-complex="12pt" fo:hyphenate="false"/>
    </style:style>
    <style:style style:name="P409" style:parent-style-name="Normal" style:family="paragraph">
      <style:paragraph-properties fo:widows="0" fo:orphans="0" fo:text-align="center"/>
      <style:text-properties style:font-name-asian="Cumberland" fo:color="#000000" style:font-size-complex="12pt" fo:hyphenate="false"/>
    </style:style>
    <style:style style:name="P410" style:parent-style-name="Normal" style:family="paragraph">
      <style:paragraph-properties fo:widows="0" fo:orphans="0" fo:text-align="center"/>
      <style:text-properties style:font-name-asian="Cumberland" fo:color="#000000" style:font-size-complex="12pt" fo:hyphenate="false"/>
    </style:style>
    <style:style style:name="P411" style:parent-style-name="Normal" style:family="paragraph">
      <style:paragraph-properties fo:text-align="justify" fo:margin-right="0.0118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4" style:parent-style-name="Normal" style:family="paragraph">
      <style:paragraph-properties fo:widows="0" fo:orphans="0" fo:text-align="justify"/>
      <style:text-properties style:font-name-asian="Cumberland" fo:color="#000000" style:font-size-complex="12pt" fo:hyphenate="false"/>
    </style:style>
    <style:style style:name="P415" style:parent-style-name="Normal" style:family="paragraph">
      <style:paragraph-properties fo:widows="0" fo:orphans="0" fo:text-align="justify"/>
      <style:text-properties style:font-name-asian="Cumberland" fo:color="#000000" style:font-size-complex="12pt" fo:hyphenate="false"/>
    </style:style>
    <style:style style:name="P416" style:parent-style-name="Normal" style:family="paragraph">
      <style:paragraph-properties fo:widows="0" fo:orphans="0" fo:text-align="justify"/>
      <style:text-properties style:font-name-asian="Cumberland" fo:color="#000000" style:font-size-complex="12pt" fo:hyphenate="false"/>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text-properties style:font-name-asian="Cumberland" fo:color="#000000" style:font-size-complex="12pt" style:text-underline-type="single" style:text-underline-style="solid" style:text-underline-width="auto" style:text-underline-mode="continuous" fo:hyphenate="false"/>
    </style:style>
    <style:style style:name="P420" style:parent-style-name="Normal" style:family="paragraph">
      <style:paragraph-properties fo:widows="0" fo:orphans="0" fo:text-align="justify"/>
      <style:text-properties style:font-name-asian="Cumberland" fo:color="#000000" style:font-size-complex="12pt" fo:hyphenate="false"/>
    </style:style>
    <style:style style:name="P421" style:parent-style-name="Normal" style:family="paragraph">
      <style:paragraph-properties fo:widows="0" fo:orphans="0" fo:text-align="justify"/>
      <style:text-properties style:font-name-asian="Cumberland" fo:color="#000000" style:font-size-complex="12pt" fo:hyphenate="false"/>
    </style:style>
    <style:style style:name="P422" style:parent-style-name="Normal" style:family="paragraph">
      <style:paragraph-properties fo:widows="0" fo:orphans="0" fo:text-align="justify"/>
      <style:text-properties fo:hyphenate="false"/>
    </style:style>
    <style:style style:name="T423" style:parent-style-name="DefaultParagraphFont" style:family="text">
      <style:text-properties style:font-name-asian="Cumberland" fo:color="#000000" style:font-size-complex="12pt"/>
    </style:style>
    <style:style style:name="T424" style:parent-style-name="DefaultParagraphFont" style:family="text">
      <style:text-properties style:font-name-asian="Cumberland" fo:color="#000000" style:font-size-complex="12pt"/>
    </style:style>
    <style:style style:name="T425" style:parent-style-name="DefaultParagraphFont" style:family="text">
      <style:text-properties style:font-name-asian="Cumberland" fo:color="#000000" style:font-size-complex="12pt"/>
    </style:style>
    <style:style style:name="T426" style:parent-style-name="DefaultParagraphFont" style:family="text">
      <style:text-properties style:font-name-asian="Cumberland" fo:color="#000000" style:font-size-complex="12pt"/>
    </style:style>
    <style:style style:name="T427" style:parent-style-name="DefaultParagraphFont" style:family="text">
      <style:text-properties style:font-name-asian="Cumberland" fo:color="#000000" style:font-size-complex="12pt"/>
    </style:style>
    <style:style style:name="T428" style:parent-style-name="DefaultParagraphFont" style:family="text">
      <style:text-properties style:font-name-asian="Cumberland" fo:color="#000000" style:font-size-complex="12pt"/>
    </style:style>
    <style:style style:name="P429" style:parent-style-name="Normal" style:family="paragraph">
      <style:paragraph-properties fo:widows="0" fo:orphans="0" fo:text-align="justify"/>
      <style:text-properties style:font-name-asian="Cumberland" fo:color="#000000" style:font-size-complex="12pt" fo:hyphenate="false"/>
    </style:style>
    <style:style style:name="P430" style:parent-style-name="Normal" style:family="paragraph">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widows="0" fo:orphans="0" fo:text-align="justify"/>
      <style:text-properties style:font-name-asian="Cumberland" fo:color="#000000" style:font-size-complex="12pt" fo:hyphenate="false"/>
    </style:style>
    <style:style style:name="P433" style:parent-style-name="Normal" style:family="paragraph">
      <style:paragraph-properties fo:widows="0" fo:orphans="0" fo:text-align="justify"/>
      <style:text-properties style:font-name-asian="Cumberland" fo:color="#000000" style:font-size-complex="12pt" fo:hyphenate="false"/>
    </style:style>
    <style:style style:name="P434" style:parent-style-name="Normal" style:family="paragraph">
      <style:paragraph-properties fo:widows="0" fo:orphans="0" fo:text-align="justify"/>
      <style:text-properties style:font-name-asian="Cumberland" fo:color="#000000" style:font-size-complex="12pt" fo:hyphenate="false"/>
    </style:style>
    <style:style style:name="P435" style:parent-style-name="Normal" style:family="paragraph">
      <style:paragraph-properties fo:widows="0" fo:orphans="0" fo:text-align="justify"/>
      <style:text-properties style:font-name-asian="Cumberland" fo:color="#000000" style:font-size-complex="12pt" fo:hyphenate="false"/>
    </style:style>
    <style:style style:name="P436" style:parent-style-name="Normal" style:family="paragraph">
      <style:paragraph-properties fo:widows="0" fo:orphans="0" fo:text-align="justify"/>
      <style:text-properties style:font-name-asian="Cumberland" fo:color="#000000" style:font-size-complex="12pt" fo:hyphenate="false"/>
    </style:style>
    <style:style style:name="P437" style:parent-style-name="Normal" style:family="paragraph">
      <style:paragraph-properties fo:widows="0" fo:orphans="0" fo:text-align="justify"/>
      <style:text-properties fo:hyphenate="false"/>
    </style:style>
    <style:style style:name="T438" style:parent-style-name="DefaultParagraphFont" style:family="text">
      <style:text-properties style:font-name-asian="Cumberland" fo:color="#000000" style:font-size-complex="12pt"/>
    </style:style>
    <style:style style:name="T439" style:parent-style-name="DefaultParagraphFont" style:family="text">
      <style:text-properties style:font-name-asian="Cumberland" fo:color="#000000" style:font-size-complex="12pt"/>
    </style:style>
    <style:style style:name="T440" style:parent-style-name="DefaultParagraphFont" style:family="text">
      <style:text-properties style:font-name-asian="Cumberland" fo:color="#000000" style:font-size-complex="12pt"/>
    </style:style>
    <style:style style:name="T441" style:parent-style-name="DefaultParagraphFont" style:family="text">
      <style:text-properties style:font-name-asian="Cumberland" fo:color="#000000" style:font-size-complex="12pt"/>
    </style:style>
    <style:style style:name="P442" style:parent-style-name="Normal" style:family="paragraph">
      <style:paragraph-properties fo:widows="0" fo:orphans="0" fo:text-align="justify"/>
      <style:text-properties style:font-name-asian="Cumberland" fo:color="#000000" fo:font-size="10pt" style:font-size-asian="10pt" fo:hyphenate="false"/>
    </style:style>
    <style:style style:name="P443" style:parent-style-name="Normal" style:family="paragraph">
      <style:paragraph-properties fo:widows="0" fo:orphans="0" fo:text-align="justify"/>
      <style:text-properties style:font-name-asian="Cumberland" fo:color="#000000" fo:font-size="10pt" style:font-size-asian="10pt" fo:hyphenate="false"/>
    </style:style>
    <style:style style:name="P444" style:parent-style-name="Normal" style:family="paragraph">
      <style:paragraph-properties>
        <style:tab-stops>
          <style:tab-stop style:type="left" style:position="0.5909in"/>
        </style:tab-stops>
      </style:paragraph-properties>
      <style:text-properties style:font-size-complex="12pt"/>
    </style:style>
    <style:style style:name="P445" style:parent-style-name="Normal" style:family="paragraph">
      <style:paragraph-properties fo:break-before="page" fo:margin-left="3.6in">
        <style:tab-stops/>
      </style:paragraph-properties>
      <style:text-properties style:font-size-complex="12pt"/>
    </style:style>
    <style:style style:name="P446" style:parent-style-name="Normal" style:family="paragraph">
      <style:paragraph-properties fo:margin-left="3.1in" fo:text-indent="0.5in">
        <style:tab-stops/>
      </style:paragraph-properties>
      <style:text-properties style:font-size-complex="12pt"/>
    </style:style>
    <style:style style:name="P447" style:parent-style-name="Normal" style:family="paragraph">
      <style:paragraph-properties fo:margin-left="3.1in" fo:text-indent="0.5in">
        <style:tab-stops/>
      </style:paragraph-properties>
      <style:text-properties style:font-size-complex="12pt"/>
    </style:style>
    <style:style style:name="P448" style:parent-style-name="Normal" style:family="paragraph">
      <style:paragraph-properties fo:text-align="center" fo:text-indent="0.5597in">
        <style:tab-stops>
          <style:tab-stop style:type="left" style:position="0.5909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margin-left="3.1in" fo:text-indent="0.5in">
        <style:tab-stops/>
      </style:paragraph-properties>
      <style:text-properties style:font-size-complex="12pt"/>
    </style:style>
    <style:style style:name="P451" style:parent-style-name="Normal" style:family="paragraph">
      <style:paragraph-properties fo:text-align="center"/>
      <style:text-properties style:font-size-complex="12pt" fo:language="en" fo:country="GB"/>
    </style:style>
    <style:style style:name="P452" style:parent-style-name="Normal" style:family="paragraph">
      <style:paragraph-properties fo:text-align="center"/>
    </style:style>
    <style:style style:name="T453" style:parent-style-name="DefaultParagraphFont" style:family="text">
      <style:text-properties style:font-size-complex="12pt" fo:language="en" fo:country="GB"/>
    </style:style>
    <style:style style:name="T454" style:parent-style-name="DefaultParagraphFont" style:family="text">
      <style:text-properties fo:font-weight="bold" style:font-weight-asian="bold" style:font-size-complex="12pt" fo:language="en" fo:country="GB"/>
    </style:style>
    <style:style style:name="P455" style:parent-style-name="Normal" style:family="paragraph">
      <style:paragraph-properties fo:text-align="center"/>
      <style:text-properties style:font-size-complex="12pt" fo:language="en" fo:country="GB"/>
    </style:style>
    <style:style style:name="P456" style:parent-style-name="Normal" style:family="paragraph">
      <style:paragraph-properties fo:text-align="center"/>
      <style:text-properties style:font-size-complex="12pt" fo:language="en" fo:country="GB"/>
    </style:style>
    <style:style style:name="P457" style:parent-style-name="Normal" style:family="paragraph">
      <style:paragraph-properties fo:text-align="center"/>
    </style:style>
    <style:style style:name="T458" style:parent-style-name="DefaultParagraphFont" style:family="text">
      <style:text-properties style:font-size-complex="12pt" fo:language="en" fo:country="GB"/>
    </style:style>
    <style:style style:name="T459" style:parent-style-name="DefaultParagraphFont" style:family="text">
      <style:text-properties fo:font-weight="bold" style:font-weight-asian="bold" style:font-size-complex="12pt" fo:language="en" fo:country="GB"/>
    </style:style>
    <style:style style:name="P460" style:parent-style-name="Normal" style:family="paragraph">
      <style:paragraph-properties fo:text-align="center" fo:text-indent="0.3013in"/>
      <style:text-properties fo:font-size="10pt" style:font-size-asian="10pt"/>
    </style:style>
    <style:style style:name="P461" style:parent-style-name="Normal" style:family="paragraph">
      <style:paragraph-properties fo:text-align="center"/>
      <style:text-properties style:font-size-complex="12pt" fo:language="en" fo:country="GB"/>
    </style:style>
    <style:style style:name="P462" style:parent-style-name="Normal" style:family="paragraph">
      <style:paragraph-properties fo:text-align="center"/>
      <style:text-properties style:font-size-complex="12pt" fo:language="en" fo:country="GB"/>
    </style:style>
    <style:style style:name="P463" style:parent-style-name="Normal" style:family="paragraph">
      <style:paragraph-properties fo:text-align="center"/>
      <style:text-properties style:font-size-complex="12pt" fo:language="en" fo:country="GB"/>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margin-left="1.5291in" fo:text-indent="2.9708in">
        <style:tab-stops/>
      </style:paragraph-properties>
      <style:text-properties fo:font-size="10pt" style:font-size-asian="10pt"/>
    </style:style>
    <style:style style:name="P466" style:parent-style-name="Normal" style:family="paragraph">
      <style:paragraph-properties fo:text-align="justify"/>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text-indent="3.2722in">
        <style:tab-stops>
          <style:tab-stop style:type="left" style:position="4.5625in"/>
        </style:tab-stops>
      </style:paragraph-properties>
      <style:text-properties fo:font-size="10pt" style:font-size-asian="10pt"/>
    </style:style>
    <style:style style:name="P469" style:parent-style-name="Normal" style:family="paragraph">
      <style:paragraph-properties>
        <style:tab-stops>
          <style:tab-stop style:type="left" style:position="4.5625in"/>
        </style:tab-stops>
      </style:paragraph-properties>
      <style:text-properties style:font-size-complex="12pt"/>
    </style:style>
    <style:style style:name="P470" style:parent-style-name="Normal" style:family="paragraph">
      <style:paragraph-properties>
        <style:tab-stops>
          <style:tab-stop style:type="left" style:position="4.5625in"/>
        </style:tab-stops>
      </style:paragraph-properties>
      <style:text-properties style:font-size-complex="12pt"/>
    </style:style>
    <style:style style:name="P471" style:parent-style-name="Normal" style:family="paragraph">
      <style:paragraph-properties>
        <style:tab-stops>
          <style:tab-stop style:type="left" style:position="4.5625in"/>
        </style:tab-stops>
      </style:paragraph-properties>
      <style:text-properties style:font-size-complex="12pt"/>
    </style:style>
    <style:style style:name="P472" style:parent-style-name="Normal" style:family="paragraph">
      <style:paragraph-properties>
        <style:tab-stops>
          <style:tab-stop style:type="left" style:position="4.5625in"/>
        </style:tab-stops>
      </style:paragraph-properties>
      <style:text-properties style:font-size-complex="12pt"/>
    </style:style>
    <style:style style:name="P473" style:parent-style-name="Normal" style:family="paragraph">
      <style:paragraph-properties>
        <style:tab-stops>
          <style:tab-stop style:type="left" style:position="4.5625in"/>
        </style:tab-stops>
      </style:paragraph-properties>
      <style:text-properties style:font-size-complex="12pt"/>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style:font-name-asian="Cumberland" fo:color="#000000" style:font-size-complex="12pt"/>
    </style:style>
    <style:style style:name="T476" style:parent-style-name="DefaultParagraphFont" style:family="text">
      <style:text-properties style:font-name-asian="Cumberland" fo:color="#000000" style:font-size-complex="12pt"/>
    </style:style>
    <style:style style:name="T477" style:parent-style-name="DefaultParagraphFont" style:family="text">
      <style:text-properties style:font-name-asian="Cumberland" fo:color="#000000" style:font-size-complex="12pt"/>
    </style:style>
    <style:style style:name="T478" style:parent-style-name="DefaultParagraphFont" style:family="text">
      <style:text-properties style:font-name-asian="Cumberland" fo:color="#000000" style:font-size-complex="12pt"/>
    </style:style>
    <style:style style:name="P479" style:parent-style-name="Normal" style:family="paragraph">
      <style:paragraph-properties fo:widows="0" fo:orphans="0" fo:text-align="justify"/>
      <style:text-properties style:font-name-asian="Cumberland" fo:color="#000000" fo:font-size="10pt" style:font-size-asian="10pt" fo:hyphenate="false"/>
    </style:style>
    <style:style style:name="P480" style:parent-style-name="Normal" style:family="paragraph">
      <style:paragraph-properties fo:widows="0" fo:orphans="0" fo:text-align="justify"/>
      <style:text-properties style:font-name-asian="Cumberland" fo:color="#000000" fo:font-size="10pt" style:font-size-asian="10pt" fo:hyphenate="false"/>
    </style:style>
    <style:style style:name="P481" style:parent-style-name="Normal" style:family="paragraph">
      <style:paragraph-properties fo:margin-left="3.1in" fo:text-indent="0.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Heading2" text:outline-level="2"><text:span text:style-name="T4"><draw:frame draw:z-index="0" draw:id="id0" draw:style-name="a0" draw:name="Object 1" text:anchor-type="as-char" svg:x="0in" svg:y="0in" svg:width="0.50417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Heading2" text:outline-level="2">RADVILIŠKIO RAJONO SAVIVALDYBĖS ADMINISTRACIJOS DIREKTORIUS</text:h>
      <text:p text:style-name="P5"/>
      <text:p text:style-name="P6"><text:span text:style-name="T7">ĮSAKYMAS</text:span></text:p>
      <table:table table:style-name="Table8">
        <table:table-columns>
          <table:table-column table:style-name="TableColumn9"/>
        </table:table-columns>
        <table:table-row table:style-name="TableRow10">
          <table:table-cell table:style-name="TableCell11">
            <text:p text:style-name="P12"><text:span text:style-name="T13">DĖL SAVIVALDYBĖS NEKILNOJAMOJO TURTO IR KITŲ NEKILNOJAMŲJŲ DAIKTŲ PARDAVIMO<text:s/></text:span><text:span text:style-name="T14">VIEŠO</text:span><text:span text:style-name="T15"><text:s/></text:span><text:span text:style-name="T16">AUKCIONO ORGANIZAVIMO IR VYKDYMO KOMISIJOS SUDARYMO IR JOS<text:s/></text:span><text:span text:style-name="T17">DARBO<text:s/></text:span><text:span text:style-name="T18">REGLAMENTO PATVIRTINIMO</text:span></text:p>
          </table:table-cell>
        </table:table-row>
      </table:table>
      <text:p text:style-name="P19"/>
      <text:p text:style-name="P20">2019<text:s/>m.<text:s/>lapkričio<text:s/><text:s text:c="2"/><text:s/>d. Nr. A-<text:s text:c="4"/><text:s/><text:s/><text:s/>(8.2)</text:p>
      <text:p text:style-name="P21">Radviliškis</text:p>
      <text:p text:style-name="P22"/>
      <text:p text:style-name="P23"/>
      <text:p text:style-name="P24">Vadovaudamasi Lietuvos Respublikos vietos savivaldos įstatymo<text:s/>18 straipsnio 1 dalimi,<text:s/>29 straipsnio 8 dalies<text:s/>2 punktu,<text:s/>Valstybės ir savivaldybių nekilnojamųjų daiktų pardavimo viešame<text:s/>aukcione<text:s/>tvarkos aprašu, patvirtintu<text:s/>Lietuvos Respublikos Vyriausybės 2014 m.<text:s/>spalio 28 d. nutarimu Nr. 1178<text:s/>„Dėl Valstybės ir savivaldybių nekilnojamųjų daiktų pardavimo<text:s/>viešame aukcione<text:s/>tvarkos aprašo patvirtinimo“:</text:p>
      <text:p text:style-name="P25"><text:span text:style-name="T26">1.<text:s/></text:span><text:span text:style-name="T27">Sudarau</text:span><text:span text:style-name="T28"><text:s/></text:span><text:span text:style-name="T29">Savivaldybės nekilnojamojo turto ir kitų nekilnojamųjų daiktų pardavimo<text:s/></text:span><text:span text:style-name="T30">viešo</text:span><text:span text:style-name="T31"><text:s/>aukciono organizavimo ir vykdymo komisiją:</text:span></text:p>
      <text:p text:style-name="P32">Gintaras Pilypas,<text:s/>Investicijų ir turto valdymo<text:s/>skyriaus vedėjas;</text:p>
      <text:p text:style-name="P33">Justė Kriuklienė, Investicijų<text:s/>ir turto valdymo skyriaus vyriausioji specialistė;</text:p>
      <text:p text:style-name="P34">Danutė Gaučytė, Buhalterinės apskaitos skyriaus vadovė;</text:p>
      <text:p text:style-name="P35">Agnė Ramanauskienė, Investicijų ir turto valdymo skyriaus vyresnioji buhalterė;</text:p>
      <text:p text:style-name="P36"><text:span text:style-name="T37">Remigijus Rudžianskas</text:span><text:span text:style-name="T38">, Juridinio ir viešųjų pirkimų skyriaus vyriausiasis specialistas</text:span><text:span text:style-name="T39">.</text:span></text:p>
      <text:p text:style-name="P40"><text:span text:style-name="T41">2.<text:s/></text:span><text:span text:style-name="T42">Skiriu:</text:span></text:p>
      <text:p text:style-name="P43"><text:span text:style-name="T44">2.1. viešo aukciono vedėju –<text:s/></text:span><text:span text:style-name="T45">Gintarą Pilypą,</text:span><text:span text:style-name="T46"><text:s/></text:span><text:span text:style-name="T47">Investicijų ir turto valdymo</text:span><text:span text:style-name="T48"><text:s/></text:span><text:span text:style-name="T49">skyriaus vedėją</text:span><text:span text:style-name="T50">;</text:span></text:p>
      <text:p text:style-name="P51"><text:span text:style-name="T52">2.2. viešo aukciono protokoluotoja – Justę Kriuklienę, Investicijų</text:span><text:span text:style-name="T53"><text:s/>ir turto valdymo s</text:span><text:span text:style-name="T54">kyriaus vyriausiąją specialistę</text:span><text:span text:style-name="T55">.</text:span></text:p>
      <text:p text:style-name="P56"><text:span text:style-name="T57">3</text:span><text:span text:style-name="T58">.<text:s/></text:span><text:span text:style-name="T59">Tvirtinu</text:span><text:span text:style-name="T60"><text:s/></text:span><text:span text:style-name="T61">Savivaldybės nekilnojamojo turto ir kitų nekilnojamųjų daiktų pardavimo<text:s/></text:span><text:span text:style-name="T62">viešo</text:span><text:span text:style-name="T63"><text:s/>aukciono organizavimo ir vykdymo komisijos darbo reglamentą (pridedama).</text:span></text:p>
      <text:p text:style-name="P64"><text:span text:style-name="T65">4</text:span><text:span text:style-name="T66">.<text:s/></text:span><text:span text:style-name="T67">Pavedu</text:span><text:span text:style-name="T68"><text:s/></text:span><text:span text:style-name="T69">šio įsakymo 1 punkte nurodytai komisijai organizuoti ir vykdyti<text:s/></text:span><text:span text:style-name="T70">Radviliškio</text:span><text:span text:style-name="T71"><text:s/>rajono savivaldybės nekilnojamojo turto ir kitų nekilnojamųjų daiktų, įtrauktų <text:s/>į Viešame aukcione parduodamo<text:s/></text:span><text:span text:style-name="T72">Radviliškio</text:span><text:span text:style-name="T73"><text:s/>rajono savivaldybės nekilnojamojo turto ir kitų nekilnojamųjų daiktų sąrašą,</text:span><text:span text:style-name="T74"><text:s/>patvirtintą</text:span><text:span text:style-name="T75"><text:s/></text:span><text:span text:style-name="T76">Radviliškio</text:span><text:span text:style-name="T77"><text:s/>rajono savivaldybės tarybos,<text:s/></text:span><text:span text:style-name="T78">viešuosius</text:span><text:span text:style-name="T79"><text:s/>aukcionus. <text:s/></text:span></text:p>
      <text:p text:style-name="P80"><text:span text:style-name="T81">5</text:span><text:span text:style-name="T82">.<text:s/></text:span><text:span text:style-name="T83">Pripažįstu</text:span><text:span text:style-name="T84"><text:s/></text:span><text:span text:style-name="T85">netekusiais galios Radviliškio rajono savivaldybės administracijos direktoriaus 2016 m. spalio 26 d. įsakymą Nr. A-1097-(8.2) „Dėl<text:s/></text:span><text:span text:style-name="T86">s</text:span><text:span text:style-name="T87">avivaldybės nekilnojamojo turto ir kitų nekilnojamųjų daiktų pardavimo<text:s/></text:span><text:span text:style-name="T88">viešo</text:span><text:span text:style-name="T89"><text:s/>aukciono organizavimo ir vykdymo komisijos<text:s/></text:span><text:span text:style-name="T90">sudarymo ir jos<text:s/></text:span><text:span text:style-name="T91">reglament</text:span><text:span text:style-name="T92">o patvirtinimo</text:span><text:span text:style-name="T93">“ ir<text:s/></text:span><text:span text:style-name="T94">Radviliškio rajono savivaldybės administracijos direktoriaus 2019 m. vasario 11 d. įsakymą Nr. A-130 (8.2) „Dėl<text:s/></text:span><text:span text:style-name="T95">s</text:span><text:span text:style-name="T96">avivaldybės nekilnojamojo turto ir kitų nekilnojamųjų daiktų pardavimo<text:s/></text:span><text:span text:style-name="T97">elektroninio</text:span><text:span text:style-name="T98"><text:s/>aukciono organizavimo ir vykdymo komisijos<text:s/></text:span><text:span text:style-name="T99">sudarymo ir jos darbo<text:s/></text:span><text:span text:style-name="T100">reglament</text:span><text:span text:style-name="T101">o patvirtinimo“</text:span><text:span text:style-name="T102"><text:s/>su visais jų pakeitimais.</text:span></text:p>
      <text:p text:style-name="P103"/>
      <text:p text:style-name="P104">Šis įsakymas gali būti skundžiamas Lietuvos Respublikos administracinių bylų teisenos įstatymo nustatyta tvarka.</text:p>
      <text:p text:style-name="P105"/>
      <text:p text:style-name="P106"/>
      <text:p text:style-name="P107">Administracijos direktorė<text:s text:c="3"/><text:tab/><text:s text:c="5"/>Jolanta Margaitienė</text:p>
      <text:p text:style-name="P108"/>
      <text:p text:style-name="P109"/>
      <text:p text:style-name="P110"/>
      <text:p text:style-name="P111"><text:span text:style-name="T112">Justė Kriuklienė, tel. (8 422)69 016,<text:s/></text:span><text:span text:style-name="T113">el. p.<text:s/></text:span><text:a xlink:href="mailto:genovaite.rutkauskiene@radviliskis.lt" office:target-frame-name="_top" xlink:show="replace"><text:span text:style-name="T114">juste.kriukliene</text:span><text:span text:style-name="T115">@radviliskis.lt</text:span></text:a></text:p>
      <text:soft-page-break/>
      <text:p text:style-name="P116">PATVIRTINTA</text:p>
      <text:p text:style-name="P117">Radviliškio<text:s/>rajono savivaldybės<text:s/>administracijos<text:s/></text:p>
      <text:p text:style-name="P118">direktoriaus<text:s/>2019<text:s/>m.<text:s/>lapkričio<text:s/><text:s text:c="3"/><text:s/>d.<text:s/></text:p>
      <text:p text:style-name="P119">įsakymu Nr. A-<text:s text:c="6"/><text:s/>(8.2)</text:p>
      <text:p text:style-name="P120"/>
      <text:p text:style-name="P121"><text:span text:style-name="T122">SAVIVALDYBĖS NEKILNOJAMOJO TURTO IR KITŲ NEKILNOJAMŲJŲ DAIKTŲ PARDAVIMO<text:s/></text:span><text:span text:style-name="T123">VIEŠO</text:span><text:span text:style-name="T124"><text:s/></text:span><text:span text:style-name="T125">AUKCIONO ORGANIZAVIMO IR VYKDYMO KOMISIJOS DARBO REGLAMENTAS</text:span></text:p>
      <text:p text:style-name="P126"/>
      <text:p text:style-name="P127">I SKYRIUS</text:p>
      <text:p text:style-name="P128">BENDROSIOS NUOSTATOS</text:p>
      <text:p text:style-name="P129"/>
      <text:list text:style-name="LFO1" text:continue-numbering="true">
        <text:list-item>
          <text:p text:style-name="P130"><text:span text:style-name="T131">Savivaldybės nekilnojamojo turto ir kitų nekilnojamųjų daiktų pardavimo<text:s/></text:span><text:span text:style-name="T132">viešo</text:span><text:span text:style-name="T133"><text:s/>aukciono<text:s/></text:span><text:span text:style-name="T134">(toliau –</text:span><text:span text:style-name="T135"><text:s/>A</text:span><text:span text:style-name="T136">ukcion</text:span><text:span text:style-name="T137">as</text:span><text:span text:style-name="T138">)<text:s/></text:span><text:span text:style-name="T139">organizavimo ir vykdymo komisijos darbo reglamentas (toliau – Reglamentas) nustato<text:s/></text:span><text:span text:style-name="T140">Aukcion</text:span><text:span text:style-name="T141">o</text:span><text:span text:style-name="T142"><text:s/>organizavimo ir vykdymo komisijos (toliau – Komisija) funkcijas ir darbo organizavimą.</text:span></text:p>
        </text:list-item>
        <text:list-item>
          <text:p text:style-name="P143"><text:span text:style-name="T144">K</text:span><text:span text:style-name="T145">omisijos paskirtis – organizuoti ir vykdyti<text:s/></text:span><text:span text:style-name="T146">Radviliškio rajono savivaldybės nekilnojamojo turto ir kitų nekilnojamųjų daiktų, įtrauktų <text:s/>į Viešame aukcione parduodamo Radviliškio rajono savivaldybės nekilnojamojo turto ir kitų nekilnojamųjų daiktų sąrašą,<text:s/></text:span><text:span text:style-name="T147">pardavimą<text:s/></text:span><text:span text:style-name="T148">viešo</text:span><text:span text:style-name="T149"><text:s/>aukciono būdu.</text:span></text:p>
        </text:list-item>
      </text:list>
      <text:p text:style-name="P150">3. Aukcionas gali būti:<text:s/></text:p>
      <text:p text:style-name="P151">3.1. tiesioginis, kuris vykdomas aukciono dalyviams susirinkus nurodytoje vietoje nurodytu laiku;</text:p>
      <text:p text:style-name="P152"><text:span text:style-name="T153">3.2. elektroninis, kuris vykdomas informacinių technologijų priemonėmis (internetinėje svetainėje<text:s/></text:span><text:a xlink:href="http://www.evarzytynes.lt" office:target-frame-name="_top" xlink:show="replace"><text:span text:style-name="T154">www.evarzytynes.lt</text:span></text:a><text:span text:style-name="T155">).</text:span><text:span text:style-name="T156"><text:s/></text:span></text:p>
      <text:p text:style-name="P157"><text:span text:style-name="T158">Aukciono vykdymo būdas pasirenkamas<text:s/></text:span><text:span text:style-name="T159">Komisijos</text:span><text:span text:style-name="T160"><text:s/>sprendimu</text:span><text:span text:style-name="T161">,<text:s/></text:span><text:span text:style-name="T162">atsižvelgiant į</text:span><text:span text:style-name="T163"><text:s/></text:span><text:span text:style-name="T164">Valstybės ir savivaldybių nekilnojamųjų daiktų pardavimo viešame aukcione tvarkos apraš</text:span><text:span text:style-name="T165">o</text:span><text:span text:style-name="T166">, patvirtint</text:span><text:span text:style-name="T167">o</text:span><text:span text:style-name="T168"><text:s/>Lietuvos Respublikos Vyriausybės 2014 m. spalio 28 d. nutarimu Nr. 1178 „Dėl Valstybės ir savivaldybių nekilnojamųjų daiktų pardavimo viešame aukcione tvarkos aprašo patvirtinimo“ (toliau – Aprašas)</text:span><text:span text:style-name="T169">, nuostatas</text:span><text:span text:style-name="T170">.</text:span></text:p>
      <text:p text:style-name="P171">4. Reglamente vartojamos sąvokos suprantamos taip, kaip jos apibrėžtos ar vartojamos Lietuvos Respublikos valstybės ir savivaldybių turto valdymo, naudojimo ir disponavimo juo įstatyme, Lietuvos Respublikos centralizuotai valdomo valstybės turto valdytojo įstatyme ir<text:s/>Apraše.<text:s/></text:p>
      <text:p text:style-name="P172">5. Komisija savo veikloje<text:s/>vadovaujasi Lietuvos Respublikos Konstitucija, Lietuvos Respublikos Civiliniu kodeksu, Lietuvos Respublikos valstybės ir savivaldybių turto valdymo, naudojimo ir disponavimo juo įstatymu, Lietuvos Respublikos centralizuotai valdomo valstybės turto valdytojo įstatymu, Aprašu,<text:s/>kitais teisės aktais<text:s/>ir šiuo Reglamentu.<text:s/></text:p>
      <text:p text:style-name="P173"><text:span text:style-name="T174">6</text:span><text:span text:style-name="T175">.<text:s/></text:span><text:span text:style-name="T176">Komisija negali teikti informacijos, susijusios su aukciono dalyviais, jei jos atskleidimas prieštarauja teisės aktams, kenkia visuomenės interesams, teisėtiems aukciono dalyvių interesams arba trukdo sąžiningą konkurenciją.</text:span></text:p>
      <text:p text:style-name="P177"><text:bookmark-start text:name="part_7af21694d21546b49e12b105fd93a176"/><text:bookmark-end text:name="part_7af21694d21546b49e12b105fd93a176"/></text:p>
      <text:p text:style-name="P178">II SKYRIUS</text:p>
      <text:p text:style-name="P179">KOMISIJOS FUNKCIJOS</text:p>
      <text:p text:style-name="P180"/>
      <text:p text:style-name="P181"><text:span text:style-name="T182">7</text:span><text:span text:style-name="T183">.<text:s/></text:span><text:span text:style-name="T184">Komisija vykdo Radviliškio rajono savivaldybės administracijos direktoriaus užduotis ir įpareigojimus, susijusius su nekilnojamojo turto ir kitų nekilnojamųjų daiktų pardavimu Aukcione.</text:span></text:p>
      <text:p text:style-name="P185">8.<text:s/>Komisija, vadovaudamasi Aprašu,<text:s/>parengia ir teikia<text:s/>tvirtinti<text:s/>savivaldybės administracijos direktoriui Savivaldybės nekilnojamojo turto ir kitų nekilnojamųjų daiktų<text:s/>pardavimo<text:s/>viešo aukciono sąlygas.</text:p>
      <text:p text:style-name="P186"><text:bookmark-start text:name="part_97e421b1b46948b99ebf1cea52b306e1"/><text:bookmark-end text:name="part_97e421b1b46948b99ebf1cea52b306e1"/><text:span text:style-name="T187">9</text:span><text:span text:style-name="T188">. Vadovaudamasi<text:s/></text:span><text:span text:style-name="T189">A</text:span><text:span text:style-name="T190">prašu,<text:s/></text:span><text:span text:style-name="T191">Komisija<text:s/></text:span><text:span text:style-name="T192">organizuoja ir vykdo nekilnojamojo turto ir kitų nekilnojamųjų daiktų<text:s/></text:span><text:span text:style-name="T193">pardavimo viešuosius</text:span><text:span text:style-name="T194"><text:s/>aukcion</text:span><text:span text:style-name="T195">us,<text:s/></text:span><text:span text:style-name="T196">vykdo kitas Apraše nustatytas funkcijas</text:span><text:span text:style-name="T197">.</text:span></text:p>
      <text:p text:style-name="P198"><text:s/></text:p>
      <text:soft-page-break/>
      <text:p text:style-name="P199">III SKYRIUS</text:p>
      <text:p text:style-name="P200">KOMISIJOS DARBO ORGANIZAVIMAS<text:s/>IR SPRENDIMŲ PRIĖMIMAS</text:p>
      <text:p text:style-name="P201"/>
      <text:p text:style-name="P202"><text:span text:style-name="T203">10</text:span><text:span text:style-name="T204">.<text:s/></text:span><text:span text:style-name="T205">K</text:span><text:span text:style-name="T206">omisijos posėdžiai rengiami pagal poreikį.<text:s/></text:span><text:span text:style-name="T207">K</text:span><text:span text:style-name="T208">omisijos posėdžius</text:span><text:span text:style-name="T209"><text:s/>šaukia</text:span><text:span text:style-name="T210"><text:s/></text:span><text:span text:style-name="T211">ir j</text:span><text:span text:style-name="T212">uos</text:span><text:span text:style-name="T213"><text:s/></text:span><text:span text:style-name="T214">veda</text:span><text:span text:style-name="T215"><text:s/></text:span><text:span text:style-name="T216">a</text:span><text:span text:style-name="T217">ukciono vedėjas</text:span><text:span text:style-name="T218">.</text:span><text:span text:style-name="T219"><text:s/></text:span><text:span text:style-name="T220">Nesant<text:s/></text:span><text:span text:style-name="T221">a</text:span><text:span text:style-name="T222">ukciono vedėjui</text:span><text:span text:style-name="T223">, jį gali pavaduoti kitas<text:s/></text:span><text:span text:style-name="T224">K</text:span><text:span text:style-name="T225">omisijos narys</text:span><text:span text:style-name="T226">, išrinktas posėdžio metu Komisijos narių balsų dauguma</text:span><text:span text:style-name="T227">.<text:s/></text:span><text:span text:style-name="T228">K</text:span><text:span text:style-name="T229">omisijos posėdis yra teisėtas, kai posėdyje dalyvauja daugiau kaip pusė visų<text:s/></text:span><text:span text:style-name="T230">K</text:span><text:span text:style-name="T231">omisijos narių.</text:span><text:span text:style-name="T232"><text:s/></text:span><text:span text:style-name="T233">S</text:span><text:span text:style-name="T234">prendimas priimamas paprasta balsų dauguma. Balsams pasiskirsčius po lygiai, lemia<text:s/></text:span><text:span text:style-name="T235">a</text:span><text:span text:style-name="T236">ukciono vedėjo</text:span><text:span text:style-name="T237"><text:s/></text:span><text:span text:style-name="T238">balsas</text:span><text:span text:style-name="T239">.</text:span></text:p>
      <text:p text:style-name="P240">11. Posėdžiuose dalyvauja Komisija<text:s/>ir Komisijos sprendimu pakviesti su posėdžio darbotvarkėje svarstomais klausimais susiję asmenys (specialistai, ekspertai ir pan.).</text:p>
      <text:p text:style-name="P241"><text:span text:style-name="T242">1</text:span><text:span text:style-name="T243">2</text:span><text:span text:style-name="T244">.<text:s/></text:span><text:span text:style-name="T245">K</text:span><text:span text:style-name="T246">omisijos narius apie posėdį, jo darbotvarkę prieš 1<text:s/></text:span><text:span text:style-name="T247">darbo<text:s/></text:span><text:span text:style-name="T248">dieną informuoja<text:s/></text:span><text:span text:style-name="T249">aukciono</text:span><text:span text:style-name="T250"><text:s/>protokoluotojas</text:span><text:span text:style-name="T251">.</text:span></text:p>
      <text:p text:style-name="P252">13. Prireikus skubiai surengti<text:s/>Komisijos posėdį, jos nariai gali būti kviečiami posėdžio<text:s/>dieną. Tokiu atveju darbotvarkė<text:s/>pateikiama<text:s/>posėdyje.<text:s/></text:p>
      <text:p text:style-name="P253">14.<text:s/>Komisijos narys neturi teisės balsuoti dėl svarstomo klausimo, jeigu jis ar jo šeimos nariai yra asmeniškai suinteresuoti sprendimo rezultatais. Komisijos narys privalo informuoti posėdžio dalyvius apie tai, kad yra suinteresuotas svarstomu klausimu, bei nusišalinti nuo tokio klausimo svarstymo.</text:p>
      <text:p text:style-name="P254"><text:span text:style-name="T255">1</text:span><text:span text:style-name="T256">5</text:span><text:span text:style-name="T257">.<text:s/></text:span><text:span text:style-name="T258">Visi<text:s/></text:span><text:span text:style-name="T259">K</text:span><text:span text:style-name="T260">omisijos posėdžiai yra protokoluojami.<text:s/></text:span><text:span text:style-name="T261">P</text:span><text:span text:style-name="T262">rotokoluotojas surašo laisvos formos protokolą, kurį pasirašo<text:s/></text:span><text:span text:style-name="T263">a</text:span><text:span text:style-name="T264">ukciono vedėjas, <text:s/>p</text:span><text:span text:style-name="T265">rotokoluotojas</text:span><text:span text:style-name="T266"><text:s/>ir kiti Komisijos nariai</text:span><text:span text:style-name="T267">.</text:span></text:p>
      <text:p text:style-name="P268">16.<text:s/>Aukciono<text:s/>protokoluotojas yra atsakingas už informacijos<text:s/>apie organizuojamą<text:s/>viešą<text:s/>aukcioną bei aukciono sąlygas<text:s/>pateikimą ir<text:s/>jos<text:s/>paskelbimą, vadovaujantis Aprašo nuostatomis.</text:p>
      <text:p text:style-name="P269">17.<text:s/>Vykdant tiesioginį<text:s/>Aukcioną, aukciono<text:s/>protokoluotojas, vadovaudamasis Aprašo nuostatomis, iki nustatytos aukciono dalyvių registravimo pabaigos registruoja<text:s/>tiesioginių<text:s/>aukcionų<text:s/>dalyvius, priima tiesioginių aukcionų dalyvių prašymus (1 priedas) kartu su pridedamais dokumentais, nurodytais Apraše, išduoda savo pasirašytą pažymą, patvirtinančią tiesioginio aukciono dalyvio dokumentų gavimą (2 priedas) ir viešo tiesioginio aukciono dalyvių registravimo knygoje, kurios forma nustatyta Apraše, padaro įrašą apie registracijos užbaigimą, po kuriuo pasirašo aukciono vedėjas, protokoluotojas ir<text:s/>kiti komisijos nariai.<text:s/></text:p>
      <text:p text:style-name="P270"><text:span text:style-name="T271">1</text:span><text:span text:style-name="T272">8</text:span><text:span text:style-name="T273">.<text:s/></text:span><text:span text:style-name="T274">Vykdant elektroninį<text:s/></text:span><text:span text:style-name="T275">A</text:span><text:span text:style-name="T276">ukcioną</text:span><text:span text:style-name="T277">,</text:span><text:span text:style-name="T278"><text:s/></text:span><text:span text:style-name="T279">a</text:span><text:span text:style-name="T280">ukciono protokoluotojas</text:span><text:span text:style-name="T281">, vadovaudamasis Aprašo nuostatomis</text:span><text:span text:style-name="T282"><text:s/>bei<text:s/></text:span><text:span text:style-name="T283">Valstybės ir savivaldybių nekilnojamųjų daiktų elektroninio aukciono vykdymo valstybės informacinėje sistemoje procedūrų aprašu, patvirtintu VĮ Turto banko generalinio direktoriaus 2018 m. gegužės 30 d. įsakymu Nr. P1-142 „Dėl valstybės ir savivaldybių nekilnojamųjų daiktų elektroninio aukciono vykdymo valstybės informacinėje sistemoje procedūrų aprašo patvirtinimo“</text:span><text:span text:style-name="T284"><text:s/>(toliau – Elektroninio aukciono aprašas)</text:span><text:span text:style-name="T285">,<text:s/></text:span><text:span text:style-name="T286">informacinių technologijų priemonėmis</text:span><text:span text:style-name="T287"><text:s/></text:span><text:span text:style-name="T288">patalpina bei administruoja elektroninį aukcioną</text:span><text:span text:style-name="T289"><text:s/></text:span><text:span text:style-name="T290">interneto svetainėje<text:s/></text:span><text:a xlink:href="http://www.evarzytynes.lt" office:target-frame-name="_top" xlink:show="replace"><text:span text:style-name="T291">www.evarzytynes.lt</text:span></text:a><text:span text:style-name="T292">.</text:span></text:p>
      <text:p text:style-name="P293"><text:span text:style-name="T294">19.<text:s/></text:span><text:span text:style-name="T295">Komisija tiesioginį aukcioną vykdo aukciono sąlygose nurodytu laiku ir vietoje, jeigu dalyvauti jame atvyksta bent vienas įregistruotas aukciono dalyvis. Dalyvauti tiesioginiame aukcione turi teisę įregistruoti<text:s/></text:span><text:span text:style-name="T296"> </text:span><text:span text:style-name="T297">aukciono dalyviai, o<text:s/></text:span><text:span text:style-name="T298">stebėti<text:s/></text:span><text:span text:style-name="T299">tiesioginį aukcioną gali ir kiti asmenys,<text:s/></text:span><text:span text:style-name="T300">aukciono dalyvių registravimo metu<text:s/></text:span><text:span text:style-name="T301">įsigiję aukciono žiūrovo bilietą (</text:span><text:span text:style-name="T302">3</text:span><text:span text:style-name="T303"><text:s/>priedas). Žiūrovo bilietas galioja tik jame nurodytam tiesioginiam aukcionui. Norint dalyvauti pakartotiniame tiesioginiame aukcione turi būti įsigyjamas naujas žiūrovo bilietas. Žiūrovo bilietą išduoda<text:s/></text:span><text:span text:style-name="T304">aukciono<text:s/></text:span><text:span text:style-name="T305">protokoluotojas. Komisija turi teisę iš aukciono vietos – patalpos (teritorijos), kurioje vyksta tiesioginis aukcionas, pašalinti jį vykdyti trukdančius asmenis.</text:span></text:p>
      <text:p text:style-name="P306">20. Aukciono dalyviams prieš pradedant tiesioginį aukcioną išduodama aukciono dalyvio kortelė su numeriu, atitinkančiu registravimo knygoje įrašytą aukciono dalyvio registravimo eilės numerį. Gavęs aukciono dalyvio kortelę, aukciono dalyvis pasirašo<text:s/>registravimo knygoje.</text:p>
      <text:p text:style-name="P307">21. Aukcionui pasibaigus tą pačią dieną parengiamas Apraše nustatytos formos Aukciono protokolas ir pateikiamas pasirašyti aukciono laimėtojui. Aukciono laimėtojas aukciono protokolą pasirašo tą pačią dieną arba ne vėliau kaip kitą darbo dieną ir<text:s/>pateikia tiesiogiai aukciono<text:s/>organizatoriui<text:s/>arba<text:s/>aukciono<text:s/>sąlygose<text:s/>nurodytu el. paštu atsiunčia ranka pasirašytą ir nuskenuotą (tokiu atveju ranka pasirašyto Aukciono protokolo egzempliorių turi pateikti aukciono<text:s/><text:soft-page-break/>organizatoriui iki Aukcione parduoto turto pirkimo–pardavimo sutarties pasirašymo) arba kvalifikuotu elektroniniu parašu pasirašytą protokolo egzempliorių.</text:p>
      <text:p text:style-name="P308"><text:span text:style-name="T309">2</text:span><text:span text:style-name="T310">2</text:span><text:span text:style-name="T311">.<text:s/></text:span><text:span text:style-name="T312">Aukcionai</text:span><text:span text:style-name="T313"><text:s/></text:span><text:span text:style-name="T314">organizuojam</text:span><text:span text:style-name="T315">i</text:span><text:span text:style-name="T316"><text:s/>ir<text:s/></text:span><text:span text:style-name="T317">vykdom</text:span><text:span text:style-name="T318">i</text:span><text:span text:style-name="T319"><text:s/></text:span><text:span text:style-name="T320">A</text:span><text:span text:style-name="T321">praše<text:s/></text:span><text:span text:style-name="T322">ir<text:s/></text:span><text:span text:style-name="T323">Elektroninio aukciono apraše</text:span><text:span text:style-name="T324"><text:s/></text:span><text:span text:style-name="T325">nustatyta tvarka.</text:span></text:p>
      <text:p text:style-name="P326"/>
      <text:p text:style-name="P327">IV SKYRIUS</text:p>
      <text:p text:style-name="P328">BAIGIAMOSIOS NUOSTATOS</text:p>
      <text:p text:style-name="P329"/>
      <text:p text:style-name="P330"><text:span text:style-name="T331">2</text:span><text:span text:style-name="T332">3</text:span><text:span text:style-name="T333">.<text:s/></text:span><text:span text:style-name="T334">Tai, kas nereglamentuota šiame Reglamente, sprendžiama ir vykdoma taip, kaip numatyta Apraše</text:span><text:span text:style-name="T335"><text:s/></text:span><text:span text:style-name="T336">ir<text:s/></text:span><text:span text:style-name="T337">Elektroninio aukciono apraše</text:span><text:span text:style-name="T338">.</text:span></text:p>
      <text:p text:style-name="P339">24.<text:s/>Komisija už savo veiklą yra atskaitinga<text:s/>Radviliškio rajono savivaldybės administracijos direktoriui.</text:p>
      <text:p text:style-name="P340"><text:bookmark-start text:name="part_de0096d76565489cb4ff8df295daf468"/><text:bookmark-end text:name="part_de0096d76565489cb4ff8df295daf468"/>25. Reglamentas keičiamas<text:s/>Radviliškio<text:s/>rajono savivaldybės administracijos direktoriaus įsakymu.<text:s/></text:p>
      <text:p text:style-name="P341"/>
      <text:p text:style-name="P342">__________________</text:p>
      <text:p text:style-name="P343"/>
      <text:p text:style-name="P344"/>
      <text:soft-page-break/>
      <text:p text:style-name="P345">Savivaldybės nekilnojamojo turto ir kitų nekilnojamųjų daiktų pardavimo<text:s/>viešo<text:s/>aukciono organizavimo ir vykdymo komisijos darbo reglamento</text:p>
      <text:p text:style-name="P346">1 priedas</text:p>
      <text:p text:style-name="P347"/>
      <text:p text:style-name="P348">(Prašymo įregistruoti tiesioginio aukciono dalyviu formos pavyzdys)</text:p>
      <text:p text:style-name="P349">__________________________________________________________________</text:p>
      <text:p text:style-name="P350">__________________________________________________________________</text:p>
      <text:p text:style-name="P351">tiesioginio aukciono dalyvis (aukciono dalyvio vardas, pavardė, asmens kodas, gyvenamoji vieta<text:s/>(arba juridinio asmens pavadinimas, kodas Juridinių<text:s/>asmenų registre, buveinė), telefono numeris, el. paštas)</text:p>
      <text:p text:style-name="P352"/>
      <text:p text:style-name="P353">Radviliškio<text:s/>rajono savivaldybės administracijai</text:p>
      <text:p text:style-name="P354"/>
      <text:p text:style-name="P355"/>
      <text:p text:style-name="P356">PRAŠYMAS</text:p>
      <text:p text:style-name="P357">ĮREGISTRUOTI TIESIOGINIO AUKCIONO DALYVIU</text:p>
      <text:p text:style-name="P358"/>
      <text:p text:style-name="P359">20___ m. _____________________ d.</text:p>
      <text:p text:style-name="P360"/>
      <text:p text:style-name="P361">Radviliškis</text:p>
      <text:p text:style-name="P362"/>
      <text:p text:style-name="P363">Prašau įregistruoti tiesioginio aukciono, kuriame parduodamas<text:s/>(a)___________________________ <text:s text:c="10"/>_______________________________________________________________________________,</text:p>
      <text:p text:style-name="P364">(parduodamas turtas,<text:s/>turto adresas, unikalus numeris)</text:p>
      <text:p text:style-name="P365">vyksiančio 20___ m. ______________________ d. ________val. ________min.,<text:s/>dalyviu.</text:p>
      <text:p text:style-name="P366"><text:s text:c="49"/><text:s text:c="23"/><text:s text:c="3"/>(aukciono data ir laikas)</text:p>
      <text:p text:style-name="P367">Jeigu nebūsiu pripažintas tiesioginio aukciono laimėtoju, sumokėtą garantinį įnašą prašau grąžinti į sąskaitą Nr. __________________________, esančią banke______________________.<text:s/></text:p>
      <text:p text:style-name="P368"><text:s text:c="52"/>(banko sąskaitos numeris)<text:s text:c="52"/><text:s/>(banko pavadinimas)</text:p>
      <text:p text:style-name="P369"/>
      <text:p text:style-name="P370">PRIDEDAMA:</text:p>
      <text:p text:style-name="P371">1. Juridinių asmenų registro išrašas (ar kito veiklos pagrindimo dokumento), jeigu pagal asmens registravimo vietos įstatymus toks subjektas privalo jį turėti, kopija, patvirtinta teisės aktų nustatyta tvarka;</text:p>
      <text:p text:style-name="P372">2.<text:s/>Įstatų arba nuostatų (ar kito steigimo dokumento), jeigu pagal asmens registravimo vietos įstatymus toks subjektas privalo juos turėti, kopija, patvirtinta teisės aktų nustatyta tvarka;</text:p>
      <text:p text:style-name="P373">3.<text:s/>Kompetentingo valdymo organo sprendimas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a, patvirtinta teisės aktų nustatyta tvarka;</text:p>
      <text:p text:style-name="P374">4.<text:s/>Atstovo įgaliojimų patvirtinimo dokumentų kopija, patvirtintas teisės aktų nustatyta tvarka;</text:p>
      <text:p text:style-name="P375">5.<text:s/>Sandorio dėl ketinimo įsigyti bendrosios nuosavybės teise arba jungtinės veiklos sutarties kopija, patvirtinta teisės aktų nustatyta tvarka, jeigu aukcione ketina dalyvauti keli asmenys (asmenų grupė);</text:p>
      <text:p text:style-name="P376">6.<text:s/>Kiti aukciono sąlygose nurodyti dokumentai;</text:p>
      <text:p text:style-name="P377"><text:span text:style-name="T378">7</text:span><text:span text:style-name="T379">.<text:s/></text:span><text:span text:style-name="T380">U</text:span><text:span text:style-name="T381">žsienio subjektai, atitinkantys aukciono dalyvių apibrėžimą, – atitikties Konstituciniame įstatyme nustatytiems europinės ir transatlantinės integracijos kriterijams patvirtinimo dokumentas lietuvių kalba (išverstas į ją): Konstitucinio įstatymo 4 straipsnio 1 dalyje nurodytų valstybių pilietybės patvirtinimo dokumentas arba šių užsienio valstybių nuolatinio gyventojo statuso patvirtinimo dokumento nuorašas, o užsienio juridiniai asmenys – legalizuotus ar patvirtintus pažyma (</text:span><text:span text:style-name="T382">Apostille</text:span><text:span text:style-name="T383">), jeigu Lietuvos Respublikos tarptautinės sutartys ar Europos Sąjungos teisės aktai nenumato kitaip, registravimo pažymėjimas ir įstatai ar kiti juos atitinkantys steigimo dokumentai.<text:s/></text:span></text:p>
      <text:p text:style-name="P384">8.<text:s/>Dokumentas, patvirtinantis, kad juridinis asmuo, fizinis asmuo, užsienio subjektas, atitinkantis aukciono dalyvių apibrėžimą, sumokėjo tiesioginio aukciono dalyvio registravimo mokestį ir garantinį įnašą.</text:p>
      <text:p text:style-name="P385"/>
      <text:p text:style-name="P386">Tiesioginio aukciono dalyvis</text:p>
      <text:p text:style-name="P387">ar jo įgaliotas asmuo <text:s text:c="2"/>___________________ <text:s text:c="4"/>_____________________________________</text:p>
      <text:p text:style-name="P388">(parašas) <text:s text:c="14"/><text:s text:c="12"/><text:s text:c="2"/>(vardas, pavardė, juridinio asmens pavadinimas)</text:p>
      <text:p text:style-name="P389"/>
      <text:p text:style-name="P390">A. V.<text:s/></text:p>
      <text:soft-page-break/>
      <text:p text:style-name="P391">Savivaldybės nekilnojamojo turto ir kitų nekilnojamųjų daiktų pardavimo<text:s/>viešo<text:s/>aukciono organizavimo ir vykdymo komisijos darbo reglamento</text:p>
      <text:p text:style-name="P392">2<text:s/>priedas</text:p>
      <text:p text:style-name="P393"/>
      <text:p text:style-name="P394"><text:span text:style-name="T395">(</text:span><text:span text:style-name="T396">Tiesioginio a</text:span><text:span text:style-name="T397">ukciono dalyvio registracijos pažymos formos pavyzdys)</text:span></text:p>
      <text:p text:style-name="P398"/>
      <text:p text:style-name="P399"><text:span text:style-name="T400">RADVILIŠKIO</text:span><text:span text:style-name="T401"><text:s/>RAJONO SAVIVALDYBĖS ADMINISTRACIJA</text:span></text:p>
      <text:p text:style-name="P402"/>
      <text:p text:style-name="P403">TIESIOGINIO<text:s/>AUKCIONO DALYVIO<text:s/></text:p>
      <text:p text:style-name="P404">REGISTRACIJOS<text:s/>PAŽYMA</text:p>
      <text:p text:style-name="P405"/>
      <text:p text:style-name="P406">20___ m. ____________________ d.</text:p>
      <text:p text:style-name="P407"/>
      <text:p text:style-name="P408">Radviliškis</text:p>
      <text:p text:style-name="P409"/>
      <text:p text:style-name="P410"/>
      <text:p text:style-name="P411"><text:span text:style-name="T412">________________________________________________________________________________________________________________________________________________________________________________________________________________________________________________</text:span></text:p>
      <text:p text:style-name="P413">(Nekilnojamojo turto ir jam priskirto žemės sklypo (jeigu žemės sklypas parduodamas<text:s/>kartu su nekilnojamuoju turtu)<text:s/>aprašymas, adresas, unikalus numeris)</text:p>
      <text:p text:style-name="P414"/>
      <text:p text:style-name="P415"/>
      <text:p text:style-name="P416">Tiesioginio<text:s/>aukciono<text:s/>vieta,<text:s/>data ir laikas _______________________________________________</text:p>
      <text:p text:style-name="P417"><text:span text:style-name="T418">________________________________________________________________________________</text:span></text:p>
      <text:p text:style-name="P419"/>
      <text:p text:style-name="P420">Aukciono dalyvio registravimo eilės numeris ___________________________________________</text:p>
      <text:p text:style-name="P421"/>
      <text:p text:style-name="P422"><text:span text:style-name="T423">Dokumentų priėmimo ir dalyvio į</text:span><text:span text:style-name="T424">registravimo dat</text:span><text:span text:style-name="T425">a ir laikas<text:s/></text:span><text:span text:style-name="T426">__</text:span><text:span text:style-name="T427">__________</text:span><text:span text:style-name="T428">___________________</text:span></text:p>
      <text:p text:style-name="P429"/>
      <text:p text:style-name="P430"/>
      <text:p text:style-name="P431">Patvirtiname, kad <text:s/>tiesioginio aukciono dalyvis pateikė visus<text:s/>jam būtinus pateikti<text:s/>tiesioginio aukciono dalyvio prašyme nurodytus dokumentus.</text:p>
      <text:p text:style-name="P432"/>
      <text:p text:style-name="P433"/>
      <text:p text:style-name="P434"/>
      <text:p text:style-name="P435"/>
      <text:p text:style-name="P436"/>
      <text:p text:style-name="P437"><text:span text:style-name="T438">___________________________</text:span><text:span text:style-name="T439"><text:tab/><text:s text:c="10"/></text:span><text:span text:style-name="T440"><text:s text:c="48"/></text:span><text:span text:style-name="T441">_____________________</text:span></text:p>
      <text:p text:style-name="P442">(Pažymą išdavusio darbuotojo pareigos, <text:s text:c="96"/>(parašas) <text:s text:c="35"/></text:p>
      <text:p text:style-name="P443"><text:s text:c="20"/>vardas, pavardė) <text:s text:c="18"/></text:p>
      <text:p text:style-name="P444"/>
      <text:soft-page-break/>
      <text:p text:style-name="P445">Savivaldybės nekilnojamojo turto ir kitų nekilnojamųjų daiktų pardavimo<text:s/>viešo<text:s/>aukciono organizavimo ir vykdymo komisijos darbo reglamento</text:p>
      <text:p text:style-name="P446">3<text:s/>priedas</text:p>
      <text:p text:style-name="P447"/>
      <text:p text:style-name="P448"><text:span text:style-name="T449">(Tiesioginio aukciono žiūrovo bilieto forma)</text:span></text:p>
      <text:p text:style-name="P450"/>
      <text:p text:style-name="P451">RADVILIŠKIO RAJONO SAVIVALDYBĖS NEKILNOJAMOJO TURTO IR KITŲ<text:s/></text:p>
      <text:p text:style-name="P452"><text:span text:style-name="T453">NEKILNOJAMŲJŲ DAIKTŲ TIESIOGINIO AUKCIONO</text:span><text:span text:style-name="T454"><text:s/></text:span></text:p>
      <text:p text:style-name="P455">ŽIŪROVO BILIETAS</text:p>
      <text:p text:style-name="P456"/>
      <text:p text:style-name="P457"><text:span text:style-name="T458">Parduodamas</text:span><text:span text:style-name="T459">___________________________________________________________________</text:span></text:p>
      <text:p text:style-name="P460">(parduodamas nekilnojamasis turtas, jo adresas, unikalus numeris)</text:p>
      <text:p text:style-name="P461"/>
      <text:p text:style-name="P462">_______________________________________________________________________________</text:p>
      <text:p text:style-name="P463"/>
      <text:p text:style-name="P464">Tiesioginio aukciono žiūrovo duomenys<text:s/>______________________________________________</text:p>
      <text:p text:style-name="P465">(vardas, pavardė)</text:p>
      <text:p text:style-name="P466"/>
      <text:p text:style-name="P467">Bilieto<text:s/>galiojimo<text:s/>vieta, data ir laikas<text:s/>__________________________________________________</text:p>
      <text:p text:style-name="P468"><text:s/>(tiesioginio aukciono vykdymo vieta, data ir laikas)</text:p>
      <text:p text:style-name="P469"/>
      <text:p text:style-name="P470"/>
      <text:p text:style-name="P471"/>
      <text:p text:style-name="P472"/>
      <text:p text:style-name="P473"/>
      <text:p text:style-name="P474"><text:span text:style-name="T475">___________________________</text:span><text:span text:style-name="T476"><text:tab/><text:s text:c="10"/></text:span><text:span text:style-name="T477"><text:s text:c="48"/></text:span><text:span text:style-name="T478">_____________________</text:span></text:p>
      <text:p text:style-name="P479">(Bilietą<text:s/>išdavusio darbuotojo pareigos, <text:s text:c="96"/>(parašas) <text:s text:c="35"/></text:p>
      <text:p text:style-name="P480"><text:s text:c="20"/>vardas, pavardė) <text:s text:c="18"/></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Arial" svg:font-family="Arial" style:font-family-generic="swiss" style:font-pitch="variable" svg:panose-1="2 11 6 4 2 2 2 2 2 4"/>
    <style:font-face style:name="Cumberland" svg:font-family="Cumberland" style:font-family-generic="moder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MS Mincho"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MS Mincho" fo:font-weight="bold" style:font-weight-asian="bold"/>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sian="Calibri" style:font-name-complex="DokChampa" style:font-size-complex="11pt" fo:hyphenate="false"/>
    </style:style>
    <style:style style:name="Strong" style:display-name="Strong" style:family="text" style:parent-style-name="DefaultParagraphFont">
      <style:text-properties style:font-name="Arial" style:font-name-complex="Arial" fo:font-weight="bold" style:font-weight-asian="bold" style:font-weight-complex="bold" fo:color="#3D3D3D" fo:font-size="10.5pt" style:font-size-asian="10.5pt" style:font-size-complex="10.5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1-20T23:26:00Z</meta:creation-date>
    <dc:date>2019-11-20T23:26:00Z</dc:date>
    <meta:print-date>2019-11-15T09:21:00Z</meta:print-date>
    <meta:template xlink:href="Normal.dotm" xlink:type="simple"/>
    <meta:editing-cycles>2</meta:editing-cycles>
    <meta:editing-duration>PT0S</meta:editing-duration>
    <meta:document-statistic meta:page-count="7" meta:paragraph-count="60" meta:word-count="2210" meta:character-count="17267" meta:row-count="296" meta:non-whitespace-character-count="15117"/>
  </office:meta>
</office:document-meta>
</file>