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fo:language="pt" fo:country="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pt" fo:country="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PT"/>
    </style:style>
    <style:style style:name="P18" style:parent-style-name="Normal" style:family="paragraph">
      <style:paragraph-properties fo:text-align="center"/>
      <style:text-properties style:font-size-complex="12pt" fo:language="pt" fo:country="PT"/>
    </style:style>
    <style:style style:name="P19" style:parent-style-name="Normal" style:family="paragraph">
      <style:paragraph-properties fo:text-align="center"/>
    </style:style>
    <style:style style:name="T20" style:parent-style-name="DefaultParagraphFont" style:family="text">
      <style:text-properties style:font-size-complex="12pt" fo:language="pt" fo:country="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fo:language="pt" fo:country="PT"/>
    </style:style>
    <style:style style:name="P25" style:parent-style-name="Normal" style:family="paragraph">
      <style:paragraph-properties fo:text-align="center"/>
      <style:text-properties style:font-size-complex="12pt" fo:language="pt" fo:country="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style:tab-stops>
          <style:tab-stop style:type="left" style:position="5.512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21-04-20 ĮSAKYMO NR. 30-1049/21 „DĖL VAIKŲ DIENOS SOCIALINĖS PRIEŽIŪROS POREIKIO NUSTATYMO IR SKYRIMO TVARKOS APRAŠO TVIRTINIMO“ PAKEITIMO</text:span></text:p>
      <text:p text:style-name="P18"/>
      <text:p text:style-name="P19"><text:span text:style-name="T20">2022 m. lapkričio 28 d. <text:s text:c="2"/>Nr.<text:s/></text:span><text:span text:style-name="T21">30-3580/22</text:span></text:p>
      <text:p text:style-name="P22"><text:span text:style-name="T23">Vilnius</text:span></text:p>
      <text:p text:style-name="P24"/>
      <text:p text:style-name="P25"/>
      <text:p text:style-name="P26"><text:span text:style-name="T27">Vadovaudamasi Lietuvos Respublikos vietos savivaldos įstatymo 18 straipsnio 1 dalimi, <text:s text:c="4"/></text:span></text:p>
      <text:p text:style-name="P28"><text:span text:style-name="T29">k e i č i u <text:s/></text:span><text:span text:style-name="T30">Vilniaus miesto savivaldybės administracijos direktoriaus 2021 m. balandžio 20 d. įsakymu Nr.<text:s/></text:span><text:span text:style-name="T31">30-10</text:span><text:span text:style-name="T32">49/21 „</text:span><text:span text:style-name="T33">Dėl Vaikų dienos socialinės priežiūros poreikio nustatymo ir skyrimo tvarkos aprašo tvirtinimo“ patvirtintą Vaikų dienos socialinės priežiūros poreikio nustatymo ir skyrimo tvarkos aprašą:</text:span></text:p>
      <text:p text:style-name="P34"><text:span text:style-name="T35">1</text:span><text:span text:style-name="T36">.</text:span><text:span text:style-name="T37"><text:tab/>Išdėstau 2 punktą taip:</text:span></text:p>
      <text:p text:style-name="P38"><text:span text:style-name="T39">„</text:span><text:span text:style-name="T40">2</text:span><text:span text:style-name="T41">. Šis Aprašas taikomas nu</text:span><text:span text:style-name="T42">statant individualų socialinės priežiūros poreikį Vilniaus miesto vaikams, kurių deklaruota ir (ar) faktinė gyvenamoji vieta yra Vilniaus miesto savivaldybėje ir kuriems ketinama skirti socialinės priežiūros paslaugas, kurias finansuoja Vilniaus miesto<text:s/></text:span><text:soft-page-break/><text:span text:style-name="T43">sav</text:span><text:span text:style-name="T44">ivaldybė (toliau – Savivaldybė) iš savo biudžeto lėšų ar iš valstybės biudžeto dotacijų Savivaldybės biudžetui. Šio Aprašo nuostatos taip pat taikomos vaikams, kurių deklaruota ir (ar) faktinė gyvenamoji vieta nėra Savivaldybėje, tačiau vaikai lanko Saviva</text:span><text:span text:style-name="T45">ldybėje esančias ugdymo įstaigas ir Vilniaus mieste pageidauja gauti socialinės priežiūros paslaugas. Šis Aprašas netaikomas vaikams, kurių deklaruota gyvenamoji vieta yra Vilniaus miesto savivaldybėje, tačiau faktiškai jie gyvena, ugdymo įstaigas lanko ir</text:span><text:span text:style-name="T46"><text:s/>socialinės priežiūros paslaugas pageidauja gauti kitoje savivaldybėje.“</text:span></text:p>
      <text:p text:style-name="P47"><text:span text:style-name="T48">2</text:span><text:span text:style-name="T49">.</text:span><text:span text:style-name="T50"><text:tab/>Išdėstau 6.1 papunktį taip:</text:span></text:p>
      <text:p text:style-name="P51"><text:span text:style-name="T52">„</text:span><text:span text:style-name="T53">6.1</text:span><text:span text:style-name="T54"><text:s/>užpildytą<text:s/></text:span><text:span text:style-name="T55">prašymo gauti vaikų dienos socialinę priežiūrą formą, patvirtintą<text:s/></text:span><text:span text:style-name="T56">Lietuvos Respublikos socialinės apsaugos ir darbo ministro 2006 m. balandžio 5 d. įsakymu Nr. A1-94 „Dėl Asmens (šeimos) socialinių paslaugų poreikio nustatymo ir skyrimo tvarkos aprašo ir Senyvo amžiaus asmens bei suaugusio asmens su negalia socialinės gl</text:span><text:span text:style-name="T57">obos poreikio nustatymo metodikos patvirtinimo“ (toliau – Prašymas).<text:s/></text:span><text:span text:style-name="T58">Prašyme nurodomas pageidaujamas lankyti VDC yra pasirenkamas iš Savivaldybės interneto svetainėje<text:s/></text:span><text:span text:style-name="T59">www.vilnius.lt</text:span><text:span text:style-name="T60"><text:s/>viešinamo akredituotą socialinę priežiūrą teikiančių VDC sąrašo;“</text:span></text:p>
      <text:p text:style-name="P61"><text:span text:style-name="T62">3</text:span><text:span text:style-name="T63">.<text:s/></text:span><text:span text:style-name="T64">Išdėstau 8 punktą taip:</text:span></text:p>
      <text:p text:style-name="P65"><text:span text:style-name="T66">„</text:span><text:span text:style-name="T67">8</text:span><text:span text:style-name="T68">.</text:span><text:span text:style-name="T69"><text:s/>Įstaigų ir VDC vadovų paskirti socialiniai darbuotojai (toliau – socialiniai darbuotojai) per 10 kalendorinių dienų nuo Prašymo ir visų reikiamų 6 punkte nurodytų dokumentų gavimo dienos nustato vaiko dienos socialinės prie</text:span><text:span text:style-name="T70">žiūros poreikį, užpildydami<text:s/></text:span><text:span text:style-name="T71">Lietuvos Respublikos socialinės apsaugos ir darbo ministro 2006 m. balandžio 5 d. įsakymu Nr. A1-94 „Dėl Asmens (šeimos) socialinių paslaugų poreikio nustatymo ir skyrimo tvarkos aprašo ir Senyvo amžiaus asmens bei suaugusio asm</text:span><text:span text:style-name="T72">ens su negalia socialinės globos poreikio nustatymo metodikos patvirtinimo“ patvirtintą<text:s/></text:span><text:span text:style-name="T73">vaikų dienos socialinės priežiūros poreikio vertinimo formą<text:s/></text:span><text:span text:style-name="T74">(toliau –<text:s/></text:span><text:soft-page-break/><text:span text:style-name="T75">Poreikio vertinimas), joje pateikdami išvadas bei rekomendacijas<text:s/></text:span><text:span text:style-name="T76">dėl socialinių paslaugų vaikui te</text:span><text:span text:style-name="T77">ikimo</text:span><text:span text:style-name="T78">. Įstaigos ar VDC vadovo sprendimu<text:s/></text:span><text:span text:style-name="T79">paslaugų poreikio vertinimo terminas gali būti pratęsiamas iki 15 kalendorinių dienų nuo Prašymo gavimo dienos socialiniam darbuotojui, nustatančiam vaiko socialinių paslaugų poreikį, raštu nurodžius priežastis, dėl<text:s/></text:span><text:span text:style-name="T80">kurių šį terminą reikia pratęsti (pavyzdžiui, reikalinga papildoma informacija, susijusi su asmens socialinių paslaugų poreikio vertinimu), taip pat nurodoma asmens, kurio socialinių paslaugų poreikis vertinamas, vardas, pavardė, gimimo data.“</text:span></text:p>
      <text:p text:style-name="P81"><text:span text:style-name="T82">4</text:span><text:span text:style-name="T83">.<text:s/></text:span><text:span text:style-name="T84">Išdėstau 16 punktą taip:</text:span></text:p>
      <text:p text:style-name="P85"><text:span text:style-name="T86">„</text:span><text:span text:style-name="T87">16</text:span><text:span text:style-name="T88">. Jei socialinės priežiūros poreikį nustato Įstaigos socialiniai darbuotojai, Sprendimo elektroninis nuorašas, Prašymas ir Poreikio vertinimas per 3 darbo dienas nuo Sprendimo pasirašymo dienos perduodami paslaugas teiksiančia</text:span><text:span text:style-name="T89">m VDC. Per 3 darbo dienas nuo Sprendimo elektroninio nuorašo gavimo dienos VDC susisiekia su vaiko atstovu pagal įstatymą Prašyme nurodytais kontaktais dėl vaiko atstovo pagal įstatymą sutikimo su Sprendimu skirti vaikui socialinę priežiūrą. Sutartis tarp<text:s/></text:span><text:span text:style-name="T90">vaiko atstovų pagal įstatymą ir VDC pasirašoma tik esant vaiko atstovų pagal įstatymą sutikimui dėl paslaugų skyrimo VDC.“</text:span></text:p>
      <text:p text:style-name="P91"><text:span text:style-name="T92">5</text:span><text:span text:style-name="T93">. Išdėstau 17 punktą taip:</text:span></text:p>
      <text:p text:style-name="P94"><text:span text:style-name="T95">„</text:span><text:span text:style-name="T96">17</text:span><text:span text:style-name="T97">. Jei socialinės priežiūros poreikį nustato VDC socialiniai darbuotojai,</text:span><text:span text:style-name="T98"><text:s/></text:span><text:span text:style-name="T99">Sprendimo elektroni</text:span><text:span text:style-name="T100">nis nuorašas</text:span><text:span text:style-name="T101"><text:s/></text:span><text:span text:style-name="T102">per 3 darbo dienas nuo Sprendimo pasirašymo dienos perduodamas paslaugas teiksiančiam VDC. Per 3 darbo dienas nuo Sprendimo elektroninio nuorašo gavimo dienos VDC susisiekia su vaiko atstovu pagal įstatymą</text:span><text:span text:style-name="T103"><text:s/></text:span><text:span text:style-name="T104">dėl vaiko atstovo pagal įstatymą suti</text:span><text:span text:style-name="T105">kimo su Sprendimu skirti vaikui socialinę priežiūrą. Sutartis tarp vaiko atstovų pagal įstatymą ir VDC pasirašoma tik esant vaiko atstovų pagal įstatymą sutikimui dėl paslaugų skyrimo VDC.“</text:span></text:p>
      <text:p text:style-name="P106"><text:span text:style-name="T107">6</text:span><text:span text:style-name="T108">. Išdėstau 19 punktą taip:</text:span></text:p>
      <text:p text:style-name="P109"><text:span text:style-name="T110">„</text:span><text:span text:style-name="T111">19</text:span><text:span text:style-name="T112">. Skyriuje gavus VDC info</text:span><text:span text:style-name="T113">rmaciją ar vaiko atstovo pagal įstatymą laisvos formos rašytinį prašymą dėl socialinės priežiūros paslaugų teikimo sustabdymo / nutraukimo (nurodomas priežastys, dėl kurių siūloma / prašoma vaikui sustabdyti / nutraukti socialinės priežiūros teikimą), praš</text:span><text:span text:style-name="T114">ymas per 10 kalendorinių dienų nuo Skyriuje gavimo dienos yra svarstomas Komisijos posėdyje. Komisijai priėmus sprendimą sustabdyti / nutraukti socialinės priežiūros vaikui paslaugas, Savivaldybės administracijos direktoriaus įsakymu įgaliotas asmuo pasira</text:span><text:span text:style-name="T115">šo sprendimą dėl socialinės priežiūros paslaugų teikimo vaikui sustabdymo / nutraukimo. Sprendime nurodomas socialinių paslaugų teikimo sustabdymo laikotarpis / nutraukimo data, apie sprendimą raštu informuojamas VDC, kuris per 3 darbo dienas nuo sprendimo</text:span><text:span text:style-name="T116"><text:s/>elektroninio nuorašo gavimo dienos apie priimtą sprendimą informuoja vaiko atstovą pagal įstatymą.“</text:span></text:p>
      <text:p text:style-name="P117"><text:span text:style-name="T118">7</text:span><text:span text:style-name="T119">. Papildau 19¹ punktu:</text:span></text:p>
      <text:p text:style-name="P120"><text:span text:style-name="T121">„</text:span><text:span text:style-name="T122">19</text:span><text:span text:style-name="T123">1</text:span><text:span text:style-name="T124">.<text:s/></text:span><text:span text:style-name="T125">Socialinės priežiūros paslaugų teikimo sustabdymas negali trukti ilgiau nei 120 kalendorinių dienų per kalendoriniu</text:span><text:span text:style-name="T126">s metus, išskyrus atvejus, kai socialinės priežiūros teikimas stabdomas dėl paslaugų gavėjo išvykimo gydytis į sveikatos priežiūros įstaigą. Pasibaigus sprendime dėl sustabdymo nurodytam laikotarpiui, socialinės priežiūros paslaugos, kurių teikimas buvo su</text:span><text:span text:style-name="T127">stabdytas, pradedamos teikti ne vėliau nei kitą darbo dieną nuo nurodyto laikotarpio pabaigos ir teikiamos tomis pačiomis sąlygomis be atskiro sprendimo priėmimo.“</text:span></text:p>
      <text:p text:style-name="P128"><text:span text:style-name="T129">8</text:span><text:span text:style-name="T130">. Papildau<text:s/></text:span><text:span text:style-name="T131">19² punktu:</text:span></text:p>
      <text:p text:style-name="P132"><text:span text:style-name="T133">„</text:span><text:span text:style-name="T134">19</text:span><text:span text:style-name="T135">2</text:span><text:span text:style-name="T136">. Aprašo 5.1–5.3 papunkčiuose nurodyti asmenys jiems<text:s/></text:span><text:span text:style-name="T137">patogiu būdu (raštu, elektroniniu paštu) gali kreiptis į VDC dėl socialinės priežiūros teikimo atnaujinimo nepasibaigus sprendime dėl sustabdymo nurodytam socialinės priežiūros sustabdymo terminui. Tokiu atveju VDC prašymą dėl socialinės priežiūros teikimo</text:span><text:span text:style-name="T138"><text:s/>atnaujinimo nepasibaigus sprendime dėl sustabdymo nurodytam socialinės priežiūros teikimo sustabdymo terminui</text:span><text:span text:style-name="T139"><text:s/>perduoda Skyriui. Skyriaus atsakingas darbuotojas prašymą</text:span><text:span text:style-name="T140"><text:s/>dėl socialinės priežiūros teikimo atnaujinimo pateikia Komisijai, kuri priima sprendimą</text:span><text:span text:style-name="T141"><text:s/>dėl</text:span><text:span text:style-name="T142"><text:s/></text:span><text:span text:style-name="T143">socialinės priežiūros teikimo atnaujinimo</text:span><text:span text:style-name="T144"><text:s/></text:span><text:span text:style-name="T145">nepasibaigus sprendime dėl sustabdymo nurodytam socialinės priežiūros teikimo sustabdymo terminui</text:span><text:span text:style-name="T146">. Savivaldybės administracijos direktoriaus įsakymu įgaliotas asmuo pasirašo sprendimą dėl socialinės priežiūros</text:span><text:span text:style-name="T147"><text:s/>paslaugų teikimo vaikui atnaujinimo. Apie sprendimą<text:s/></text:span><text:span text:style-name="T148">dėl socialinės priežiūros teikimo atnaujinimo</text:span><text:span text:style-name="T149"><text:s/>raštu informuojamas VDC (pateikiamas sprendimo elektroninis nuorašas), o VDC per 3 darbo dienas nuo sprendimo elektroninio nuorašo gavimo dienos susisiekia s</text:span><text:span text:style-name="T150">u vaiko atstovu pagal įstatymą dėl sprendimo pasirašymo ir susitarimo dėl socialinės priežiūros teikimo atnaujinimo.<text:s/></text:span><text:span text:style-name="T151">Sprendimas dėl socialinės priežiūros teikimo atnaujinimo turi būti priimtas ne vėliau nei per 10<text:s/></text:span><text:span text:style-name="T152">kalendorinių dienų nuo prašymo atnaujinti<text:s/></text:span><text:span text:style-name="T153">paslaugas Skyriuje gavimo dienos.“</text:span></text:p>
      <text:p text:style-name="P154"/>
      <text:p text:style-name="P155"/>
      <text:p text:style-name="P156"/>
      <text:p text:style-name="P157"><text:span text:style-name="T158">Administracijos direktorė</text:span><text:span text:style-name="T159"><text:tab/>Lina Koriznienė</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21:31:00Z</meta:creation-date>
    <dc:date>2023-10-13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9" meta:word-count="881" meta:character-count="7608" meta:row-count="219" meta:non-whitespace-character-count="6816"/>
  </office:meta>
</office:document-meta>
</file>