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9583in"/>
        </style:tab-stops>
      </style:paragraph-properties>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tab-stops>
          <style:tab-stop style:type="left" style:position="0.9583in"/>
        </style:tab-stops>
      </style:paragraph-properties>
      <style:text-properties fo:color="#000000" style:font-size-complex="12pt" fo:background-color="#FFFFFF"/>
    </style:style>
    <style:style style:name="P32" style:parent-style-name="Normal" style:family="paragraph">
      <style:paragraph-properties fo:text-align="justify" fo:line-height="150%" fo:text-indent="0.5in">
        <style:tab-stops>
          <style:tab-stop style:type="left" style:position="0.958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font-size="9pt" style:font-size-asian="9pt" style:font-size-complex="9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9583in"/>
        </style:tab-stops>
      </style:paragraph-properties>
    </style:style>
    <style:style style:name="T40" style:parent-style-name="DefaultParagraphFont" style:family="text">
      <style:text-properties fo:color="#000000" fo:letter-spacing="0.0416in"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60"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61"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fo:background-color="#FFFFFF"/>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text-properties fo:font-style="italic" style:font-style-asian="italic" style:font-size-complex="12pt"/>
    </style:style>
    <style:style style:name="P75" style:parent-style-name="Normal" style:family="paragraph">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JUNGTINIŲ TAUTŲ ORGANIZACIJOS KONVENCIJOS PRIEŠ TARPTAUTINĮ ORGANIZUOTĄ NUSIKALSTAMUMĄ RATIFIKAVIMO“ NR. IX-794 1 ir 3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3</text:span></text:p>
      <text:p text:style-name="P25">Vilnius</text:p>
      <text:p text:style-name="P26"/>
      <text:p text:style-name="P27"/>
      <text:section text:name="Sect1" text:style-name="S1">
        <text:p text:style-name="P28"/>
        <text:p text:style-name="P29"><text:span text:style-name="T30">Lietuvos Respublikos Seimas,</text:span></text:p>
        <text:p text:style-name="P31">vadovaudamasis Lietuvos Respublikos Konstitucijos 67 straipsnio 16 punktu;</text:p>
        <text:p text:style-name="P32"><text:span text:style-name="T33">atsižvelgdamas į Lietuvos Respublikos Prezidento<text:s/></text:span><text:span text:style-name="T34">2024 m. rugpjūčio 30 d. dekretą<text:s/></text:span><text:span text:style-name="T35"><text:line-break/>Nr.</text:span><text:span text:style-name="T36"><text:s/></text:span><text:span text:style-name="T37">1K-42<text:s/></text:span><text:span text:style-name="T38">„Dėl Lietuvos Respublikos įstatymo „Dėl Jungtinių Tautų Organizacijos konvencijos prieš tarptautinį organizuotą nusikalstamumą ratifikavimo“ Nr. IX-794 3 straipsnio pakeitimo įstatymo projekto pateikimo svarstyti Lietuvos Respublikos Seimui“,</text:span></text:p>
        <text:p text:style-name="P39"><text:span text:style-name="T40">priima</text:span><text:span text:style-name="T41"><text:s/>šį įstatymą.</text:span></text:p>
        <text:p text:style-name="P42"/>
        <text:p text:style-name="P43"><text:span text:style-name="T44">1</text:span><text:span text:style-name="T45"><text:s/>straipsnis.<text:s/></text:span><text:span text:style-name="T46">1<text:s/></text:span><text:span text:style-name="T47">straipsnio pakeitimas</text:span></text:p>
        <text:p text:style-name="P48"><text:span text:style-name="T49">Pakeisti 1 straipsnį ir jį išdėstyti taip:</text:span></text:p>
        <text:p text:style-name="P50"><text:span text:style-name="T51">„</text:span><text:span text:style-name="T52">1</text:span><text:span text:style-name="T53"><text:s/>straipsnis.<text:s/></text:span><text:span text:style-name="T54">Konvencijos ratifikavimas</text:span></text:p>
        <text:p text:style-name="P55"><text:span text:style-name="T56">Lietuvos Respublikos Seimas, vadovaudamasis Lietuvos Respublikos Konstitucijos 67 straipsnio 16 punktu, Lietuvos Respublikos tarptautinių sutarčių įstatymo 7 straipsnio 2 dalimi ir atsižvelgdamas į Lietuvos Respublikos Prezidento 2002 m. vasario 8 d. dekretą Nr. 1658 „Dėl teikimo Lietuvos Respublikos Seimui ratifikuoti Jungtinių Tautų Organizacijos Konvenciją prieš tarptautinį organizuotą nusikalstamumą“, ratifikuoja su išlyga ir pareiškimais Jungtinių Tautų Organizacijos Konvenciją prieš tarptautinį organizuotą nusikalstamumą, pasirašytą 2000 m. gruodžio 13 d. Palerme, (toliau – Konvencija).“</text:span></text:p>
        <text:p text:style-name="P57"/>
        <text:p text:style-name="P58"><text:span text:style-name="T59">2</text:span><text:span text:style-name="T60"><text:s/>straipsnis.<text:s/></text:span><text:span text:style-name="T61">3 straipsnio pakeitimas</text:span></text:p>
        <text:p text:style-name="P62"><text:span text:style-name="T63">Pakeisti 3 straipsnį ir jį išdėstyti taip:</text:span></text:p>
        <text:p text:style-name="P64"><text:span text:style-name="T65">„</text:span><text:span text:style-name="T66">3</text:span><text:span text:style-name="T67"><text:s/>straipsnis.<text:s/></text:span><text:span text:style-name="T68">Lietuvos Respublikos išlyga</text:span></text:p>
        <text:p text:style-name="P69"><text:span text:style-name="T70">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span></text:p>
        <text:p text:style-name="P71"/>
        <text:p text:style-name="P72"><text:span text:style-name="T73">Skelbiu šį Lietuvos Respublikos Seimo priimtą įstatymą.</text:span></text:p>
        <text:p text:style-name="P74"/>
        <text:p text:style-name="P75"/>
        <text:p text:style-name="Normal"/>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20:40:00Z</meta:creation-date>
    <dc:date>2024-11-19T20:40:00Z</dc:date>
    <meta:print-date>2024-11-12T08:53:00Z</meta:print-date>
    <meta:template xlink:href="Normal.dotm" xlink:type="simple"/>
    <meta:editing-cycles>2</meta:editing-cycles>
    <meta:editing-duration>PT0S</meta:editing-duration>
    <meta:document-statistic meta:page-count="3" meta:paragraph-count="25" meta:word-count="265" meta:character-count="2093" meta:row-count="88" meta:non-whitespace-character-count="1853"/>
  </office:meta>
</office:document-meta>
</file>