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847in" svg:height="0.56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2017 M. BALANDŽIO 23 d. NAUJŲ SAVIVALDYBIŲ TARYBŲ NARIŲ – MERŲ RINKIMŲ JONAVOS IR ŠAKIŲ RAJONŲ SAVIVALDYBĖSE politinės reklamos stebėsenos tvarkos aprašo<text:s/>patvirtinimo</text:p>
      <text:p text:style-name="P10"/>
      <text:p text:style-name="P11">2017 m. sausio 19 d. Nr. Sp-11</text:p>
      <text:p text:style-name="P12">Vilnius</text:p>
      <text:p text:style-name="P13"/>
      <text:p text:style-name="P14"><text:span text:style-name="T15">Lietuvos Respublikos vyriausioji rinkimų komisija, vadovaudamasi Lietuvos Respublikos savivaldybių tarybų rinkimų įstatymo 14 straipsnio 11 punktu ir Lietuvos Respublikos politinių kampanijų finansavimo</text:span><text:span text:style-name="T16"><text:s/>ir finansavimo kontrolės įstatymo 22 straipsniu,<text:s/></text:span><text:span text:style-name="T17">nusprendži</text:span><text:span text:style-name="T18">a</text:span><text:span text:style-name="T19">:</text:span></text:p>
      <text:p text:style-name="P20"><text:span text:style-name="T21">1</text:span><text:span text:style-name="T22">. Patvirtinti 2017 m. balandžio 23 d. naujų savivaldybių tarybų narių – merų rinkimų Jonavos ir Šakių rajonų savivaldybėse politinės reklamos stebėsenos tvarkos aprašą (pridedama).</text:span></text:p>
      <text:p text:style-name="P23"><text:span text:style-name="T24">2</text:span><text:span text:style-name="T25">.<text:s/></text:span><text:span text:style-name="T26">Pavesti savivaldybių rinkimų komisijoms atlikti savo savivaldybės teritorijoje viešai skleidžiamos politinės reklamos stebėseną.</text:span></text:p>
      <text:p text:style-name="P27"/>
      <text:p text:style-name="P28"/>
      <text:p text:style-name="P29"/>
      <text:p text:style-name="P30"><text:span text:style-name="T31">Pirminink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9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0.7493in" fo:margin-bottom="0.3743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Edmundas</meta:initial-creator>
    <dc:creator>adlibuser</dc:creator>
    <meta:creation-date>2017-01-20T13:11:00Z</meta:creation-date>
    <dc:date>2017-01-20T13:11:00Z</dc:date>
    <meta:print-date>2016-05-17T14:4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42" meta:row-count="27" meta:non-whitespace-character-count="829"/>
  </office:meta>
</office:document-meta>
</file>