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623502805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8">MARIJAMPOLĖS REGIONO PLĖTROS TARYBA</text:p>
      <text:p text:style-name="P9"/>
      <text:h text:style-name="P10" text:outline-level="5">SPRENDIMAS</text:h>
      <text:p text:style-name="P11"><text:span text:style-name="T12">DĖL MARIJAMPOLĖS REGIONO PLĖTROS TARYBOS 2023 M. VASARIO 9 D. SPRENDIMO NR. S-1 „DĖL 2022–2030 M. MARIJAMPOLĖS REGIONO PLĖTROS PLANO PATVIRTINIMO“ PAKEITIMO</text:span></text:p>
      <text:p text:style-name="P13"/>
      <text:p text:style-name="P14"><text:span text:style-name="T15">2024 m. gruodžio 11 d. Nr.<text:s/></text:span>S-21</text:p>
      <text:p text:style-name="P16">Marijampolė</text:p>
      <text:p text:style-name="P17"/>
      <text:p text:style-name="P18"/>
      <text:p text:style-name="P19"><text:span text:style-name="T20">Vadovaudamasi Lietuvos Respublikos regioninės plėtros įstatymo 12 straipsnio 3 dalies 1 punktu ir 23 straipsnio 1 dalies 1 punktu, Strateginio valdymo metodikos, patvirtintos Lietuvos Respublikos Vyriausybės 2021 m. balandžio 28 d. nutarimu Nr. 292 „Dėl Lietuvos Respublikos strateginio valdymo metodikos patvirtinimo“ 129 punktu, Marij</text:span><text:span text:style-name="T21">ampolės regiono plėtros taryba <text:s/></text:span><text:span text:style-name="T22">nusprendžia</text:span><text:span text:style-name="T23">:</text:span></text:p>
      <text:p text:style-name="P24"><text:span text:style-name="T25">1</text:span><text:span text:style-name="T26">.<text:s/></text:span><text:span text:style-name="T27">Pakeisti<text:s/></text:span><text:span text:style-name="T28">2022–2030 m. Marijampolės regiono plėtros planą, patvirtintą<text:s/></text:span><text:span text:style-name="T29">Marijampolės regiono plėtros tarybos 2023 m. vasario 9 d. sprendimu Nr. S-1 „Dėl 2022–2030 m. Marijampolės regiono plėtros plano patvirtinimo“ ir išdėstyti jį nauja redakcija</text:span><text:span text:style-name="T30"><text:s/>(pridedama).</text:span></text:p>
      <text:p text:style-name="P31"><text:span text:style-name="T32">2</text:span><text:span text:style-name="T33">. Šį sprendimą paskelbti Teisės aktų registre Lietuvos Respublikos teisėkūros pagrindų įstatymo nustatyta tvarka.</text:span></text:p>
      <text:p text:style-name="P34"/>
      <text:p text:style-name="P35"/>
      <text:p text:style-name="P36"/>
      <text:p text:style-name="P37">Kolegijos pirmininkas<text:tab/>Povilas Isod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4-12-12T07:31:00Z</meta:creation-date>
    <dc:date>2024-12-12T07:31:00Z</dc:date>
    <meta:print-date>2024-07-26T07:30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2" meta:paragraph-count="10" meta:word-count="130" meta:character-count="1056" meta:row-count="33" meta:non-whitespace-character-count="936"/>
  </office:meta>
</office:document-meta>
</file>