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right="-0.0569in" fo:background-color="#FFFFFF"/>
      <style:text-properties fo:font-weight="bold" style:font-weight-asian="bold" style:font-weight-complex="bold" fo:color="#000000" fo:letter-spacing="-0.0034in" style:font-size-complex="12pt"/>
    </style:style>
    <style:style style:name="P63" style:parent-style-name="Normal" style:family="paragraph">
      <style:paragraph-properties fo:margin-right="-0.0569in" fo:background-color="#FFFFFF"/>
      <style:text-properties fo:font-weight="bold" style:font-weight-asian="bold" style:font-weight-complex="bold" fo:color="#000000" fo:letter-spacing="-0.0034in" style:font-size-complex="12pt"/>
    </style:style>
    <style:style style:name="P64" style:parent-style-name="Normal" style:family="paragraph">
      <style:paragraph-properties fo:text-align="center" fo:margin-right="-0.0569in" fo:background-color="#FFFFFF"/>
    </style:style>
    <style:style style:name="P65" style:parent-style-name="Normal" style:family="paragraph">
      <style:paragraph-properties style:line-height-at-least="0.1666in" fo:text-indent="0.1576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25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 ADMINISTRACIJOS<text:s/></text:p>
            <text:p text:style-name="P21">DIREKTORIU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ĮSAKYMAS</text:p>
          </table:table-cell>
        </table:table-row>
        <table:table-row table:style-name="TableRow27">
          <table:table-cell table:style-name="TableCell28">
            <text:p text:style-name="P29">DĖL LĖŠŲ SKYRIMO TELŠIŲ R. VARNIŲ MOTIEJAUS VALANČIAUS GIMNAZIJAI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3 m. vasario 1 d. Nr. A1-184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/>
        <text:p text:style-name="P43"><text:span text:style-name="T44">Vadovaudamasis Lietuvos Respublikos vietos savivaldos įstatymo 29 straipsnio 8 dalies 5 punktu bei atsižvelgdamas į Iš Europos<text:s/></text:span><text:span text:style-name="T45">Sąjungos struktūrinių fondų lėšų bendrai finansuojamo projekto Nr. 09.2.1-ESFA-V-719-01-0001 „Kokybės krepšelis“ Nacionalinės švietimo agentūros ir savivaldybės partnerystės sutarties 2021-10-14 Nr. S-19113 / 2021-10-20 Nr. KK7-39 3.6 papunktį:</text:span></text:p>
        <text:p text:style-name="P46"><text:span text:style-name="T47">1</text:span><text:span text:style-name="T48">. S k i<text:s/></text:span><text:span text:style-name="T49">r i u <text:s/>6877,05 <text:s/>Eur savivaldybės biudžeto lėšų Telšių r. Varnių Motiejaus Valančiaus gimnazijai.</text:span></text:p>
        <text:p text:style-name="P50"><text:span text:style-name="T51">2</text:span><text:span text:style-name="T52">. Į p a r e i g o j u <text:s/>1 punkte nurodytos mokyklos direktorių per 10 dienų nuo šio įsakymo pasirašymo dienos Telšių rajono savivaldybės administracijos Bu</text:span><text:span text:style-name="T53">halterinės apskaitos skyriui pateikti išlaidų sąmatą.</text:span></text:p>
        <text:p text:style-name="P54"><text:span text:style-name="T55">3</text:span><text:span text:style-name="T56">. P a v e d u <text:s/>Telšių rajono savivaldybės administracijos Buhalterinės apskaitos skyriui pervesti lėšas į 1 punkte nurodytos mokyklos sąskaitą iš 04 programos „Išsilavinusios bendruomenės ugdymas(-</text:span><text:span text:style-name="T57">is) 02 tikslo 01 uždavinio 11 priemonės „</text:span>Projekto „Kokybės krepšelis“ įgyvendinimas“<text:span text:style-name="T58"><text:s/>lėšų.</text:span></text:p>
        <text:p text:style-name="P59"><text:span text:style-name="T60">4</text:span><text:span text:style-name="T61">. N u s t a t a u, <text:s/>kad šio įsakymo vykdymą kontroliuoja Telšių rajono savivaldybės administracijos direktorius.</text:span></text:p>
        <text:p text:style-name="P62"/>
        <text:p text:style-name="P63"/>
        <text:p text:style-name="P64"/>
        <text:p text:style-name="P65"><text:span text:style-name="T66">Administracijos direktoria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Tomas Kat</text:span><text:span text:style-name="T72">kus                          <text:s/></text:span></text:p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Parengė</text:p>
        <text:p text:style-name="P83"/>
        <text:p text:style-name="P84">Lina Leinartienė</text:p>
        <text:p text:style-name="Normal"><text:span text:style-name="T85">2023-01-3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istrator</meta:initial-creator>
    <dc:creator>adlibuser</dc:creator>
    <meta:creation-date>2023-02-03T08:31:00Z</meta:creation-date>
    <dc:date>2023-02-03T08:31:00Z</dc:date>
    <meta:print-date>2020-10-20T08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6" meta:character-count="1439" meta:row-count="37" meta:non-whitespace-character-count="1277"/>
  </office:meta>
</office:document-meta>
</file>