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Heading5" style:family="paragraph">
      <style:paragraph-properties fo:text-align="justify" fo:line-height="150%" fo:margin-left="0in" fo:text-indent="0.5909in">
        <style:tab-stops/>
      </style:paragraph-properties>
    </style:style>
    <style:style style:name="T15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16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17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18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19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0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1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2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3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4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5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6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7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8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9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0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1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2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3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4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5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416in" fo:font-size="12pt" style:font-size-asian="12pt"/>
    </style:style>
    <style:style style:name="T36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37" style:parent-style-name="Normal" style:family="paragraph">
      <style:paragraph-properties fo:text-align="justify" fo:line-height="150%" fo:text-indent="0.5909in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Hyperlink" style:family="text">
      <style:text-properties fo:color="#000000" style:text-underline-type="none"/>
    </style:style>
    <style:style style:name="P40" style:parent-style-name="Normal" style:family="paragraph">
      <style:paragraph-properties fo:text-align="justify" fo:line-height="150%" fo:text-indent="0.5909in"/>
    </style:style>
    <style:style style:name="P41" style:parent-style-name="BodyText" style:family="paragraph">
      <style:paragraph-properties fo:text-align="start" fo:line-height="150%"/>
      <style:text-properties fo:font-weight="normal" style:font-weight-asian="normal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line-height="115%"/>
    </style:style>
    <style:style style:name="P52" style:parent-style-name="Normal" style:family="paragraph">
      <style:paragraph-properties fo:text-align="justify" fo:line-height="115%"/>
    </style:style>
    <style:style style:name="P53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5"/>
      <text:h text:style-name="Heading2" text:outline-level="2">KELMĖS RAJONO SAVIVALDYBĖS<text:s/></text:h>
      <text:p text:style-name="P6">TARYBA</text:p>
      <text:p text:style-name="P7"/>
      <text:p text:style-name="P8">SPRENDIMAS</text:p>
      <text:h text:style-name="Heading2" text:outline-level="2">DĖL<text:s/>KELMĖS<text:s/>RAJONO SAVIVALDYBĖS KONTROLĖS IR AUDITO TARNYBOS<text:s/></text:h>
      <text:h text:style-name="Heading2" text:outline-level="2">2017<text:s/>M. VEIKLOS ATASKAITOS PATVIRTINIMO<text:s/></text:h>
      <text:p text:style-name="P9"/>
      <text:p text:style-name="P10">2018<text:s/>m.<text:s/>kovo<text:s/>29<text:s/>d. <text:s/>Nr.<text:s/>T-73</text:p>
      <text:p text:style-name="P11">Kelmė</text:p>
      <text:p text:style-name="P12"/>
      <text:p text:style-name="P13"/>
      <text:h text:style-name="P14" text:outline-level="5"><text:span text:style-name="T15">Vadovaudamasi Lietuvos Respublikos vietos savivaldos įstatymo 27 straipsnio 3 dalimi, 9</text:span><text:span text:style-name="T16"> </text:span><text:span text:style-name="T17">dalies 15 punktu, Kelmės rajono savivaldybės tarybos veiklos reglamento 2</text:span><text:span text:style-name="T18">93</text:span><text:span text:style-name="T19"><text:s/>ir 2</text:span><text:span text:style-name="T20">94</text:span><text:span text:style-name="T21"><text:s/>punktais, atsižvelgdama į Kontrolės komiteto 201</text:span><text:span text:style-name="T22">8</text:span><text:span text:style-name="T23">-0</text:span><text:span text:style-name="T24">2</text:span><text:span text:style-name="T25">-</text:span><text:span text:style-name="T26">28</text:span><text:span text:style-name="T27"><text:s/></text:span><text:span text:style-name="T28">posėdžio (protokolo Nr. KT-</text:span><text:span text:style-name="T29">2</text:span><text:span text:style-name="T30">)<text:s/></text:span><text:span text:style-name="T31">pritarimą, Kelmės<text:s/></text:span><text:span text:style-name="T32">rajono<text:s/></text:span><text:span text:style-name="T33">savivaldybės t</text:span><text:span text:style-name="T34">aryba<text:s/></text:span><text:span text:style-name="T35">nusprendži</text:span><text:span text:style-name="T36">a:</text:span></text:h>
      <text:p text:style-name="P37">1.<text:s/>Patvirtinti Kelmės rajono savivaldybės kontrolės ir audito tarnybos 2017<text:s/>m. veiklos ataskaitą (pridedama).</text:p>
      <text:p text:style-name="P38">2.<text:s/>Paskelbti ataskaitą Kelmės rajono<text:s/>savivaldybės<text:s/>tinklalapyje<text:s/><text:a xlink:href="http://www.kelme.lt" office:target-frame-name="_top" xlink:show="replace"><text:span text:style-name="T39">www.kelme.lt</text:span></text:a>, jos santrauką – rajono spaudoje.</text:p>
      <text:p text:style-name="P40">Šis<text:s/>sprendimas<text:s/>gali būti skundžiamas Lietuvos Respublikos administracinių bylų teisenos<text:s/>įstatymo nustatyta tvarka.</text:p>
      <text:p text:style-name="Normal"/>
      <text:p text:style-name="P41"/>
      <text:p text:style-name="P42">Savivaldybės meras<text:tab/><text:tab/><text:tab/><text:tab/><text:tab/><text:tab/><text:tab/><text:tab/>Vaclovas Andrulis</text:p>
      <text:p text:style-name="P43"/>
      <text:p text:style-name="P44"/>
      <text:p text:style-name="P45"/>
      <text:p text:style-name="Normal"/>
      <text:p text:style-name="Normal"/>
      <text:p text:style-name="Normal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Diagrama1DiagramaDiagramaDiagramaDiagramaDiagramaDiagramaDiagramaDiagramaDiagramaDiagramaDiagramaDiagramaDiagramaDiagramaDiagramaDiagramaDiagramaDiagramaDiagrama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3">2018-03-29 T1-99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dc:description/>
    <dc:subject/>
    <meta:initial-creator>Lina</meta:initial-creator>
    <dc:creator>adlibuser</dc:creator>
    <meta:creation-date>2018-04-04T22:27:00Z</meta:creation-date>
    <dc:date>2018-04-04T22:27:00Z</dc:date>
    <meta:print-date>2015-01-09T08:11:00Z</meta:print-date>
    <meta:template xlink:href="spr-Taryba.dot" xlink:type="simple"/>
    <meta:editing-cycles>2</meta:editing-cycles>
    <meta:editing-duration>PT0S</meta:editing-duration>
    <meta:document-statistic meta:page-count="1" meta:paragraph-count="12" meta:word-count="111" meta:character-count="924" meta:row-count="48" meta:non-whitespace-character-count="825"/>
  </office:meta>
</office:document-meta>
</file>