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KUPČINSKO DALYVAVIMO BALTIJOS JŪROS PARLAMENTINĖS KONFERENCIJOS NUOLATINIO KOMITETO POSĖDYJE</text:p>
      <text:p text:style-name="P21"/>
      <text:p text:style-name="P22"><text:span text:style-name="T23">2023</text:span><text:span text:style-name="T24"><text:s/>m.<text:s/></text:span><text:span text:style-name="T25">spalio</text:span><text:span text:style-name="T26"><text:s/></text:span><text:span text:style-name="T27">18</text:span><text:span text:style-name="T28"><text:s/>d. Nr. SV-S-</text:span><text:span text:style-name="T29">114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delegacijos Baltijos Asamblėjoje pirmininką</text:span><text:span text:style-name="T43"><text:s/>Andrių Kupčinską</text:span><text:span text:style-name="T44"><text:s/>2023 m. lapkričio 12–13 d. dalyvauti</text:span><text:s/><text:span text:style-name="T45">Baltijos jūros parlamentinės konferencijos Nuolatinio komiteto posėdyje</text:span><text:span text:style-name="T46"><text:s/>Maribe (Danijos Karalystė).</text:span></text:p>
        <text:p text:style-name="P47"><text:span text:style-name="T48">Kartu vyksta Lietuvos Respublikos Seimo kanceliarijos Tarptautinių ryšių skyriaus patarėja Renata Godfrey.</text:span></text:p>
        <text:p text:style-name="P49"><text:span text:style-name="T50">2</text:span><text:span text:style-name="T51">.<text:s/></text:span>Pavesti Seimo kanceliarijai apmokėti<text:s/><text:span text:style-name="T52">komandiruotės išlaidas i</text:span>š<text:s/><text:span text:style-name="T53">Seimo delegacijai Baltijos Asamblėjoje skirtų<text:s/></text:span>lėšų<text:span text:style-name="T54">.</text:span></text:p>
        <text:p text:style-name="P55"/>
        <text:p text:style-name="P56"/>
        <text:p text:style-name="P57"/>
        <text:p text:style-name="P58"><text:span text:style-name="T59">Seimo Pirmininkė</text:span><text:span text:style-name="T60"><text:tab/></text:span><text:span text:style-name="T61">Viktorija Čmilytė-Nielsen</text:span></text:p>
        <text:p text:style-name="P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18T19:36:00Z</meta:creation-date>
    <dc:date>2023-10-18T19:36:00Z</dc:date>
    <meta:print-date>2023-10-18T06:0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91" meta:character-count="773" meta:row-count="28" meta:non-whitespace-character-count="690"/>
  </office:meta>
</office:document-meta>
</file>