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ext-properties fo:font-size="11pt" style:font-size-asian="11pt" style:font-size-complex="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fo:color="#000000" style:font-size-complex="12pt"/>
    </style:style>
    <style:style style:name="P36" style:parent-style-name="Normal" style:family="paragraph">
      <style:paragraph-properties fo:break-before="page" fo:text-align="justify" fo:line-height="150%"/>
      <style:text-properties fo:color="#000000" style:font-size-complex="12pt"/>
    </style:style>
    <style:style style:name="P37" style:parent-style-name="Normal" style:family="paragraph">
      <style:paragraph-properties fo:text-align="justify" fo:line-height="150%"/>
    </style:style>
    <style:style style:name="P38" style:parent-style-name="Normal" style:family="paragraph">
      <style:paragraph-properties fo:margin-left="3.75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left="3.75in">
        <style:tab-stops>
          <style:tab-stop style:type="left" style:position="-3.75in"/>
          <style:tab-stop style:type="left" style:position="-3.2576in"/>
        </style:tab-stops>
      </style:paragraph-properties>
      <style:text-properties fo:font-size="11pt" style:font-size-asian="11pt" style:font-size-complex="11pt"/>
    </style:style>
    <style:style style:name="P41" style:parent-style-name="Normal" style:family="paragraph">
      <style:paragraph-properties fo:margin-left="3.75in">
        <style:tab-stops/>
      </style:paragraph-properties>
      <style:text-properties fo:font-size="11pt" style:font-size-asian="11pt" style:font-size-complex="11pt"/>
    </style:style>
    <style:style style:name="P42" style:parent-style-name="Normal" style:family="paragraph">
      <style:paragraph-properties fo:margin-left="3.75in">
        <style:tab-stops/>
      </style:paragraph-properties>
      <style:text-properties fo:font-size="11pt" style:font-size-asian="11pt" style:font-size-complex="11pt"/>
    </style:style>
    <style:style style:name="P43" style:parent-style-name="Normal" style:family="paragraph">
      <style:paragraph-properties fo:text-align="center" fo:line-height="150%"/>
      <style:text-properties fo:color="#000000"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complex="TimesLT" fo:font-weight="bold" style:font-weight-asian="bold" style:font-size-complex="12pt" fo:language="pt" fo:country="BR"/>
    </style:style>
    <style:style style:name="P46" style:parent-style-name="Normal" style:family="paragraph">
      <style:paragraph-properties fo:text-align="center">
        <style:tab-stops>
          <style:tab-stop style:type="left" style:position="3.052in"/>
          <style:tab-stop style:type="left" style:position="3.15in"/>
        </style:tab-stops>
      </style:paragraph-properties>
      <style:text-properties fo:font-weight="bold" style:font-weight-asian="bold" style:font-weight-complex="bold" fo:text-transform="uppercase" fo:color="#000000" style:font-size-complex="12pt" fo:language="pt" fo:country="BR" fo:hyphenate="false"/>
    </style:style>
    <style:style style:name="P47" style:parent-style-name="Normal" style:family="paragraph">
      <style:paragraph-properties fo:text-align="center" fo:margin-left="0.2166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margin-left="0.7166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margin-left="0.7166in">
        <style:tab-stops/>
      </style:paragraph-properties>
      <style:text-properties fo:font-weight="bold" style:font-weight-asian="bold" style:font-weight-complex="bold" fo:color="#000000" style:font-size-complex="12pt" fo:hyphenate="false"/>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letter-spacing="-0.0034in" style:font-size-complex="12pt"/>
    </style:style>
    <style:style style:name="T64" style:parent-style-name="DefaultParagraphFont" style:family="text">
      <style:text-properties fo:letter-spacing="-0.0034in" style:font-size-complex="12pt"/>
    </style:style>
    <style:style style:name="T65" style:parent-style-name="DefaultParagraphFont" style:family="text">
      <style:text-properties fo:font-style="italic" style:font-style-asian="italic" fo:letter-spacing="-0.0034in" style:font-size-complex="12pt"/>
    </style:style>
    <style:style style:name="T66" style:parent-style-name="DefaultParagraphFont" style:family="text">
      <style:text-properties fo:letter-spacing="-0.0034in"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4923in"/>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text-indent="0.4923in"/>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4923in"/>
      <style:text-properties fo:font-weight="bold" style:font-weight-asian="bold" fo:color="#000000" style:font-size-complex="12pt" fo:hyphenate="false"/>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line-height="150%" fo:text-indent="0.4923in">
        <style:tab-stops>
          <style:tab-stop style:type="left" style:position="0.098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center" fo:text-indent="0.4923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text-indent="0.4923in"/>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text-indent="0.4923in"/>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text-indent="0.4923in"/>
      <style:text-properties fo:hyphenate="false"/>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text-indent="0.4923in"/>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line-height="150%" fo:text-indent="0.4923in"/>
      <style:text-properties fo:hyphenate="false"/>
    </style:style>
    <style:style style:name="P269" style:parent-style-name="Normal" style:family="paragraph">
      <style:paragraph-properties fo:text-align="center" fo:text-indent="0.4923in"/>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fo:text-indent="0.4923in"/>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 <text:s text:c="2"/></text:p>
      <text:p text:style-name="P6"/>
      <text:p text:style-name="P7"/>
      <text:p text:style-name="P8">SpREndimas</text:p>
      <text:p text:style-name="P9">DĖL 2016 m. spalio 9 d. seimo rinkimų politinės reklamos stebėsenos tvarkos aprašo patvirtinimo</text:p>
      <text:p text:style-name="P10"/>
      <text:p text:style-name="P11">2016 m. gegužės 18 d. Nr. Sp-52</text:p>
      <text:p text:style-name="P12">Vilnius</text:p>
      <text:p text:style-name="P13"/>
      <text:p text:style-name="P14"><text:span text:style-name="T15">Lietuvos Respublikos vyriausioji rinkimų komisija, vadovaudamasi Lietuvos Respublikos Seimo rinkimų įstatymo 16 straipsnio 9 punktu ir Lietuvos Respublikos politinių kampanijų finansavimo ir finansavimo kontrolės įstatymo 22 straipsniu, n u s p r e n d ž i a:</text:span></text:p>
      <text:p text:style-name="P16"><text:span text:style-name="T17">1</text:span><text:span text:style-name="T18">.</text:span><text:span text:style-name="T19"><text:tab/>Patvirtinti pridedamus:</text:span></text:p>
      <text:p text:style-name="P20"><text:span text:style-name="T21">1.1</text:span><text:span text:style-name="T22">.</text:span><text:span text:style-name="T23"><text:tab/>Politinės reklamos stebėsenos tvarkos aprašą;</text:span></text:p>
      <text:p text:style-name="P24"><text:span text:style-name="T25">1.2</text:span><text:span text:style-name="T26">.</text:span><text:span text:style-name="T27"><text:tab/>Politinės reklamos stebėsenos duomenų ataskaitos formą.</text:span></text:p>
      <text:p text:style-name="P28"><text:span text:style-name="T29">2</text:span><text:span text:style-name="T30">.</text:span><text:span text:style-name="T31"><text:tab/>Pavesti apygardų rinkimų komisijoms atlikti savo apygardos teritorijoje viešai skleidžiamos politinės reklamos stebėseną.</text:span></text:p>
      <text:p text:style-name="P32"/>
      <text:p text:style-name="P33"/>
      <text:p text:style-name="P34"/>
      <text:p text:style-name="P35">Pirmininkas<text:tab/><text:tab/><text:tab/><text:tab/><text:tab/><text:tab/><text:tab/><text:tab/><text:tab/><text:tab/><text:s text:c="9"/>Zenonas Vaigauskas</text:p>
      <text:p text:style-name="P36"/>
      <text:p text:style-name="P37"/>
      <text:p text:style-name="P38"><text:span text:style-name="T39">PATVIRTINTA</text:span></text:p>
      <text:p text:style-name="P40">Lietuvos Respublikos<text:s/></text:p>
      <text:p text:style-name="P41">vyriausiosios rinkimų komisijos</text:p>
      <text:p text:style-name="P42">2016 m. gegužės 18 d. sprendimu Nr. Sp-52</text:p>
      <text:p text:style-name="P43"/>
      <text:p text:style-name="P44"><text:span text:style-name="T45">2016 M. SPALIO 9 D. LIETUVOS RESPUBLIKOS SEIMO RINKIMŲ POLITINĖS REKLAMOS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olitinės reklamos stebėsenos tvarkos apraše (toliau – Aprašas) nustatoma 2016 m. spalio 9 d. Lietuvos Respublikos Seimo rinkimų politinės kampanijos politinės reklamos stebėsenos ir jos metu sukauptų duomenų teikimo Lietuvos Respublikos vyriausiajai rinkimų komisijai (toliau – VRK) tvarka.</text:span></text:p>
      <text:p text:style-name="P56"><text:span text:style-name="T57">2</text:span><text:span text:style-name="T58">. Šis aprašas parengtas vadovaujantis Lietuvos Respublikos politinių kampanijų finansavimo ir finansavimo kontrolės ir Lietuvos Respublikos Seimo rinkimų įstatymais.</text:span></text:p>
      <text:p text:style-name="P59"><text:span text:style-name="T60">3</text:span><text:span text:style-name="T61">. Šiame apraše vartojamos sąvokos:</text:span></text:p>
      <text:p text:style-name="P62"><text:span text:style-name="T63">3.1</text:span><text:span text:style-name="T64">.</text:span><text:span text:style-name="T65"><text:s/>Politinė reklama</text:span><text:span text:style-name="T66"><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text:span><text:span text:style-name="T67">Politinė reklama, politinės kampanijos laikotarpiu nepažymėta pagal teisės aktų reikalavimus arba pažymėta nesilaikant teisės aktų reikalavimų, laikoma paslėpta politine reklama ir yra draudžiama.</text:span></text:p>
      <text:p text:style-name="P68"><text:span text:style-name="T69">3.2</text:span><text:span text:style-name="T70">. </text:span><text:span text:style-name="T71">Politinės reklamos stebėsena</text:span><text:span text:style-name="T72"><text:s/>(toliau – stebėsena) – duomenų apie politinę reklamą, jos apimtį, žymėjimą ir įkainius rinkimas, kaupimas, analizė, vertinimas ir fiksavimas Apraše nustatyta tvarka.<text:s/></text:span></text:p>
      <text:p text:style-name="P73"><text:span text:style-name="T74">3.3</text:span><text:span text:style-name="T75">.</text:span><text:span text:style-name="T76"><text:s/>Politinės reklamos stebėsenos duomenų ataskaita</text:span><text:span text:style-name="T77"><text:s/>(toliau – Ataskaita) –</text:span><text:span text:style-name="T78"><text:s/>VRK 2016 m. gegužės 18 d. sprendimu Nr. Sp-52<text:s/></text:span><text:span text:style-name="T79">patvirtintos formos ataskaita, kurioje pateikiama informacija apie vietinėse ir regioninėse visuomenės informavimo priemonėse (spaudoje, radijuje, televizijoje, internete) bei kitomis priemonėmis (lankstinukais, plakatais) paskleistą politinę reklamą, jos apimtį, galimą kainą ir kuri pildoma informacinėje sistemoje.</text:span></text:p>
      <text:p text:style-name="P80"><text:span text:style-name="T81">3.4</text:span><text:span text:style-name="T82">.</text:span><text:span text:style-name="T83"><text:s/>Išorinė politinė reklama</text:span><text:span text:style-name="T84"><text:s/>suprantama kaip vaizdo ar garso priemonėmis viešai skleidžiama politinė reklama. Išorine politine reklama taip pat laikoma politinė reklama, skelbiama viešose vietose, pastatuose, transporto priemonėse.<text:s/></text:span></text:p>
      <text:p text:style-name="P85"><text:span text:style-name="T86">3.5</text:span><text:span text:style-name="T87">.<text:s/></text:span><text:span text:style-name="T88">Visuomenės informavimo priemonė</text:span><text:span text:style-name="T89"><text:s/>– laikraštis, žurnalas, biuletenis ar kitas leidinys, knyga, televizijos, radijo programa, kino ar kita garso ir vaizdo studijų produkcija, informacinės visuomenės informavimo priemonė ir kita priemonė, kuria viešai skleidžiama informacija.</text:span></text:p>
      <text:p text:style-name="P90"><text:span text:style-name="T91">II</text:span><text:span text:style-name="T92"><text:s/>SKYRIUS</text:span></text:p>
      <text:p text:style-name="P93"><text:span text:style-name="T94">STEBĖSENOS VYKDYTOJAS IR OBJEKTAS</text:span></text:p>
      <text:p text:style-name="P95"/>
      <text:p text:style-name="P96"><text:span text:style-name="T97">4</text:span><text:span text:style-name="T98">. Apygardos rinkimų komisija (toliau – rinkimų komisija) savo apygardos teritorijoje atlieka viešai skleidžiamos politinės reklamos stebėseną ir fiksuoja rinkimų politinės reklamos faktus Ataskaitoje.</text:span></text:p>
      <text:p text:style-name="P99"><text:span text:style-name="T100">5</text:span><text:span text:style-name="T101">. Stebėsena atliekama nuo rinkimų komisijos sudarymo iki balsavimo pabaigos rinkimų apylinkėse.</text:span></text:p>
      <text:p text:style-name="P102"><text:span text:style-name="T103">6</text:span><text:span text:style-name="T104">. Skleidžiamos politinės reklamos stebėseną atlieka rinkimų komisijos pirmame posėdyje protokoliniu sprendimu patvirtinta Stebėsenos grupė, kurią sudaro ne mažiau kaip 2 rinkimų komisijos nariai. Stebėsenos grupė atskaitinga rinkimų komisijos pirmininkui. Stebėsenos grupės darbo laiko apskaita tvarkoma Rinkimų komisijos darbo laiko apskaitos žiniaraštyje.</text:span></text:p>
      <text:p text:style-name="P105"><text:span text:style-name="T106">7</text:span><text:span text:style-name="T107">. Rinkimų komisijos pirmininkas Stebėsenos grupės narių vardus, pavardes, telefonų numerius, elektroninio pašto adresus praneša VRK el. paštu<text:s/></text:span><text:span text:style-name="T108">finkontrole@vrk.lt</text:span><text:span text:style-name="T109"><text:s/>ir nurodo Stebėsenos grupės narius VRK informacinėje sistemoje.</text:span></text:p>
      <text:p text:style-name="P110"><text:span text:style-name="T111">8</text:span><text:span text:style-name="T112">. Politinės reklamos stebėsenos objektai:</text:span></text:p>
      <text:p text:style-name="P113"><text:span text:style-name="T114">8.1</text:span><text:span text:style-name="T115">. vietinėse ir regioninėse visuomenės informavimo priemonėse (spaudoje, radijuje, televizijoje, internete) skleidžiama politinė reklama;</text:span></text:p>
      <text:p text:style-name="P116"><text:span text:style-name="T117">8.2</text:span><text:span text:style-name="T118">. <text:s/>išorinė politinė reklama</text:span><text:span text:style-name="T119">;</text:span></text:p>
      <text:p text:style-name="P120"><text:span text:style-name="T121">8.3</text:span><text:span text:style-name="T122">. spausdintos medžiagos (veiklos ar rinkimų programos, biografijos ar kitokių informacinio turinio lankstinukų, kalendorių, atvirukų, lipdukų), pažymėtos politinės partijos, kandidatų sąrašo, kandidato ar asmens, numatomo kelti ar numatančio išsikelti kandidatu į Seimo narius, simbolika, neatlygintinas platinimas;</text:span></text:p>
      <text:p text:style-name="P123"><text:span text:style-name="T124">8.4</text:span><text:span text:style-name="T125">. kitomis priemonėmis ar būdais skleidžiama politinė reklama.</text:span></text:p>
      <text:p text:style-name="P126"/>
      <text:p text:style-name="P127"><text:span text:style-name="T128">III</text:span><text:span text:style-name="T129"><text:s/>SKYRIUS</text:span></text:p>
      <text:p text:style-name="P130"><text:span text:style-name="T131">STEBĖSENOS GRUPĖS FUNKCIJOS</text:span></text:p>
      <text:p text:style-name="P132"/>
      <text:p text:style-name="P133"><text:span text:style-name="T134">9</text:span><text:span text:style-name="T135">. Stebėsenos grupė atlieka šias funkcijas:</text:span></text:p>
      <text:p text:style-name="P136"><text:span text:style-name="T137">9.1</text:span><text:span text:style-name="T138">. nustato, ar viešai skleidžiama informacija turi politinės reklamos požymių. Kilus ginčams, neaiškumams dėl informacijos turinio vertinimo, kreipiasi į ją sudariusią rinkimų komisiją dėl sprendimo priėmimo;</text:span></text:p>
      <text:p text:style-name="P139"><text:span text:style-name="T140">9.2</text:span><text:span text:style-name="T141">. fiksuoja viešai skleidžiamos politinės reklamos faktus</text:span><text:span text:style-name="T142">;</text:span></text:p>
      <text:p text:style-name="P143"><text:span text:style-name="T144">9.3</text:span><text:span text:style-name="T145">. kontroliuoja, ar savarankiški politinės kampanijos dalyviai ir viešosios informacijos rengėjai ar skleidėjai laikosi:</text:span></text:p>
      <text:p text:style-name="P146"><text:span text:style-name="T147">9.3.1</text:span><text:span text:style-name="T148">. VRK nustatytos politinės reklamos žymėjimo tvarkos (patvirtintos VRK 2010 m. rugsėjo 7 d. sprendimu Nr. Sp-58 „Dėl Politinės reklamos žymėjimo tvarkos aprašo patvirtinimo“);</text:span></text:p>
      <text:p text:style-name="P149"><text:span text:style-name="T150">9.3.2</text:span><text:span text:style-name="T151">. Politinių kampanijų finansavimo ir finansavimo kontrolės įstatyme nustatytų draudimų skleisti politinę reklamą (16 straipsnio 1 ir 2 dalys):</text:span></text:p>
      <text:p text:style-name="P152"><text:span text:style-name="T153">9.3.2.1</text:span><text:span text:style-name="T154">. paslėptą politinę reklamą (15 straipsnio 2 dalis);</text:span></text:p>
      <text:p text:style-name="P155"><text:span text:style-name="T156">9.3.2.2</text:span><text:span text:style-name="T157">. neatlygintinai, išskyrus diskusijų laidas;<text:s/></text:span></text:p>
      <text:p text:style-name="P158"><text:span text:style-name="T159">9.3.2.3</text:span><text:span text:style-name="T160">. per televiziją, išskyrus diskusijų laidas ir ne trumpesnius kaip 30 sekundžių agitacinius siužetus, kuriuose politinės kampanijos dalyvis informuoja apie politinę programą arba kalba aktualiais visuomenei klausimais;</text:span></text:p>
      <text:p text:style-name="P161"><text:span text:style-name="T162">9.3.2.4</text:span><text:span text:style-name="T163">. pirmame periodinio spaudos leidinio puslapyje;</text:span></text:p>
      <text:p text:style-name="P164"><text:span text:style-name="T165">9.3.2.5</text:span><text:span text:style-name="T166">. jeigu jos paskleidimas prieštarauja Lietuvos Respublikos Konstitucijai ir įstatymams;</text:span></text:p>
      <text:p text:style-name="P167"><text:span text:style-name="T168">9.3.3</text:span><text:span text:style-name="T169">. Seimo rinkimų įstatyme (51 straipsnio 9 ir 10 dalys) numatytų draudimų įrengti ir skleisti išorinę politinę reklamą;</text:span></text:p>
      <text:p text:style-name="P170"><text:span text:style-name="T171">9.3.4</text:span><text:span text:style-name="T172">. draudimo vykdyti rinkimų agitaciją, neatsižvelgiant į jos būdus, formas ir priemones, likus 30 valandų iki rinkimų pradžios ir rinkimų dieną iki balsavimo pabaigos, išskyrus išorinę politinę reklamą, iškabintą iki prasidedant šiam rinkimų agitacijos draudimui. <text:s/>Rinkimų agitacijos draudimo laikotarpiu <text:s/>ir balsavimo iš anksto metu jokių vaizdinių rinkimų agitacijos priemonių (išskyrus tas, kurias išleido VRK) negali būti balsavimo patalpoje ir 50 metrų atstumu aplink pastatą, kuriame yra balsavimo patalpa;</text:span></text:p>
      <text:p text:style-name="P173"><text:span text:style-name="T174">9.4</text:span><text:span text:style-name="T175">. fiksuoja viešai skleidžiamos politinės reklamos apimtį ir įvertina jos kainą;</text:span></text:p>
      <text:p text:style-name="P176"><text:span text:style-name="T177">9.5</text:span><text:span text:style-name="T178">. informuoja rinkimų komisiją apie savo veiklą;</text:span></text:p>
      <text:p text:style-name="P179"><text:span text:style-name="T180">9.6</text:span><text:span text:style-name="T181">. teikia VRK periodinius leidinius (ar jų kopijas), kuriuose buvo paskleista politinė reklama, stebėsenos metu surinktos kitos spausdintos politinės reklamos (lankstinukų, plakatų, lipdukų ir pan.) pavyzdžius, laikydamasi Aprašo V skyriuje nustatytų reikalavimų.</text:span></text:p>
      <text:p text:style-name="P182"><text:span text:style-name="T183">10</text:span><text:span text:style-name="T184">. Stebėsenos grupė, nustačiusi pažeidimą atliekant Aprašo 9.1–9.6 punktuose nurodytas funkcijas, informuoja rinkimų komisiją. Rinkimų komisija imasi priemonių, kad pažeidimas būtų pašalintas ir (arba) pažeidėjui būtų pritaikyta atsakomybė. Prireikus surašomas administracinio teisės pažeidimo protokolas. Rinkimų komisijos pirmininkas apie priimtą sprendimą, pažeidimo pašalinimą ir taikytas poveikio priemones nedelsdamas informuoja VRK (faksu (8 5) 239 6960 arba el. p. finkontrole@vrk.lt). Surašytų ir perduotų teismui administracinių teisės pažeidimų protokolų kopijos taip pat siunčiamos VRK.</text:span></text:p>
      <text:p text:style-name="P185"><text:span text:style-name="T186">11</text:span><text:span text:style-name="T187">. Administracinio teisės pažeidimo protokolą dėl visų politinės reklamos skleidimo pažeidimų turi teisę surašyti kiekvienas rinkimų komisijos narys, rinkimų komisijos pirmininkas.<text:s/></text:span></text:p>
      <text:p text:style-name="P188"/>
      <text:p text:style-name="P189"><text:span text:style-name="T190">IV</text:span><text:span text:style-name="T191"><text:s/>SKYRIUS</text:span></text:p>
      <text:p text:style-name="P192"><text:span text:style-name="T193">STEBĖSENOS DUOMENŲ ATASKAITOS PILDYMAS</text:span></text:p>
      <text:p text:style-name="P194"/>
      <text:p text:style-name="P195"><text:span text:style-name="T196">12</text:span><text:span text:style-name="T197">. Stebėsenos metu sukaupti duomenys apie Aprašo 8.1–8.4 punktuose nurodytą politinę reklamą turi būti nedelsiant įvedami į VRK informacinės sistemos Politinių partijų ir politinių kampanijų<text:s/></text:span><text:soft-page-break/><text:span text:style-name="T198">finansavimo kontrolės posistemę (toliau – Finansavimo posistemė), kuri pagal įvestus duomenis formuoja VRK nustatytos formos Ataskaitą.<text:s/></text:span></text:p>
      <text:p text:style-name="P199"><text:span text:style-name="T200">13</text:span><text:span text:style-name="T201">. 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 VRK pasirašo sutartį dėl informacijos teikimo elektroniniu būdu. Pasibaigus šios sutarties galiojimui, pasirašoma nauja sutartis. <text:s/></text:span></text:p>
      <text:p text:style-name="P202"><text:span text:style-name="T203">14</text:span><text:span text:style-name="T204">. Stebėsenos grupė:</text:span></text:p>
      <text:p text:style-name="P205"><text:span text:style-name="T206">14.1</text:span><text:span text:style-name="T207">. kiekvieną politinės reklamos, nurodytos Aprašo 8.1–8.4 punktuose, faktą Ataskaitoje pildo atskiru įrašu;</text:span></text:p>
      <text:p text:style-name="P208"><text:span text:style-name="T209">14.2</text:span><text:span text:style-name="T210">. kurdama Ataskaitos įrašą, užpildo visus privalomus laukus;</text:span></text:p>
      <text:p text:style-name="P211"><text:span text:style-name="T212">14.3</text:span><text:span text:style-name="T213">. politinės reklamos kainą nustato atsižvelgdama į viešosios informacijos rengėjų ar skleidėjų VRK pateiktus politinės reklamos įkainius, esančius Finansavimo posistemėje ir skelbiamus VRK interneto svetainėje adresu:<text:s/></text:span><text:span text:style-name="T214">http://www.vrk.lt/pk686/politines-reklamos-ikainiai</text:span><text:span text:style-name="T215"><text:s/>(Ataskaitoje, stulpelyje „Įkainis“, rodoma reikšmė „Nedeklaruotas įkainis“, jeigu viešosios informacijos rengėjas ar skleidėjas, paskleidęs politinę reklamą, nėra VRK pateikęs savo politinės reklamos įkainių; reikšmė „Nenustatytas įkainis“ rodoma, jeigu viešosios informacijos rengėjas ar skleidėjas yra <text:s/>pateikęs politinės reklamos įkainius, tačiau Stebėsenos grupė nenurodė įkainio);</text:span></text:p>
      <text:p text:style-name="P216"><text:span text:style-name="T217">14.4</text:span><text:span text:style-name="T218">. apskaičiuoja paskelbtos politinės reklamos kainą: nustatytą politinės reklamos apimtį daugina iš pateikto įkainio. Stebėtojų grupės nustatyta politinės reklamos kaina nebūtinai turi sutapti su viešosios informacijos rengėjo ar skleidėjo deklaruota politinės reklamos kaina;</text:span></text:p>
      <text:p text:style-name="P219"><text:span text:style-name="T220">14.5</text:span><text:span text:style-name="T221">. 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222"><text:span text:style-name="T223">14.6</text:span><text:span text:style-name="T224">. jeigu per televiziją buvo transliuota įstatymo draudžiama politinė reklama, apie tai nurodo skiltyje „Papildoma informacija“;</text:span></text:p>
      <text:p text:style-name="P225"><text:span text:style-name="T226">14.7</text:span><text:span text:style-name="T227">. gavusi skundą, nurodo skundo gavimo datą ir skundo autorių skiltyje „Skundas“ (Ataskaitoje rodoma stulpelyje „Papildoma informacija“);</text:span></text:p>
      <text:p text:style-name="P228"><text:span text:style-name="T229">14.8</text:span><text:span text:style-name="T230">. jeigu dėl konkretaus politinės reklamos skleidimo atvejo buvo priimtas rinkimų komisijos sprendimas, sprendimo priėmimo datą ir numerį nurodo skiltyje „Rinkimų komisijos sprendimas“ (Ataskaitoje rodoma stulpelyje „Papildoma informacija“);</text:span></text:p>
      <text:p text:style-name="P231"><text:span text:style-name="T232">14.9</text:span><text:span text:style-name="T233">. jeigu už politinės reklamos skleidimo pažeidimą buvo taikyta atsakomybė, skiltyje „Taikyta atsakomybė“ nurodo, kokia atsakomybė už pažeidimą buvo pritaikyta (Ataskaitoje rodoma stulpelyje „Papildoma informacija“);</text:span></text:p>
      <text:p text:style-name="P234"><text:span text:style-name="T235">14.10</text:span><text:span text:style-name="T236">. užpildžius visus privalomus laukus, Ataskaitos įrašas išsaugomas.</text:span></text:p>
      <text:p text:style-name="P237"><text:span text:style-name="T238">15</text:span><text:span text:style-name="T239">. Informacijos apie politinės reklamos skleidimo pažeidimus nurodymas Ataskaitoje neatleidžia Stebėsenos grupės nuo Aprašo 10 punkto vykdymo.</text:span></text:p>
      <text:p text:style-name="P240"><text:span text:style-name="T241">16</text:span><text:span text:style-name="T242">. Įvedus informaciją apie Aprašo 8.1–8.4 punktuose nurodytą politinę reklamą ir pažymėjus, kad buvo susipažinta su Stebėsenos grupei pateiktais pastebėjimais, Finansavimo posistemėje patvirtinus Ataskaitą (Politinės reklamos stebėsenos duomenų ataskaitos tvarkymo lange paspaudus klavišą „Patvirtinti tarpinę ataskaitą“, kai ataskaita teikiama pirmą kartą (ir antrą kartą, jeigu vyksta pakartotinis balsavimas), tai yra prieš rinkimus, arba paspaudus klavišą „Patvirtinti galutinę ataskaitą“, kai ataskaita teikiama antrą kartą (trečią kartą, jeigu vyksta pakartotinis balsavimas), tai yra po rinkimų, ataskaita pateikiama VRK. Nepatvirtinus ataskaitos, laikoma, kad ji VRK nepateikta.</text:span></text:p>
      <text:p text:style-name="P243"/>
      <text:p text:style-name="P244"><text:span text:style-name="T245">V</text:span><text:span text:style-name="T246"><text:s/>SKYRIUS</text:span></text:p>
      <text:p text:style-name="P247"><text:span text:style-name="T248">LEIDINIŲ IR DOKUMENTŲ BYLŲ SUDARYMAS</text:span></text:p>
      <text:p text:style-name="P249"/>
      <text:p text:style-name="P250"><text:span text:style-name="T251">17</text:span><text:span text:style-name="T252">. Stebėsenos metu surinkti leidiniai (ar jų kopijos), kiti spausdintos politinės reklamos (lankstinukų, plakatų, lipdukų ir pan.) pavyzdžiai ir dokumentai dedami į atskiras bylas.</text:span></text:p>
      <text:p text:style-name="P253"><text:span text:style-name="T254">18</text:span><text:span text:style-name="T255">. Periodiniai leidiniai (laikraščiai ir žurnalai), kuriuose buvo paskleista politinė reklama, į bylą dedami chronologine tvarka (byla pradedama anksčiausiu dokumentu, baigiama – vėliausiu). Dedami tik pirmi ir paskutiniai puslapiai ir puslapiai, kuriuose buvo politinė reklama. Politinės reklamos skelbimai pažymimi ryškios spalvos žymekliu, apibraukiant ar kitu būdu.</text:span></text:p>
      <text:p text:style-name="P256"><text:span text:style-name="T257">19</text:span><text:span text:style-name="T258">. Į dokumentų bylą</text:span><text:span text:style-name="T259"><text:s/></text:span><text:span text:style-name="T260">chronologine tvarka (byla pradedama anksčiausiu dokumentu, baigiama – vėliausiu) dedami:</text:span></text:p>
      <text:p text:style-name="P261"><text:span text:style-name="T262">19.1</text:span><text:span text:style-name="T263">. rinkimų komisijos posėdžių, kuriuose nagrinėti klausimai, susiję su politinės reklamos skleidimu ir stebėsena, protokolai, raštai, skundai, iš kitų įstaigų gauti dokumentai, susiję su politinės reklamos skleidimu;</text:span></text:p>
      <text:p text:style-name="P264"><text:span text:style-name="T265">19.2</text:span><text:span text:style-name="T266">. rinkimų komisijos pirmininko ar narių surašytų administracinių teisės pažeidimų protokolų dėl politinės reklamos skleidimo reikalavimų nesilaikymo kopijos ir teismų nutarimai.</text:span></text:p>
      <text:p text:style-name="P267"/>
      <text:p text:style-name="P268"/>
      <text:p text:style-name="P269"><text:span text:style-name="T270">VI</text:span><text:span text:style-name="T271"><text:s/>SKYRIUS</text:span></text:p>
      <text:p text:style-name="P272"><text:span text:style-name="T273">ATASKAITŲ IR KITŲ DOKUMENTŲ PATEIKIMAS</text:span></text:p>
      <text:p text:style-name="P274"/>
      <text:p text:style-name="P275"><text:span text:style-name="T276">20</text:span><text:span text:style-name="T277">. VRK ataskaitos teikiamos patvirtintos Finansavimo posistemėje ir atspausdintos iš Patvirtintų Politinės reklamos stebėsenos duomenų ataskaitų peržiūros ir atblokavimo lango. Ataskaitos turi būti<text:s/></text:span><text:soft-page-break/><text:span text:style-name="T278">pasirašytos Stebėsenos grupės narių ir rinkimų komisijos pirmininko bei patvirtintos rinkimų komisijos antspaudu.</text:span></text:p>
      <text:p text:style-name="P279"><text:span text:style-name="T280">21</text:span><text:span text:style-name="T281">.</text:span><text:span text:style-name="T282"><text:s/>Ataskaitos teikiamos:</text:span></text:p>
      <text:p text:style-name="P283"><text:span text:style-name="T284">21.1</text:span><text:span text:style-name="T285">.</text:span><text:span text:style-name="T286"><text:s/></text:span><text:span text:style-name="T287">ne vėliau kaip likus<text:s/></text:span><text:span text:style-name="T288">10 dienų iki rinkimų,</text:span><text:span text:style-name="T289"><text:s/></text:span><text:span text:style-name="T290">tai yra ne vėliau kaip<text:s/></text:span><text:span text:style-name="T291">iki 2016 m. rugsėjo 29 d.</text:span><text:span text:style-name="T292"><text:s/>ataskaitos turi būti pateiktos VRK el. p. finkontrole@vrk.lt. Jeigu vyks pakartotinis balsavimas, ataskaitos turės būti pateiktos dar kartą ne vėliau kaip likus 5 dienoms iki pakartotinio balsavimo, tai yra ne vėliau kaip<text:s/></text:span><text:span text:style-name="T293">iki 2016 m. spalio 18 d.</text:span><text:span text:style-name="T294">;</text:span></text:p>
      <text:p text:style-name="P295"><text:span text:style-name="T296">21.2</text:span><text:span text:style-name="T297">. pasibaigus rinkimams, bet ne vėliau kaip per 25 dienas nuo galutinių rinkimų rezultatų paskelbimo dienos, tai yra ne vėliau kaip<text:s/></text:span><text:span text:style-name="T298">iki 2016 m. lapkričio 10 d.</text:span><text:span text:style-name="T299"><text:s/>VRK (Politinių partijų ir politinių kampanijų finansavimo kontrolės skyriui) (Gynėjų g. 8, Vilnius) pateikiami pasirašyti ataskaitų originalai kartu su leidiniais (arba jų kopijomis) ir kitais dokumentais, kaip nurodyta Aprašo V skyriuje. Jeigu vyks pakartotinis balsavimas, ataskaitos turės būti pateiktos ne vėliau kaip iki<text:s/></text:span><text:span text:style-name="T300">2016 m. lapkričio 24 d.</text:span><text:span text:style-name="T301"><text:s text:c="2"/></text:span></text:p>
      <text:p text:style-name="P302"><text:span text:style-name="T303">___________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CLUSadmin</dc:creator>
    <meta:creation-date>2016-05-23T20:23:00Z</meta:creation-date>
    <dc:date>2016-05-23T20:23:00Z</dc:date>
    <meta:print-date>2016-05-17T13:40:00Z</meta:print-date>
    <meta:template xlink:href="Normal.dotm" xlink:type="simple"/>
    <meta:editing-cycles>2</meta:editing-cycles>
    <meta:editing-duration>PT0S</meta:editing-duration>
    <meta:document-statistic meta:page-count="7" meta:paragraph-count="103" meta:word-count="1806" meta:character-count="14658" meta:row-count="392" meta:non-whitespace-character-count="12955"/>
  </office:meta>
</office:document-meta>
</file>