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4.922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4.9222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0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end"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P40"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8659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2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70C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fo:color="#0070C0" fo:font-size="11pt" style:font-size-asian="11pt"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958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2958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5.458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5.458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34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4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4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43in"/>
        </style:tab-stops>
      </style:paragraph-properties>
    </style:style>
    <style:style style:name="P379" style:parent-style-name="Normal" style:family="paragraph">
      <style:paragraph-properties fo:text-align="center" fo:text-indent="0.5in">
        <style:tab-stops>
          <style:tab-stop style:type="left" style:position="0.343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ILNOJAMŲJŲ KULTŪROS VERTYBIŲ IŠSAUGOJIMO DARBŲ FINANSAVIMO TVARKOS APRAŠO PATVIRTINIMO</text:span></text:p>
      <text:p text:style-name="P15"/>
      <text:p text:style-name="P16"><text:span text:style-name="T17">2023 m. vasario 13 <text:s/>d.</text:span><text:span text:style-name="T18"><text:s/></text:span><text:span text:style-name="T19">Nr. ĮV-135</text:span></text:p>
      <text:p text:style-name="P20">Vilnius</text:p>
      <text:p text:style-name="P21"/>
      <text:p text:style-name="P22"><text:span text:style-name="T23">Vadovaudamasis Lietuvos Respublikos kilnojamųjų kultūros vertybių apsaugos įstatymo 4 straipsnio 2 dalies 2 punktu,<text:s/></text:span></text:p>
      <text:p text:style-name="P24"><text:span text:style-name="T25">1</text:span><text:span text:style-name="T26">.<text:s/></text:span><text:span text:style-name="T27">Tvirtinu</text:span><text:span text:style-name="T28"><text:s/>Kilnojamųjų kultūros vertybių išsaugojimo darbų finansavimo tvarkos aprašą (pridedama).</text:span></text:p>
      <text:p text:style-name="P29">2. P a v e d u Kultūros paveldo departamento prie Kultūros ministerijos (toliau – Departamentas) direktoriui ir Kultūros infrastruktūros centro (toliau – Centras) direktoriui paskelbti šį įsakymą ir juo patvirtintą<text:s/><text:span text:style-name="T30">Kilnojamųjų kultūros vertybių išsaugojimo darbų finansavimo tvarkos aprašą</text:span><text:s/>Departamento ir Centro interneto svetainėse.</text:p>
      <text:p text:style-name="P31">3. P r i p a ž į s t u netekusiu galios<text:s/><text:span text:style-name="T32">Lietuvos Respublikos kultūros ministro 2014 m. liepos 18 d. įsakymą Nr. ĮV-559 „Dėl Nekilnojamųjų ir kilnojamųjų kultūros vertybių išsaugojimo darbų pagal Lietuvos Respublikos ir Šventojo Sosto sutarties dėl bendradarbiavimo švietimo ir kultūros srityje (paveldotvarka) programą finansavimo tvarkos aprašo patvirtinimo“.</text:span></text:p>
      <text:p text:style-name="P33"/>
      <text:p text:style-name="P34"/>
      <text:p text:style-name="P35"><text:span text:style-name="T36">Kultūros ministras</text:span><text:span text:style-name="T37"><text:tab/>Simonas Kairys</text:span></text:p>
      <text:p text:style-name="P38"/>
      <text:p text:style-name="P39"/>
      <text:soft-page-break/>
      <text:p text:style-name="P40"><text:span text:style-name="T46">PATVIRTINTA</text:span></text:p>
      <text:p text:style-name="P47">Lietuvos Respublikos kultūros ministro</text:p>
      <text:p text:style-name="P48">2023 m. vasario 13 <text:s text:c="2"/>d. įsakymu Nr. ĮV-135</text:p>
      <text:p text:style-name="P49"/>
      <text:p text:style-name="P50"><text:span text:style-name="T51">KILNOJAMŲJŲ KULTŪROS VERTYBIŲ IŠSAUGOJIMO DARBŲ FINANSAVIMO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ilnojamųjų kultūros vertybių išsaugojimo darbų finansavimo tvarkos aprašas (toliau<text:s/></text:span>–<text:span text:style-name="T62"><text:s/>Aprašas) reglamentuoja tvarką, pagal kurią iš valstybės biudžeto lėšų iki trejų metų laikotarpiui finansuojami kilnojamųjų kultūros vertybių tyrimo, konservavimo, restauravimo darbai ir<text:s/></text:span><text:span text:style-name="T63">apsaugos priemonių įrengimas</text:span><text:span text:style-name="T64"><text:s/>(toliau<text:s/></text:span>–<text:span text:style-name="T65"><text:s/>išsaugojimo darbai), nustato paraiškų teikimo tvarką ir sąlygas, paraiškų vertinimą, atrankos kriterijus, suvestinio<text:s/></text:span><text:span text:style-name="T66">išsaugojimo darbų duomenų sąrašo (toliau<text:s/></text:span>–<text:span text:style-name="T67"><text:s/>Sąrašas)<text:s/></text:span><text:span text:style-name="T68">sudarymą, tvirtinimą, įgyvendinimą, keitimą ir Sąraše nurodytų darbų įgyvendinimo kontrolę.</text:span></text:p>
      <text:p text:style-name="P69"><text:span text:style-name="T70">2</text:span><text:span text:style-name="T71">. Šio Aprašo nuostatos su numatytomis išimtimis taip pat taikomos kilnojamųjų kultūros vertybių, įrašytų į Lietuvos Respublikos ir Šventojo Sosto sutarties dėl bendradarbiavimo švietimo ir kultūros srityje numatyto kilnojamųjų kultūros vertybių konservavimo ir restauravimo darbų sąrašą, išsaugojimo darbams (toliau – Šventojo Sosto kultūros paveldo objektų sąrašas).</text:span></text:p>
      <text:p text:style-name="P72"><text:span text:style-name="T73">3</text:span><text:span text:style-name="T74">. Apraše vartojamos sąvokos:</text:span></text:p>
      <text:p text:style-name="P75"><text:span text:style-name="T76">3.1</text:span><text:span text:style-name="T77">.<text:s/></text:span><text:span text:style-name="T78">Tęstiniai darbai</text:span><text:span text:style-name="T79"><text:s/></text:span>–<text:span text:style-name="T80"><text:s/>tyrimo, konservavimo ar restauravimo darbai, pradėti einamaisiais metais ir tęsiami ne ilgiau kaip trejus metus ir finansuoti iš specialiai šiam tikslui skirtų valstybės biudžeto lėšų.</text:span></text:p>
      <text:p text:style-name="P81"><text:span text:style-name="T82">3.2</text:span><text:span text:style-name="T83">.<text:s/></text:span><text:span text:style-name="T84">Apsaugos priemonių įrengimas</text:span><text:span text:style-name="T85"><text:s/></text:span>–<text:span text:style-name="T86"><text:s/>individualių, konkrečiai vertybei arba vertingajai savybei, kuri neturi unikalaus kodo Kultūros vertybių registre (toliau – Registras), apsaugoti mechaninių ir elektroninių priemonių įrengimas.</text:span></text:p>
      <text:p text:style-name="P87"><text:span text:style-name="T88">3.3</text:span><text:span text:style-name="T89">. Kitos Apraše vartojamos sąvokos atitinka Lietuvos Respublikos kilnojamųjų kultūros vertybių apsaugos įstatyme, Lietuvos Respublikos nekilnojamojo kultūros paveldo apsaugos įstatyme vartojamas sąvokas.<text:s/></text:span></text:p>
      <text:p text:style-name="P90"><text:span text:style-name="T91">4</text:span><text:span text:style-name="T92">. Sąrašo projektą<text:s/></text:span><text:span text:style-name="T93">(Aprašo 3 priedas)<text:s/></text:span><text:span text:style-name="T94">finansavimo laikotarpiui (iki trejų metų) pagal skirtas valstybės biudžeto lėšas ir gautas paraiškas rengia Kultūros paveldo departamentas prie Kultūros ministerijos (toliau<text:s/></text:span>–<text:span text:style-name="T95"><text:s/>Departamentas).<text:s/></text:span></text:p>
      <text:p text:style-name="P96">5. Šio Aprašo nustatyta tvarka Departamentas valstybės biudžeto lėšomis finansuoja ir įgyvendina į<text:span text:style-name="T97"><text:s/></text:span>Sąrašą atrinktų kilnojamųjų kultūros vertybių arba kilnojamosios kultūros vertybės, kuri yra ir viena iš nekilnojamojo kultūros paveldo statinio vertingųjų savybių, turinti atskirą / savarankišką unikalų vertybės kodą Registre, išsaugojimo darbus.</text:p>
      <text:p text:style-name="P98"><text:span text:style-name="T99">6</text:span><text:span text:style-name="T100">. Kultūros infrastruktūros centras įgyvendina valstybės biudžeto lėšomis finansuojamus nekilnojamųjų kultūros paveldo objektų vertingųjų savybių, neturinčių atskiro unikalaus kodo Registre, kai Dailės vertybių tyrimo, konservavimo ir restauravimo darbų programa parengta kaip nekilnojamojo kultūros paveldo statinio tvarkybos darbų projekto sudėtinė dalis ir darbai atliekami kartu su nekilnojamojo kultūros paveldo statinio tvarkybos darbais, arba tai vertingajai savybei yra parengta atskira Restauravimo programa, taip pat dailės nekilnojamojo kultūros paveldo objektų išsaugojimo darbus. Šie darbai finansuojami Nekilnojamų kultūros vertybių tvarkybos darbų aprašo ir šio Aprašo nustatyta tvarka.</text:span></text:p>
      <text:p text:style-name="P101"/>
      <text:p text:style-name="P102"/>
      <text:p text:style-name="P103"><text:span text:style-name="T104">II</text:span><text:span text:style-name="T105"><text:s/>SKYRIUS<text:s/></text:span></text:p>
      <text:p text:style-name="P106"><text:span text:style-name="T107">PAR</text:span><text:span text:style-name="T108">AIŠKŲ TEIKIMO TVARKA IR SĄLYGOS<text:s/></text:span></text:p>
      <text:p text:style-name="P109"/>
      <text:p text:style-name="P110"><text:span text:style-name="T111">7</text:span><text:span text:style-name="T112">.<text:s/></text:span><text:span text:style-name="T113">Fiziniai ar juridiniai asmenys, nuosavybės ar kita valdymo teise valdantys kilnojamąją kultūros vertybę, arba jų įgaliotas asmuo (toliau –<text:s/></text:span><text:span text:style-name="T114">pareiškėjas) kiekvienais metais nuo rugsėjo 1 d. iki rugsėjo 30 d. Departamentui teikia<text:s/></text:span><text:span text:style-name="T115">prašymus finansuoti kilnojamųjų kultūros vertybių išsaugojimo darbus valstybės biudžeto lėšomis (toliau –</text:span><text:span text:style-name="T116"><text:s/>paraiška) (Aprašo 1 priedas) kitų metų išsaugojimo darbų finansavimui gauti ir Išsaugojimo darbų duomenų sąrašus (Aprašo 2 priedas).</text:span></text:p>
      <text:p text:style-name="P117"><text:span text:style-name="T118">8</text:span><text:span text:style-name="T119">. Informacija apie paraiškų priėmimo pradžią skelbiama Departamento interneto svetainėje<text:s/></text:span><text:span text:style-name="T120">www.kpd.lt</text:span><text:span text:style-name="T121"><text:s/>ne vėliau kaip prieš du mėnesius iki paraiškų priėmimo termino pradžios.</text:span></text:p>
      <text:p text:style-name="P122"><text:span text:style-name="T123">9</text:span><text:span text:style-name="T124">. Paraiškų priėmimo skelbime nurodoma:<text:s/></text:span></text:p>
      <text:p text:style-name="P125"><text:span text:style-name="T126">9.1</text:span><text:span text:style-name="T127">. Lietuvos Respublikos kultūros ministro įsakymo, kuriuo patvirtintas Aprašas, data ir numeris;</text:span></text:p>
      <text:p text:style-name="P128"><text:span text:style-name="T129">9.2</text:span><text:span text:style-name="T130">. paraiškų priėmimo terminas ir Departamento paskirto specialisto, atsakingo už paraiškų priėmimą (toliau – atsakingas specialistas), kontaktiniai duomenys;</text:span></text:p>
      <text:p text:style-name="P131"><text:span text:style-name="T132">9.3</text:span><text:span text:style-name="T133">.<text:s/></text:span><text:span text:style-name="T134">paraiškos privalomi priedai</text:span><text:span text:style-name="T135">;</text:span></text:p>
      <text:p text:style-name="P136"><text:span text:style-name="T137">9.4</text:span><text:span text:style-name="T138">. paraiškų pateikimo būdas, kaip tai numatyta šio Aprašo 10 punkte;</text:span></text:p>
      <text:p text:style-name="P139"><text:span text:style-name="T140">9.5</text:span><text:span text:style-name="T141">. finansavimo prioritetai;</text:span></text:p>
      <text:p text:style-name="P142"><text:span text:style-name="T143">9.6</text:span><text:span text:style-name="T144">. kada ir kur bus paskelbtas finansavimą išsaugojimo darbams gavusiųjų objektų sąrašas.</text:span></text:p>
      <text:p text:style-name="P145"><text:span text:style-name="T146">10</text:span><text:span text:style-name="T147">. Paraišką, Išsaugojimo darbų duomenų sąrašą su Aprašo 11, 12 arba 13 punkte nurodytais dokumentais Pareiškėjas teikia Departamentui elektroniniu būdu (pdf,<text:s/></text:span><text:span text:style-name="T148">doc, docx, xls, xlsx, ppt, pptx, pps, ppsx, odt, ods, odp, pdf, tif, tiff, jpg, jpeg, jfif, png, bmp, adoc</text:span><text:span text:style-name="T149"><text:s/>formatais pasirinktinai</text:span><text:span text:style-name="T150">, o prisegamo dokumento dydis neturi viršyti 60 MB)</text:span><text:span text:style-name="T151"><text:s/>per Departamento elektroninių paslaugų informacinę sistemą (KPEPIS)</text:span><text:span text:style-name="T152"><text:s/></text:span><text:span text:style-name="T153">www.kpepis.lt</text:span><text:span text:style-name="T154">.</text:span><text:span text:style-name="T155"><text:s/></text:span></text:p>
      <text:p text:style-name="P156"><text:span text:style-name="T157">11</text:span><text:span text:style-name="T158">. Teikiant paraišką kilnojamųjų kultūros vertybių<text:s/></text:span><text:span text:style-name="T159">tyrimų</text:span><text:span text:style-name="T160"><text:s/>finansavimui, privaloma pateikti:<text:s/></text:span></text:p>
      <text:p text:style-name="P161"><text:span text:style-name="T162">11.1</text:span><text:span text:style-name="T163">.<text:s/></text:span><text:span text:style-name="T164">nuosavybės ar patikėjimo teisę patvirtinančius dokumentus</text:span><text:span text:style-name="T165">;</text:span></text:p>
      <text:p text:style-name="P166"><text:span text:style-name="T167">11.2</text:span><text:span text:style-name="T168">. tyrimų programą</text:span><text:span text:style-name="T169">;</text:span></text:p>
      <text:p text:style-name="P170"><text:span text:style-name="T171">11.3</text:span><text:span text:style-name="T172">. aktualiomis einamųjų metų kainomis parengtą sąmatą su tyrimų skaičiuojamąja kaina, apskaičiuojama vadovaujantis normatyvais, nurodytais Paveldo tvarkybos reglamentų sąrašo,<text:s/></text:span><text:soft-page-break/><text:span text:style-name="T173">patvirtinto Lietuvos Respublikos kultūros ministro 2005 m. balandžio 18 d. įsakymu Nr. ĮV-151 „Dėl paveldo tvarkybos reglamento PTR 1.01.01:2005 „Paveldo tvarkybos reglamentų rengimo taisyklės“ ir Paveldo tvarkybos reglamentų sąrašo patvirtinimo“, bei laikantis Kilnojamųjų kultūros vertybių tyrimo, konservavimo ir restauravimo tvarkos aprašo, patvirtinto Lietuvos Respublikos kultūros ministro 2009 m. birželio 30 d. įsakymu Nr. ĮV-331 „Dėl Kilnojamųjų kultūros vertybių tyrimo, konservavimo ir restauravimo tvarkos aprašo patvirtinimo“ (toliau – Restauravimo tvarkos aprašas), 7.2.6 papunkčio reikalavimų;<text:s/></text:span></text:p>
      <text:p text:style-name="P174"><text:span text:style-name="T175">11.4</text:span><text:span text:style-name="T176">. Departamento teritorinio skyriaus išduotą leidimą tyrimams pagal pateiktą programą</text:span>;</text:p>
      <text:p text:style-name="P177"><text:span text:style-name="T178">11.5</text:span><text:span text:style-name="T179">. kilnojamosios kultūros vertybės esamos būklės fotofiksaciją.</text:span></text:p>
      <text:p text:style-name="P180"><text:span text:style-name="T181">12</text:span><text:span text:style-name="T182">. Teikiant paraišką kilnojamųjų kultūros vertybių konservavimo, restauravimo darbų daliniam finansavimui, privaloma pateikti:</text:span></text:p>
      <text:p text:style-name="P183"><text:span text:style-name="T184">12.1</text:span><text:span text:style-name="T185">.<text:s/></text:span><text:span text:style-name="T186">nuosavybės ar patikėjimo teisę patvirtinančius dokumentus</text:span><text:span text:style-name="T187">;</text:span></text:p>
      <text:p text:style-name="P188"><text:span text:style-name="T189">12.2</text:span><text:span text:style-name="T190">. Restauravimo programą, patvirtintą Restauravimo tarybos protokolu;<text:s/></text:span></text:p>
      <text:p text:style-name="P191"><text:span text:style-name="T192">12.3</text:span><text:span text:style-name="T193">.<text:s/></text:span><text:span text:style-name="T194">darbų skaičiuojamosios kainos dalinės ekonominės (bendrosios) ekspertizės aktą,</text:span><text:span text:style-name="T195"><text:s/>vadovaujantis<text:s/></text:span><text:span text:style-name="T196">Kultūros paveldo statinio projekto ekspertizės atlikimo taisyklėmis, patvirtintomis Lietuvos Respublikos aplinkos ministro ir Lietuvos Respublikos kultūros ministro 2005 m. birželio 1 d. įsakymu Nr. D1-279/ĮV-233 „Dėl Kultūros paveldo statinio projekto ekspertizės atlikimo taisyklių patvirtinimo“. Skaičiuojamoji kaina perskaičiuojama aktualiomis einamųjų metų kainomis, atliekama perskaičiuotos kainos ekspertizė ir pateikiamas raštiškas valdytojo pritarimas perskaičiuotai kainai</text:span><text:span text:style-name="T197">;</text:span></text:p>
      <text:p text:style-name="P198"><text:span text:style-name="T199">12.4</text:span><text:span text:style-name="T200">. kilnojamosios kultūros vertybės esamos būklės fotofiksaciją;</text:span></text:p>
      <text:p text:style-name="P201"><text:span text:style-name="T202">12.5</text:span><text:span text:style-name="T203">. patvirtinimą raštu dėl Pareiškėjo dalies lėšų skyrimo trejų metų laikotarpyje prašomiems finansuoti darbams arba kitus dokumentus, pagrindžiančius darbų finansavimą iš kitų šaltinių (netaikoma Šventojo Sosto kultūros paveldo objektų<text:s/></text:span><text:span text:style-name="T204">sąraše esantiems kultūros paveldo objektams)</text:span><text:span text:style-name="T205">.</text:span></text:p>
      <text:p text:style-name="P206"><text:span text:style-name="T207">13</text:span><text:span text:style-name="T208">. Teikiant paraišką kilnojamųjų kultūros vertybių apsaugos priemonių įrengimui, privaloma pateikti:</text:span></text:p>
      <text:p text:style-name="P209"><text:span text:style-name="T210">13.1</text:span><text:span text:style-name="T211">.<text:s/></text:span><text:span text:style-name="T212">nuosavybės ar patikėjimo teisę patvirtinančius dokumentus;</text:span></text:p>
      <text:p text:style-name="P213"><text:span text:style-name="T214">13.2</text:span><text:span text:style-name="T215">.</text:span><text:span text:style-name="T216"><text:s/>apsaugos priemonių įrengimo projektą, kuriam išduotas Departamento teritorinio skyriaus leidimas;</text:span></text:p>
      <text:p text:style-name="P217"><text:span text:style-name="T218">13.3</text:span><text:span text:style-name="T219">. sąmatą ir<text:s/></text:span><text:span text:style-name="T220">darbų skaičiuojamosios kainos dalinės ekonominės (bendrosios) ekspertizės aktą. Skaičiuojamoji kaina perskaičiuojama aktualiomis einamųjų metų kainomis, atliekama perskaičiuotos kainos ekspertizė ir pateikiamas raštiškas valdytojo pritarimas perskaičiuotai kainai</text:span><text:span text:style-name="T221">;</text:span></text:p>
      <text:p text:style-name="P222"><text:span text:style-name="T223">13.4</text:span><text:span text:style-name="T224">.<text:s/></text:span><text:span text:style-name="T225">kilnojamosios kultūros vertybės esamos būklės fotofiksaciją;</text:span></text:p>
      <text:p text:style-name="P226"><text:span text:style-name="T227">13.5</text:span><text:span text:style-name="T228">. patvirtinimą raštu dėl Pareiškėjo dalies lėšų skyrimo prašomiems finansuoti darbams arba kitus dokumentus, pagrindžiančius darbų finansavimą iš kitų šaltinių (netaikoma Šventojo Sosto kultūros paveldo objektų<text:s/></text:span><text:span text:style-name="T229">sąraše esantiems kultūros paveldo objektams)</text:span><text:span text:style-name="T230">.</text:span></text:p>
      <text:p text:style-name="P231"><text:span text:style-name="T232">14</text:span><text:span text:style-name="T233">. Tęstinių darbų finansavimui pareiškėjas iki Aprašo 7 punkte nurodytos datos raštu Departamentui pateikia informaciją apie pareiškėjo numatomas skirti lėšas kilnojamųjų kultūros vertybių,<text:s/></text:span><text:span text:style-name="T234">išskyrus<text:s/></text:span><text:span text:style-name="T235">Šventojo Sosto kultūros paveldo objektų sąraše esančius objektus, išsaugojimo darbams tęsti arba kitus dokumentus, pagrindžiančius šių darbų finansavimą iš kitų šaltinių.</text:span></text:p>
      <text:p text:style-name="P236"><text:span text:style-name="T237">15</text:span><text:span text:style-name="T238">. Departamento atsakingas specialistas per 5 darbo dienas nuo paraiškos gavimo dienos<text:s/></text:span><text:span text:style-name="T239">patikrina, ar gautos paraiškos ir prie jų pridėti dokumentai atitinka Aprašu nustatytus privalomuosius reikalavimus. Jeigu paaiškėja, jog pareiškėjas pateikė netinkamai įformintus ar ne visus Aprašo 10, 11, 12 ar 13 punktuose nurodytus dokumentus arba klaidingus duomenis, apie tai Departamentas raštu praneša pareiškėjui nurodydamas ne trumpesnį kaip 10 darbo dienų terminą pateiktiems dokumentams patikslinti ar papildomiems pateikti. Jeigu per nurodytą laiką prašomi dokumentai ar duomenys nepateikiami, tokia paraiška toliau nevertinama. Apie sprendimą toliau nevertinti paraiškos Departamentas pareiškėją informuoja per 3 darbo dienas nuo sprendimo priėmimo dienos paraiškoje nurodytu elektroninio pašto adresu, nurodydamas<text:s/></text:span><text:soft-page-break/><text:span text:style-name="T240">paraiškos atmetimo priežastis ir šio sprendimo apskundimo tvarką. Pateiktų dokumentų tikslinimo procedūra turi būti baigta iki einamųjų metų spalio 20 d.<text:s/></text:span></text:p>
      <text:p text:style-name="P241"/>
      <text:p text:style-name="P242"><text:span text:style-name="T243">III</text:span><text:span text:style-name="T244"><text:s/></text:span><text:span text:style-name="T245">SKYRIUS</text:span><text:span text:style-name="T246"><text:s/></text:span></text:p>
      <text:p text:style-name="P247"><text:span text:style-name="T248">PARAIŠKŲ VERTINIMAS, ATRANKOS KRITERIJAI IR SĄRAŠO SUDARYMAS</text:span></text:p>
      <text:p text:style-name="P249"/>
      <text:p text:style-name="P250"><text:span text:style-name="T251">16</text:span><text:span text:style-name="T252">. Gautų tinkamų finansuoti paraiškų suvestinė paskelbiama Departamento interneto svetainėje iki spalio 30 d.</text:span><text:s/></text:p>
      <text:p text:style-name="P253"><text:span text:style-name="T254">17</text:span><text:span text:style-name="T255">. Paraiškas ir Aprašo 4 punkte nurodytą Sąrašo projektą nagrinėja Departamento direktoriaus įsakymu 2 metams sudaryta 5 narių darbo grupė (toliau – Ekspertų grupė), veikianti pagal Departamento direktoriaus patvirtintus Ekspertų grupės veiklos nuostatus. Į ekspertų grupę po vieną narį deleguoja Lietuvos Respublikos kultūros ministerija (asmenį, nedirbantį Kultūros ministerijoje), Lietuvos Respublikos Valstybinė kultūros paveldo komisija, Departamentas, Lietuvos Respublikos restauratorių sąjunga, Lietuvos dailės istorikų draugija. Departamento direktorius negali būti Darbo grupės nariu, o Kultūros ministerijos deleguotas atstovas – Ekspertų grupės pirmininku. Ekspertų grupės veiklą techniškai aptarnauja Departamentas. Ekspertų grupės posėdžiuose Kultūros ministerijos valstybės tarnautojai gali dalyvauti stebėtojo teisėmis.</text:span></text:p>
      <text:p text:style-name="P256"><text:span text:style-name="T257">18</text:span><text:span text:style-name="T258">. Ekspertų grupė įvertina Departamento surinktus dokumentus, pareiškėjų numatomas skirti lėšas ir, atsižvelgdama į Kultūros ministerijos pateiktą informaciją apie kilnojamųjų kultūros vertybių išsaugojimo darbams numatomas skirti valstybės biudžeto lėšas bei vadovaudamasi Aprašo 19 punkte nurodytais atrankos kriterijais,<text:s/></text:span><text:span text:style-name="T259">parengia siūlomų finansuoti paraiškų Suvestinį išsaugojimo darbų sąrašą, kurį sudaro šios dalys:<text:s/></text:span></text:p>
      <text:p text:style-name="P260"><text:span text:style-name="T261">18.1</text:span><text:span text:style-name="T262">. kilnojamųjų kultūros vertybių dalis;</text:span></text:p>
      <text:p text:style-name="P263"><text:span text:style-name="T264">18.2</text:span><text:span text:style-name="T265">.<text:s/></text:span><text:span text:style-name="T266">Šventojo Sosto kultūros paveldo objektų sąrašo dalis;</text:span></text:p>
      <text:p text:style-name="P267"><text:span text:style-name="T268">18.3</text:span><text:span text:style-name="T269">. apsaugos priemonių įrengimo dalis;</text:span></text:p>
      <text:p text:style-name="P270"><text:span text:style-name="T271">18.4</text:span><text:span text:style-name="T272">.<text:s/></text:span><text:span text:style-name="T273">rezervo lėšos.<text:s/></text:span></text:p>
      <text:p text:style-name="P274"><text:span text:style-name="T275">19</text:span><text:span text:style-name="T276">.<text:s/></text:span><text:span text:style-name="T277">Kilnojamosios kultūros vertybės<text:s/></text:span><text:span text:style-name="T278">į Sąrašo projektą įrašomos suteikiant pirmumo teisę pagal šiame Aprašo punkte išdėstytą kriterijų eiliškumą, kurie peržiūrimi kas trejus metus:</text:span></text:p>
      <text:p text:style-name="P279"><text:span text:style-name="T280">19.1</text:span><text:span text:style-name="T281">. tęstiniai išsaugojimo darbai;<text:s/></text:span></text:p>
      <text:p text:style-name="P282"><text:span text:style-name="T283">19.2</text:span><text:span text:style-name="T284">. kultūros paminklo statusą turinti kilnojamoji kultūros vertybė;</text:span></text:p>
      <text:p text:style-name="P285"><text:span text:style-name="T286">19.3</text:span><text:span text:style-name="T287">. kilnojamosios kultūros vertybės, esančios mediniuose objektuose;</text:span></text:p>
      <text:p text:style-name="P288"><text:span text:style-name="T289">19.4</text:span><text:span text:style-name="T290">. k</text:span><text:span text:style-name="T291">ilnojamosios kultūros vertybės</text:span><text:span text:style-name="T292">, kurių valdytojai skiria didesnį finansinį indėlį, apskaičiuojamą procentais nuo bendros finansavimo sumos už visą planuojamo tvirtinti sąrašo laikotarpį (3 metus) (netaikoma</text:span><text:span text:style-name="T293"><text:s/>Šventojo Sosto kultūros paveldo objektų<text:s/></text:span><text:span text:style-name="T294">sąraše esantiems kultūros paveldo objektams)</text:span><text:span text:style-name="T295">.</text:span></text:p>
      <text:p text:style-name="P296"><text:span text:style-name="T297">20</text:span><text:span text:style-name="T298">. Šio Aprašo 2 punkte nurodytame sąraše esančios<text:s/></text:span><text:span text:style-name="T299">kilnojamosios kultūros vertybės</text:span><text:span text:style-name="T300"><text:s/>į Sąrašą įrašomos Lietuvos vyskupų konferencijos nustatytais prioritetais.</text:span></text:p>
      <text:p text:style-name="P301"><text:span text:style-name="T302">21</text:span><text:span text:style-name="T303">.<text:s/></text:span><text:span text:style-name="T304">Kilnojamųjų kultūros vertybių</text:span><text:span text:style-name="T305"><text:s/>išsaugojimo darbų išlaidų finansavimui nustatomi šie finansavimo dydžiai:</text:span></text:p>
      <text:p text:style-name="P306"><text:span text:style-name="T307">21.1</text:span><text:span text:style-name="T308">.<text:s/></text:span><text:span text:style-name="T309">išlaidos, susijusios su tyrimais, gali būti finansuojamos iki 100 procentų, bet ne daugiau kaip 50 tūkst. eurų, įskaitant visus mokesčius<text:s/></text:span><text:span text:style-name="T310">(netaikoma<text:s/></text:span><text:span text:style-name="T311">Šventojo Sosto kultūros paveldo objektų</text:span><text:span text:style-name="T312"><text:s/>sąraše esančioms kilnojamosioms kultūros vertybėms)</text:span><text:span text:style-name="T313">;<text:s/></text:span></text:p>
      <text:p text:style-name="P314"><text:span text:style-name="T315">21.2</text:span><text:span text:style-name="T316">. konservavimo ir restauravimo darbų išlaidos finansuojamos<text:s/></text:span><text:span text:style-name="T317">iki 80 procentų nuo einamaisiais metais atliekamų kilnojamosios kultūros vertybės konservavimo ir restauravimo darbų kainos, bet ne daugiau kaip 150 tūkst. eurų,</text:span><text:span text:style-name="T318"><text:s/>įskaitant visus mokesčius</text:span><text:span text:style-name="T319"><text:s/>per metus (netaikoma<text:s/></text:span><text:span text:style-name="T320">Šventojo Sosto kultūros paveldo objektų</text:span><text:span text:style-name="T321"><text:s/>sąraše esančioms kilnojamosioms kultūros vertybėms). Maksimali trejų metų (paraiškos) finansavimo suma – 450 tūkst. eurų,</text:span><text:span text:style-name="T322"><text:s/>įskaitant visus mokesčius</text:span><text:span text:style-name="T323">, į šią sumą įeina ir galimai skiriamos Rezervo lėšos;</text:span></text:p>
      <text:p text:style-name="P324"><text:span text:style-name="T325">21.3</text:span><text:span text:style-name="T326">. apsaugos priemonių įrengimo darbų išlaidos iki 80 procentų, bet ne daugiau 30 tūkst. Eurų (netaikoma<text:s/></text:span><text:span text:style-name="T327">Šventojo Sosto kultūros paveldo objektų</text:span><text:span text:style-name="T328"><text:s/>sąraše esančioms kilnojamosioms kultūros vertybėms);</text:span></text:p>
      <text:p text:style-name="P329"><text:span text:style-name="T330">21.4</text:span><text:span text:style-name="T331">. rezervo lėšos<text:s/></text:span>–<text:span text:style-name="T332"><text:s/>ne daugiau kaip 5 procentai nuo visos išsaugojimo darbams tais metais skirtos sumos.</text:span></text:p>
      <text:p text:style-name="P333"/>
      <text:p text:style-name="P334"><text:span text:style-name="T335">IV</text:span><text:span text:style-name="T336"><text:s/>SKYRIUS<text:s/></text:span></text:p>
      <text:p text:style-name="P337"><text:span text:style-name="T338">SĄRAŠO TVIRTINIMAS, JO ĮGYVENDINIMAS IR KEITIMAS</text:span></text:p>
      <text:p text:style-name="P339"/>
      <text:p text:style-name="P340"><text:span text:style-name="T341">22</text:span><text:span text:style-name="T342">. Sąrašo projektas iki einamųjų metų gruodžio 1 d. teikiamas Kultūros ministerijai, kuri<text:s/></text:span><text:span text:style-name="T343">Šventojo Sosto kultūros paveldo objektų sąrašą<text:s/></text:span><text:span text:style-name="T344">teikia suderinimui<text:s/></text:span>Lietuvos Respublikos kultūros ministro ir Lietuvos vyskupų konferencijos sudarytai Dvišalei nuolatinei komisijai.</text:p>
      <text:p text:style-name="P345"><text:span text:style-name="T346">23</text:span><text:span text:style-name="T347">. Sąrašą tvirtina kultūros ministras.</text:span></text:p>
      <text:p text:style-name="P348"><text:span text:style-name="T349">24</text:span><text:span text:style-name="T350">. Kultūros ministro įsakymu patvirtintas Nefinansuotų paraiškų sąrašas paskelbiamas Kultūros ministerijos ir Departamento interneto svetainėse per 3 darbo dienas nuo kultūros ministro Sąrašo patvirtinimo.</text:span></text:p>
      <text:p text:style-name="P351"><text:span text:style-name="T352">25</text:span><text:span text:style-name="T353">. Kultūros ministrui patvirtinus Sąrašą, Departamentas, pareiškėjas ir (ar) kitos finansuojančios šalys pasirašo finansavimo sutartis, kuriose nustatoma atsiskaitymo už išsaugojimo darbų vykdymui panaudotas lėšas tvarka ir terminai.</text:span></text:p>
      <text:p text:style-name="P354"><text:span text:style-name="T355">26</text:span><text:span text:style-name="T356">. Esant pagrįstam poreikiui, t. y. gavus informaciją apie papildomų lėšų poreikį ar sutaupytas lėšas iš Departamento, Ekspertų grupė nagrinėja ir teikia siūlymus Departamento direktoriui dėl Sąrašo keitimo atvejų ir rezervo lėšų paskirstymo. Departamentas Sąrašo keitimo projektą kartu su pagrindžiančia dokumentacija teikia kultūros ministrui tvirtinti.</text:span></text:p>
      <text:p text:style-name="P357"><text:span text:style-name="T358">27</text:span><text:span text:style-name="T359">. Rezervo lėšos skiriamos prioriteto tvarka,<text:s/></text:span><text:span text:style-name="T360">neviršijant trejų metų maksimalios 450 tūkst. eurų sumos</text:span><text:span text:style-name="T361">, įskaitant visus mokesčius:</text:span></text:p>
      <text:p text:style-name="P362"><text:span text:style-name="T363">27.1</text:span><text:span text:style-name="T364">. kai būtina atlikti skubius stichinių nelaimių sukeltų padarinių ar avarinės būklės pašalinimo darbus;<text:s/></text:span></text:p>
      <text:p text:style-name="P365"><text:span text:style-name="T366">27.2</text:span><text:span text:style-name="T367">. konservavimo, restauravimo darbų metu išaiškėjusių papildomų tyrimų būtinybei ar nenumatytų darbų finansavimui, jeigu neatlikus šių darbų nėra galimybės tęsti suplanuotų restauravimo darbų;</text:span></text:p>
      <text:p text:style-name="P368"><text:span text:style-name="T369">27.3</text:span><text:span text:style-name="T370">. tęstinių konservavimo, restauravimo darbų užbaigimo paspartinimui;</text:span></text:p>
      <text:p text:style-name="P371"><text:span text:style-name="T372">27.4</text:span><text:span text:style-name="T373">. apsaugos priemonių įrengimo darbų paspartinimui.</text:span></text:p>
      <text:p text:style-name="P374"><text:span text:style-name="T375">28</text:span><text:span text:style-name="T376">. Jeigu Pareiškėjas skiria mažiau lėšų, nei buvo įsipareigojęs paraiškoje, tikslinant Sąrašą proporcingai mažinama tvarkybos darbams skiriama valstybės biudžeto lėšų dalis. Jeigu Pareiškėjas iš viso neskiria lėšų, kurias skirti buvo įsipareigojęs paraiškoje, finansavimas konservavimo, restauravimo darbams iš valstybės biudžeto lėšų neskiriamas, o suplanuotos lėšos perkeliamos į Rezervo lėšas.<text:s/></text:span></text:p>
      <text:p text:style-name="P377"/>
      <text:p text:style-name="P378"/>
      <text:p text:style-name="P379"><text:span text:style-name="T380">V</text:span><text:span text:style-name="T381"><text:s/>SKYRIUS</text:span></text:p>
      <text:p text:style-name="P382"><text:span text:style-name="T383">IŠSAUGOJIMO DARBŲ ĮGYVENDINIMO KONTROLĖ</text:span></text:p>
      <text:p text:style-name="P384"/>
      <text:p text:style-name="P385"><text:span text:style-name="T386">29</text:span><text:span text:style-name="T387">. Į Sąrašą įrašytų kilnojamųjų kultūros vertybių</text:span><text:span text:style-name="T388"><text:s/></text:span><text:span text:style-name="T389">išsaugojimo darbus kontroliuoja Restauravimo taryba, vadovaudamasi Restauravimo tvarkos aprašo 24 ir 25 punktais bei Restauravimo tarybos nuostatais, ir Departamento teritoriniai skyriai.<text:s/></text:span></text:p>
      <text:p text:style-name="P390"><text:span text:style-name="T391">30</text:span><text:span text:style-name="T392">. Išsaugojimo darbų vykdymui skirtų biudžeto lėšų panaudojimo kontrolė vykdoma Departamento finansų kontrolės taisyklių nustatyta tvarka.</text:span></text:p>
      <text:p text:style-name="P393"><text:span text:style-name="T394">31</text:span><text:span text:style-name="T395">. Ataskaitą apie Sąrašo įgyvendinimui skirtų lėšų panaudojimą ir atliktus išsaugojimo darbus už praėjusius metus Departamentas iki sausio 20 d. teikia Kultūros ministerijai, o Lietuvos vyskupų konferencijai<text:s/></text:span>–<text:span text:style-name="T396"><text:s/>už Šventojo Sosto kultūros paveldo objektų sąrašo objektų išsaugojimo darbus.</text:span></text:p>
      <text:p text:style-name="P397"/>
      <text:p text:style-name="P398"><text:span text:style-name="T399">VI</text:span><text:span text:style-name="T400"><text:s/>SKYRIUS<text:s/></text:span></text:p>
      <text:p text:style-name="P401"><text:span text:style-name="T402">BAIGIAMOSIOS NUOSTATOS</text:span></text:p>
      <text:p text:style-name="P403"/>
      <text:p text:style-name="P404"><text:span text:style-name="T405">32</text:span><text:span text:style-name="T406">. Sąrašo rengimo dokumentai saugomi Departamente Lietuvos Respublikos dokumentų ir archyvų įstatymo nustatyta tvarka.</text:span></text:p>
      <text:p text:style-name="P407"><text:span text:style-name="T408">33</text:span><text:span text:style-name="T409">. Valstybės biudžeto lėšomis finansuotų tyrimų ataskaitos skelbiamos Departamento interneto svetainėje.</text:span></text:p>
      <text:p text:style-name="P410"><text:span text:style-name="T411">34</text:span><text:span text:style-name="T412">.<text:s/></text:span><text:span text:style-name="T413">Asmens duomenys, gauti Departamentu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414"/>
      <text:p text:style-name="P415"><text:span text:style-name="T416">__________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3-02-15T20:32:00Z</meta:creation-date>
    <dc:date>2023-02-15T20:32:00Z</dc:date>
    <meta:print-date>2020-08-06T06:05:00Z</meta:print-date>
    <meta:template xlink:href="Normal.dotm" xlink:type="simple"/>
    <meta:editing-cycles>2</meta:editing-cycles>
    <meta:editing-duration>PT0S</meta:editing-duration>
    <meta:document-statistic meta:page-count="12" meta:paragraph-count="202" meta:word-count="2490" meta:character-count="17805" meta:row-count="705" meta:non-whitespace-character-count="15517"/>
  </office:meta>
</office:document-meta>
</file>