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text-underline-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keep-together="always" fo:text-align="justify"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3.4215in"/>
        </style:tab-stops>
      </style:paragraph-properties>
    </style:style>
    <style:style style:name="P6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3.421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break-before="page" fo:text-align="center" fo:text-indent="0.5in"/>
    </style:style>
    <style:style style:name="P73" style:parent-style-name="Normal" style:family="paragraph">
      <style:paragraph-properties fo:text-align="center" fo:text-indent="0.5in"/>
    </style:style>
    <style:style style:name="P74" style:parent-style-name="Normal" style:family="paragraph">
      <style:paragraph-properties fo:text-align="center" fo:margin-left="2in" fo:text-indent="0.4611in">
        <style:tab-stops/>
      </style:paragraph-properties>
    </style:style>
    <style:style style:name="P75" style:parent-style-name="Normal" style:family="paragraph">
      <style:paragraph-properties fo:text-align="center" fo:margin-left="1.5in">
        <style:tab-stops/>
      </style:paragraph-properties>
    </style:style>
    <style:style style:name="P76" style:parent-style-name="Normal" style:family="paragraph">
      <style:paragraph-properties fo:text-align="center" fo:margin-left="0.5in" fo:text-indent="0.0909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99"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text-position="super 62.5%"/>
    </style:style>
    <style:style style:name="P109" style:parent-style-name="Normal" style:family="paragraph">
      <style:paragraph-properties fo:text-align="justify"/>
    </style:style>
    <style:style style:name="P110" style:parent-style-name="Normal" style:family="paragraph">
      <style:paragraph-properties fo:text-align="justify" fo:text-indent="0.5in"/>
      <style:text-properties fo:font-weight="bold" style:font-weight-asian="bold"/>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style:tab-stops>
          <style:tab-stop style:type="left" style:position="1.9687in"/>
        </style:tab-stops>
      </style:paragraph-properties>
    </style:style>
    <style:style style:name="P116" style:parent-style-name="Normal" style:family="paragraph">
      <style:paragraph-properties fo:break-before="page" fo:text-align="justify" fo:line-height="150%"/>
    </style:style>
    <style:style style:name="P117" style:parent-style-name="Normal" style:family="paragraph">
      <style:paragraph-properties fo:text-align="center" fo:margin-left="0.5in" fo:text-indent="0.5833in">
        <style:tab-stops/>
      </style:paragraph-properties>
    </style:style>
    <style:style style:name="P118" style:parent-style-name="Normal" style:family="paragraph">
      <style:paragraph-properties fo:text-align="center" fo:margin-left="2.5in" fo:text-indent="0.5in">
        <style:tab-stops/>
      </style:paragraph-properties>
    </style:style>
    <style:style style:name="P119" style:parent-style-name="Normal" style:family="paragraph">
      <style:paragraph-properties fo:text-align="center" fo:margin-left="1.5in" fo:text-indent="0.5in">
        <style:tab-stops/>
      </style:paragraph-properties>
    </style:style>
    <style:style style:name="P120" style:parent-style-name="Normal" style:family="paragraph">
      <style:paragraph-properties fo:text-align="center" fo:margin-left="1.1812in">
        <style:tab-stops/>
      </style:paragraph-properties>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style:tab-stops>
          <style:tab-stop style:type="right" style:position="6in"/>
        </style:tab-stops>
      </style:paragraph-properties>
      <style:text-properties style:font-size-complex="12pt"/>
    </style:style>
    <style:style style:name="P123" style:parent-style-name="Normal" style:family="paragraph">
      <style:paragraph-properties fo:text-align="justify">
        <style:tab-stops>
          <style:tab-stop style:type="right" style:position="6in"/>
        </style:tab-stops>
      </style:paragraph-properties>
      <style:text-properties style:font-size-complex="12pt"/>
    </style:style>
    <style:style style:name="P124" style:parent-style-name="Normal" style:family="paragraph">
      <style:paragraph-properties fo:text-align="center">
        <style:tab-stops>
          <style:tab-stop style:type="right" style:position="6in"/>
        </style:tab-stops>
      </style:paragraph-properties>
      <style:text-properties style:font-size-complex="12pt"/>
    </style:style>
    <style:style style:name="P125" style:parent-style-name="Normal" style:family="paragraph">
      <style:paragraph-properties fo:text-align="center">
        <style:tab-stops>
          <style:tab-stop style:type="right" style:position="6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text-underline-color="#FFFFFF"/>
    </style:style>
    <style:style style:name="T144" style:parent-style-name="DefaultParagraphFont" style:family="text">
      <style:text-properties style:font-size-complex="12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0416in"/>
      <style:text-properties style:font-size-complex="12pt"/>
    </style:style>
    <style:style style:name="P161" style:parent-style-name="Normal" style:family="paragraph">
      <style:paragraph-properties fo:text-align="justify" fo:text-indent="0.5in"/>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fo:font-weight="bold" style:font-weight-asian="bold" style:font-size-complex="12pt"/>
    </style:style>
    <style:style style:name="P165" style:parent-style-name="Normal" style:family="paragraph">
      <style:paragraph-properties>
        <style:tab-stops>
          <style:tab-stop style:type="left" style:position="1.9687in"/>
        </style:tab-stops>
      </style:paragraph-properties>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PRAŠYMŲ FORMŲ PATVIRTINIMO</text:span></text:p>
      <text:p text:style-name="P17"/>
      <text:p text:style-name="P18">2016 m. kovo 22 d. Nr. AD1-847</text:p>
      <text:p text:style-name="P19">Klaipėda</text:p>
      <text:p text:style-name="P20"/>
      <text:p text:style-name="P21"/>
      <text:p text:style-name="P22"><text:span text:style-name="T23">Vadovaudamasis Lietuvos Respublikos vietos savivaldos įstatymo 18 straipsnio 1 dalimi, P</text:span><text:span text:style-name="T24">rekybos ir paslaugų teikimo Klaipėdos miesto viešosiose vietose<text:s/></text:span><text:span text:style-name="T25">tvarkos aprašo, patvirtinto<text:s/></text:span><text:span text:style-name="T26">Klaipėdos miesto savivaldybės tarybos 2011 m. spalio 27 d. sprendimu Nr. T2-331,<text:s/></text:span><text:span text:style-name="T27">27 punktu:</text:span></text:p>
      <text:p text:style-name="P28"><text:span text:style-name="T29">1</text:span><text:span text:style-name="T30">.Tvirtin</text:span><text:span text:style-name="T31">u pridedamas:</text:span></text:p>
      <text:p text:style-name="P32"><text:span text:style-name="T33">1.1</text:span><text:span text:style-name="T34">. Prašymo išduoti leidimą prekiauti ar teikti paslaugas Klaipėdos miesto viešosiose vietose formą;</text:span></text:p>
      <text:p text:style-name="P35"><text:span text:style-name="T36">1.2</text:span><text:span text:style-name="T37">.<text:s/></text:span><text:span text:style-name="T38">Prašymo išduoti leidimą prekiauti ar teikti paslaugas Klaipėdos miesto<text:s/></text:span><text:span text:style-name="T39">Jūros šventės ir miesto jubiliejinių bei istorinių sukakčių paminėjimo švenčių renginių metu renginių teritorijoje</text:span><text:span text:style-name="T40"><text:s/>formą.</text:span></text:p>
      <text:p text:style-name="P41"><text:span text:style-name="T42">2</text:span><text:span text:style-name="T43">. </text:span><text:span text:style-name="T44">Pripažįst</text:span><text:span text:style-name="T45">u netekusiais galios:<text:s/></text:span></text:p>
      <text:p text:style-name="P46"><text:span text:style-name="T47">2.1</text:span><text:span text:style-name="T48">. Klaipėdos miesto savivaldybės administracijos direktoriaus 2016 m. sausio 11 d. įsakymo Nr. AD1-76 „Dėl<text:s/></text:span><text:span text:style-name="T49">Klaipėdos miesto savivaldybės administracijos direktoriaus 2014 m. liepos 3 d. įsakymo Nr. AD1-2014 „Dėl<text:s/></text:span><text:span text:style-name="T50">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pakeitimo“ 2 punktą;</text:span></text:p>
      <text:p text:style-name="P51"><text:span text:style-name="T52">2.2</text:span><text:span text:style-name="T53">. Klaipėdos miesto savivaldybės administracijos direktoriaus 2014 m. gruodžio 3 d. įsakymo Nr. AD1-3638 „Dėl prašymų formų patvirtinimo“ 1 punktą.</text:span></text:p>
      <text:p text:style-name="P54"><text:span text:style-name="T55">3</text:span><text:span text:style-name="T56">. </text:span><text:span text:style-name="T57">Skelbi</text:span><text:span text:style-name="T58">u šį įsakymą Teisės aktų registre ir Klaipėdos miesto savivaldybės interneto svetainėje.</text:span></text:p>
      <text:p text:style-name="P59"><text:span text:style-name="T60">Šis įsakymas gali būti skundžiamas Klaipėdos miesto savivaldybės visuomeninei administracinių ginčų komisijai arba Klaipėdos apygardos administraciniam teismui (adresas: Galinio Pylimo g. 9, 91230 Klaipėda) per vieną mėnesį nuo jo paskelbimo dienos.</text:span></text:p>
      <text:p text:style-name="P61"/>
      <text:p text:style-name="P62"/>
      <text:p text:style-name="P63"/>
      <text:p text:style-name="P64"><text:span text:style-name="T65">Savivaldybės administracijos direktorius</text:span><text:span text:style-name="T66"><text:tab/></text:span><text:span text:style-name="T67"><text:tab/></text:span><text:span text:style-name="T68"><text:tab/></text:span><text:span text:style-name="T69"><text:tab/></text:span><text:span text:style-name="T70"><text:tab/></text:span><text:span text:style-name="T71"><text:tab/>Saulius Budinas</text:span></text:p>
      <text:p text:style-name="P72"/>
      <text:soft-page-break/>
      <text:p text:style-name="P73">Forma patvirtinta</text:p>
      <text:p text:style-name="P74">Klaipėdos miesto savivaldybės administracijos</text:p>
      <text:p text:style-name="P75">direktoriaus 2016 m. kovo 22 d.</text:p>
      <text:p text:style-name="P76">įsakymu AD1-847</text:p>
      <text:p text:style-name="P77"/>
      <text:p text:style-name="P78">________________________________________________________________________________</text:p>
      <text:p text:style-name="P79">(įmonės pavadinimas, teisinė forma, kodas / fizinio asmens vardas, pavardė, dokumento, suteikiančio teisę užsiimti pageidaujama veikla, numeris)</text:p>
      <text:p text:style-name="P80">________________________________________________________________________________</text:p>
      <text:p text:style-name="P81">(leidimo prašytojo adresas, telefono numeris, el. pašto adresas, jeigu leidimo prašytojas jį turi)</text:p>
      <text:p text:style-name="P82"/>
      <text:p text:style-name="P83">________________________________________________________________________________</text:p>
      <text:p text:style-name="P84">(kokiu būdu leidimo prašytojas norėtų gauti leidimą)</text:p>
      <text:p text:style-name="P85"/>
      <text:p text:style-name="P86"/>
      <text:p text:style-name="P87">Klaipėdos miesto savivaldybės administracijai</text:p>
      <text:p text:style-name="P88"/>
      <text:p text:style-name="P89"/>
      <text:p text:style-name="P90">PRAŠYMAS</text:p>
      <text:p text:style-name="P91">___________________</text:p>
      <text:p text:style-name="P92">(Data)</text:p>
      <text:p text:style-name="P93"/>
      <text:p text:style-name="P94">Prašau išduoti leidimą prekiauti / teikti paslaugas (norimą pabraukti) Klaipėdos miesto savivaldybės viešosiose vietose:</text:p>
      <text:p text:style-name="P95">________________________________________________________________________________</text:p>
      <text:p text:style-name="P96">(prekybos / paslaugų teikimo vietos adresas, numeris adresų sąraše)</text:p>
      <text:p text:style-name="P97">________________________________________________________________________________(prekybos / paslaugų teikimo darbo laikas – nurodyti valandas) ________________________________________________________________________________</text:p>
      <text:p text:style-name="P98">(pageidaujama leidimo galiojimo pradžia ir pabaiga – nurodyti tikslias datas)</text:p>
      <text:p text:style-name="P99">________________________________________________________________________________</text:p>
      <text:p text:style-name="P100"/>
      <text:p text:style-name="P101">________________________________________________________________________________</text:p>
      <text:p text:style-name="P102"/>
      <text:p text:style-name="P103"><text:span text:style-name="T104">________________________________________________________________________________</text:span></text:p>
      <text:p text:style-name="P105">(parduodamų prekių / paslaugų rūšis, asortimentas)</text:p>
      <text:p text:style-name="P106">________________________________________________________________________________</text:p>
      <text:p text:style-name="P107">(darbo vietos įrengimo (įrangos) charakteristika ir užimamas plotas (m<text:span text:style-name="T108">2</text:span>))</text:p>
      <text:p text:style-name="P109"/>
      <text:p text:style-name="P110">Įsipareigoju laikytis Lietuvos Respublikos įstatymų ir kitų teisės aktų, Klaipėdos miesto savivaldybės tarybos ir Klaipėdos miesto savivaldybės administracijos teisės aktų, reglamentuojančių prekybą ir (ar) paslaugų teikimą Klaipėdos miesto viešosiose vietose, nustatytų reikalavimų.<text:s/></text:p>
      <text:p text:style-name="P111"/>
      <text:p text:style-name="P112"/>
      <text:p text:style-name="P113"/>
      <text:p text:style-name="P114">_____________<text:tab/>__________________________________________________________</text:p>
      <text:p text:style-name="P115">(Parašas)<text:tab/>(Įmonės vadovo ar įgalioto asmens / fizinio asmens vardas ir pavardė)</text:p>
      <text:p text:style-name="Normal"/>
      <text:p text:style-name="Normal">A. V.</text:p>
      <text:p text:style-name="P116"/>
      <text:soft-page-break/>
      <text:p text:style-name="P117">Forma patvirtinta</text:p>
      <text:p text:style-name="P118">Klaipėdos miesto savivaldybės administracijos</text:p>
      <text:p text:style-name="P119">direktoriaus 2016 m. kovo 22 d.</text:p>
      <text:p text:style-name="P120">įsakymu AD1-847</text:p>
      <text:p text:style-name="P121"/>
      <text:p text:style-name="P122"/>
      <text:p text:style-name="P123">________________________________________________________________________________</text:p>
      <text:p text:style-name="P124">(įmonės pavadinimas, teisinė forma, kodas / fizinio asmens vardas, pavardė, dokumento, suteikiančio teisę užsiimti pageidaujama veikla, numeris)</text:p>
      <text:p text:style-name="P125">________________________________________________________________________________</text:p>
      <text:p text:style-name="P126"><text:span text:style-name="T127">(leidimo prašytojo adresas, telefono numeris, el. pašto adresas, jeigu leidimo prašytojas jį turi)</text:span></text:p>
      <text:p text:style-name="P128"/>
      <text:p text:style-name="P129">________________________________________________________________________________</text:p>
      <text:p text:style-name="P130">(kokiu būdu leidimo prašytojas norėtų gauti leidimą)</text:p>
      <text:p text:style-name="P131"/>
      <text:p text:style-name="P132"/>
      <text:p text:style-name="P133">Klaipėdos miesto savivaldybės administracijai</text:p>
      <text:p text:style-name="P134"/>
      <text:p text:style-name="P135"/>
      <text:p text:style-name="P136">PRAŠYMAS<text:s/></text:p>
      <text:p text:style-name="P137"/>
      <text:p text:style-name="P138">____________________</text:p>
      <text:p text:style-name="P139">(Data)</text:p>
      <text:p text:style-name="P140"/>
      <text:p text:style-name="P141"><text:span text:style-name="T142">Prašau išduoti leidimą prekiauti / teikti paslaugas (norimą pabraukti) Klaipėdos miesto Jūros šventės,<text:s/></text:span><text:span text:style-name="T143">miesto jubiliejinių bei istorinių sukakčių paminėjimo švenčių metu</text:span><text:span text:style-name="T144"><text:s/>renginių teritorijoje:</text:span></text:p>
      <text:p text:style-name="P145"/>
      <text:p text:style-name="P146">________________________________________________________________________________________________</text:p>
      <text:p text:style-name="P147">(prekybos / paslaugų teikimo data)</text:p>
      <text:p text:style-name="P148"/>
      <text:p text:style-name="P149">________________________________________________________________________________________________</text:p>
      <text:p text:style-name="P150">(prekybos / paslaugų teikimo vietos adresas, numeris)</text:p>
      <text:p text:style-name="P151"/>
      <text:p text:style-name="P152">________________________________________________________________________________________________</text:p>
      <text:p text:style-name="P153">(parduodamų prekių / paslaugų rūšis, asortimentas)</text:p>
      <text:p text:style-name="P154"/>
      <text:p text:style-name="P155">________________________________________________________________________________________________</text:p>
      <text:p text:style-name="P156"><text:span text:style-name="T157">(darbo vietos įrengimo (įrangos) charakteristika ir užimamas plotas (m</text:span><text:span text:style-name="T158">2</text:span><text:span text:style-name="T159">))</text:span></text:p>
      <text:p text:style-name="P160"/>
      <text:p text:style-name="P161">Įsipareigoju laikytis Lietuvos Respublikos įstatymų ir kitų teisės aktų, Klaipėdos miesto savivaldybės tarybos ir Klaipėdos miesto savivaldybės administracijos teisės aktų, reglamentuojančių prekybą ir (ar) paslaugų teikimą Klaipėdos miesto viešosiose vietose, nustatytų reikalavimų.<text:s/></text:p>
      <text:p text:style-name="P162"/>
      <text:p text:style-name="P163"/>
      <text:p text:style-name="P164">_____________<text:tab/>__________________________________________________________</text:p>
      <text:p text:style-name="P165">(Parašas)<text:tab/>(Įmonės vadovo ar įgalioto asmens / fizinio asmens vardas ir pavardė)</text:p>
      <text:p text:style-name="P166"/>
      <text:p text:style-name="Normal"><text:span text:style-name="T167">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20-03-26T14:31:00Z</meta:creation-date>
    <dc:date>2020-03-26T14:31:00Z</dc:date>
    <meta:template xlink:href="Normal.dotm" xlink:type="simple"/>
    <meta:editing-cycles>2</meta:editing-cycles>
    <meta:editing-duration>PT0S</meta:editing-duration>
    <meta:document-statistic meta:page-count="3" meta:paragraph-count="88" meta:word-count="751" meta:character-count="6006" meta:row-count="281" meta:non-whitespace-character-count="5343"/>
  </office:meta>
</office:document-meta>
</file>