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ext-properties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reak-before="page"/>
    </style:style>
    <style:style style:name="P35" style:parent-style-name="Normal" style:family="paragraph">
      <style:paragraph-properties fo:margin-left="3.8659in" fo:text-indent="0.3055in">
        <style:tab-stops/>
      </style:paragraph-properties>
      <style:text-properties fo:text-transform="uppercase" style:font-size-complex="12pt"/>
    </style:style>
    <style:style style:name="P36" style:parent-style-name="Normal" style:family="paragraph">
      <style:paragraph-properties fo:text-align="justify" fo:margin-left="3.7409in" fo:text-indent="0.4305in">
        <style:tab-stops/>
      </style:paragraph-properties>
      <style:text-properties style:font-size-complex="12pt" fo:hyphenate="false"/>
    </style:style>
    <style:style style:name="P37" style:parent-style-name="Normal" style:family="paragraph">
      <style:paragraph-properties fo:text-align="justify" fo:margin-left="3.7409in" fo:text-indent="0.4305in">
        <style:tab-stops/>
      </style:paragraph-properties>
      <style:text-properties style:font-size-complex="12pt" fo:hyphenate="false"/>
    </style:style>
    <style:style style:name="P38" style:parent-style-name="Normal" style:family="paragraph">
      <style:paragraph-properties fo:text-align="justify" fo:margin-left="3.7409in" fo:text-indent="0.4305in">
        <style:tab-stops/>
      </style:paragraph-properties>
      <style:text-properties style:font-size-complex="12pt" fo:hyphenate="false"/>
    </style:style>
    <style:style style:name="P39"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text-properties style:font-name="Courier New" style:font-name-asian="Courier New" style:font-name-complex="Courier New" fo:font-size="10pt" style:font-size-asian="10pt"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in"/>
        </style:tab-stops>
      </style:paragraph-properties>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fo:font-weight="bold" style:font-weight-asian="bold"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fo:font-weight="bold" style:font-weight-asian="bold"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fo:font-weight="bold" style:font-weight-asian="bold" style:font-size-complex="12pt"/>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in"/>
        </style:tab-stops>
      </style:paragraph-properties>
      <style:text-properties style:font-name-asian="Courier New" fo:font-weight="bold" style:font-weight-asian="bold" style:font-size-complex="12pt"/>
    </style:style>
    <style:style style:name="P105" style:parent-style-name="Normal" style:family="paragraph">
      <style:paragraph-properties fo:keep-with-next="always" fo:keep-together="always" fo:text-align="center"/>
      <style:text-properties fo:hyphenate="false"/>
    </style:style>
    <style:style style:name="T106" style:parent-style-name="DefaultParagraphFont" style:family="text">
      <style:text-properties style:font-name-asian="Courier New" fo:font-weight="bold" style:font-weight-asian="bold" style:font-style-complex="italic"/>
    </style:style>
    <style:style style:name="T107" style:parent-style-name="DefaultParagraphFont" style:family="text">
      <style:text-properties style:font-name-asian="Courier New" fo:font-weight="bold" style:font-weight-asian="bold" style:font-style-complex="italic"/>
    </style:style>
    <style:style style:name="P108" style:parent-style-name="Normal" style:family="paragraph">
      <style:text-properties fo:font-size="2pt" style:font-size-asian="2pt" style:font-size-complex="2pt"/>
    </style:style>
    <style:style style:name="P109" style:parent-style-name="Normal" style:family="paragraph">
      <style:paragraph-properties fo:keep-with-next="always" fo:keep-together="always" fo:text-align="center"/>
      <style:text-properties fo:hyphenate="false"/>
    </style:style>
    <style:style style:name="T110" style:parent-style-name="DefaultParagraphFont" style:family="text">
      <style:text-properties style:font-name-asian="Courier New" fo:font-weight="bold" style:font-weight-asian="bold" style:font-style-complex="italic"/>
    </style:style>
    <style:style style:name="P111" style:parent-style-name="Normal" style:family="paragraph">
      <style:paragraph-properties fo:text-align="justify" fo:text-indent="0.4923in"/>
      <style:text-properties style:font-name="Courier New" style:font-name-asian="Courier New" style:font-name-complex="Courier New" fo:font-weight="bold" style:font-weight-asian="bold"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fo:text-indent="0.3937in">
        <style:tab-stops>
          <style:tab-stop style:type="left" style:position="0.4923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fo:color="#000000"/>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fo:color="#000000"/>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3888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368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368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56" style:parent-style-name="Normal" style:family="paragraph">
      <style:paragraph-properties fo:text-align="center" fo:text-indent="0.0208in">
        <style:tab-stops>
          <style:tab-stop style:type="left" style:position="0.2958in"/>
        </style:tab-stops>
      </style:paragraph-properties>
    </style:style>
    <style:style style:name="P257" style:parent-style-name="Normal" style:family="paragraph">
      <style:paragraph-properties fo:text-align="center" fo:text-indent="0.0208in">
        <style:tab-stops>
          <style:tab-stop style:type="left" style:position="0.2958in"/>
        </style:tab-stops>
      </style:paragraph-properties>
    </style:style>
    <style:style style:name="T258" style:parent-style-name="DefaultParagraphFont" style:family="text">
      <style:text-properties style:font-name-asian="Courier New" fo:font-weight="bold" style:font-weight-asian="bold" style:font-size-complex="12pt"/>
    </style:style>
    <style:style style:name="T259" style:parent-style-name="DefaultParagraphFont" style:family="text">
      <style:text-properties style:font-name-asian="Courier New" fo:font-weight="bold" style:font-weight-asian="bold" style:font-size-complex="12pt"/>
    </style:style>
    <style:style style:name="P260" style:parent-style-name="Normal" style:family="paragraph">
      <style:paragraph-properties fo:text-align="center" fo:text-indent="0.0208in">
        <style:tab-stops>
          <style:tab-stop style:type="left" style:position="0.2958in"/>
        </style:tab-stops>
      </style:paragraph-properties>
    </style:style>
    <style:style style:name="T261" style:parent-style-name="DefaultParagraphFont" style:family="text">
      <style:text-properties style:font-name-asian="Courier New" fo:font-weight="bold" style:font-weight-asian="bold" style:font-size-complex="12pt"/>
    </style:style>
    <style:style style:name="P262"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ourier New" style:font-size-complex="12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text-indent="0.0208in"/>
    </style:style>
    <style:style style:name="T300" style:parent-style-name="DefaultParagraphFont" style:family="text">
      <style:text-properties style:font-name-asian="Courier New" fo:font-weight="bold" style:font-weight-asian="bold" style:font-size-complex="12pt"/>
    </style:style>
    <style:style style:name="T301" style:parent-style-name="DefaultParagraphFont" style:family="text">
      <style:text-properties style:font-name-asian="Courier New" fo:font-weight="bold" style:font-weight-asian="bold" style:font-size-complex="12pt"/>
    </style:style>
    <style:style style:name="P302" style:parent-style-name="Normal" style:family="paragraph">
      <style:paragraph-properties fo:text-align="center" fo:text-indent="0.0208in"/>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justify" fo:text-indent="0.4923in"/>
      <style:text-properties style:font-name-asian="Courier New"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375" style:parent-style-name="DefaultParagraphFont" style:family="text">
      <style:text-properties style:font-name-asian="Courier New" style:font-size-complex="12pt" style:language-asian="lt" style:country-asian="LT"/>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ourier New"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ourier New"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ourier New"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ourier New"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size-complex="12pt"/>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text-properties fo:font-weight="bold" style:font-weight-asian="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ourier New"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ourier New"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name-asian="Courier New"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fo:font-style="italic" style:font-style-asian="italic" style:font-size-complex="12p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text-indent="0.4923in"/>
      <style:text-properties style:font-name-asian="Courier New"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4923in"/>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ourier New" style:font-size-complex="12pt" style:language-asian="lt" style:country-asian="LT"/>
    </style:style>
    <style:style style:name="T544" style:parent-style-name="DefaultParagraphFont" style:family="text">
      <style:text-properties style:font-name-asian="Courier New"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ourier New" style:font-size-complex="12pt" style:language-asian="lt" style:country-asian="LT"/>
    </style:style>
    <style:style style:name="T565" style:parent-style-name="DefaultParagraphFont" style:family="text">
      <style:text-properties style:font-name-asian="Courier New"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ourier New"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size-complex="12pt"/>
    </style:style>
    <style:style style:name="P604" style:parent-style-name="Normal" style:family="paragraph">
      <style:paragraph-properties fo:keep-with-next="always" fo:keep-together="always" fo:text-align="center"/>
      <style:text-properties fo:hyphenate="false"/>
    </style:style>
    <style:style style:name="T605" style:parent-style-name="DefaultParagraphFont" style:family="text">
      <style:text-properties fo:font-weight="bold" style:font-weight-asian="bold" style:font-style-complex="italic" style:font-size-complex="12pt" style:language-asian="lt" style:country-asian="LT"/>
    </style:style>
    <style:style style:name="T606" style:parent-style-name="DefaultParagraphFont" style:family="text">
      <style:text-properties fo:font-weight="bold" style:font-weight-asian="bold" style:font-style-complex="italic" style:font-size-complex="12pt" style:language-asian="lt" style:country-asian="LT"/>
    </style:style>
    <style:style style:name="P607" style:parent-style-name="Normal" style:family="paragraph">
      <style:text-properties fo:font-size="2pt" style:font-size-asian="2pt" style:font-size-complex="2pt"/>
    </style:style>
    <style:style style:name="P608" style:parent-style-name="Normal" style:family="paragraph">
      <style:paragraph-properties fo:keep-with-next="always" fo:keep-together="always" fo:text-align="center"/>
      <style:text-properties fo:hyphenate="false"/>
    </style:style>
    <style:style style:name="T609" style:parent-style-name="DefaultParagraphFont" style:family="text">
      <style:text-properties fo:font-weight="bold" style:font-weight-asian="bold" style:font-style-complex="italic" style:font-size-complex="12pt" style:language-asian="lt" style:country-asian="LT"/>
    </style:style>
    <style:style style:name="P610" style:parent-style-name="Normal" style:family="paragraph">
      <style:text-properties style:language-asian="lt" style:country-asian="LT" fo:hyphenate="false"/>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2.3437in">
        <style:tab-stops>
          <style:tab-stop style:type="left" style:position="4.3312in"/>
          <style:tab-stop style:type="right" style:position="5.768in"/>
        </style:tab-stops>
      </style:paragraph-properties>
    </style:style>
    <style:style style:name="T6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MENO DOKTORANTŪROS NUOSTATŲ PATVIRTINIMO<text:s/></text:span></text:p>
      <text:p text:style-name="P16"/>
      <text:p text:style-name="P17">2017 m. vasario 8 d. Nr. V-69</text:p>
      <text:p text:style-name="P18">Vilnius</text:p>
      <text:p text:style-name="P19"/>
      <text:p text:style-name="P20"/>
      <text:p text:style-name="P21"><text:span text:style-name="T22">Įgyvendindama Lietuvos Respublikos mokslo ir studijų įstatymo 54 straipsnio 2 dalį,<text:s/></text:span></text:p>
      <text:p text:style-name="P23"><text:span text:style-name="T24">t</text:span><text:s/>v i r t i n u <text:s/>Meno doktorantūros nuostatus (pridedama).<text:s/></text:p>
      <text:p text:style-name="P25"/>
      <text:p text:style-name="P26"/>
      <text:p text:style-name="P27"/>
      <text:p text:style-name="P28"><text:span text:style-name="T29">Švietimo ir mokslo ministrė<text:s/></text:span><text:span text:style-name="T30"><text:tab/></text:span><text:span text:style-name="T31"><text:tab/></text:span><text:span text:style-name="T32"><text:tab/></text:span><text:span text:style-name="T33"><text:tab/><text:s text:c="2"/></text:span>Jurgita Petrauskienė<text:s/></text:p>
      <text:p text:style-name="P34"/>
      <text:soft-page-break/>
      <text:p text:style-name="P35">Patvirtinta</text:p>
      <text:p text:style-name="P36">Lietuvos Respublikos švietimo<text:s/></text:p>
      <text:p text:style-name="P37">ir mokslo ministro 2017 m.<text:s/>vasario 8<text:s/>d.<text:s/></text:p>
      <text:p text:style-name="P38">įsakymu Nr. V-69</text:p>
      <text:p text:style-name="P39"/>
      <text:p text:style-name="P40"/>
      <text:p text:style-name="P41"><text:span text:style-name="T42">MENO DOKTORANTŪR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eno doktorantūros nuostatai (toliau – Nuostatai) reglamentuoja meno doktorantūros<text:s/></text:span><text:span text:style-name="T53">– trečiosios studijų pakopos menų srityje –<text:s/></text:span><text:span text:style-name="T54">studijų, meno projekto rengimą, gynimą ir meno daktaro laipsnio suteikimą.</text:span></text:p>
      <text:p text:style-name="P55"><text:span text:style-name="T56">2</text:span><text:span text:style-name="T57">. Meno doktorantūros paskirtis – rengti tyrėjus menininkus, sudaryti jiems sąlygas kūrybinę veiklą jungti su savarankiškais tyrimais, siekti meninės brandos, praturtinti meno sritį vertingomis įžvalgomis ir naujomis žiniomis. Meno daktaro laipsnį įgijęs asmuo yra pasirengęs menininko karjerai, turi tiriamojo darbo ir visuminių kompetencijų.<text:s/></text:span></text:p>
      <text:p text:style-name="P58"><text:span text:style-name="T59">3</text:span><text:span text:style-name="T60">. Meno d</text:span><text:span text:style-name="T61">aktaro laipsnis gali būti suteikiamas asmeniui, kuris sėkmingai baigė (paprastai 4 metų trukmės) meno doktorantūros studijas, parengė ir apgynė meno projektą, arba asmeniui, kuris Nuostatų nustatyta tvarka eksternu išlaikė meno doktorantūroje numatytus egzaminus ir apgynė parengtą meno projektą.</text:span><text:span text:style-name="T62"><text:s/></text:span></text:p>
      <text:p text:style-name="P63"><text:span text:style-name="T64">4</text:span><text:span text:style-name="T65">.<text:s/></text:span><text:span text:style-name="T66">Nuostatuose vartojamos sąvokos:</text:span></text:p>
      <text:p text:style-name="P67"><text:span text:style-name="T68">4.1</text:span><text:span text:style-name="T69">.</text:span><text:span text:style-name="T70"><text:s/>Meno doktorantas<text:s/></text:span><text:span text:style-name="T71">– trečiosios studijų pakopos studentas ir tyrėjas.</text:span></text:p>
      <text:p text:style-name="P72"><text:span text:style-name="T73">4.2</text:span><text:span text:style-name="T74">.</text:span><text:span text:style-name="T75"><text:s/>Meno doktorantūros<text:s/></text:span><text:span text:style-name="T76">reglamentas</text:span><text:span text:style-name="T77"><text:s/>– menų studijas vykdančio universiteto arba universitetų parengtas ir patvirtintas meno doktorantūros vykdymo tvarkos aprašas.<text:s/></text:span></text:p>
      <text:p text:style-name="P78"><text:span text:style-name="T79">4.3</text:span><text:span text:style-name="T80">.</text:span><text:span text:style-name="T81"><text:s/>Meno doktorantūros komitetas<text:s/></text:span><text:span text:style-name="T82">– pripažintų tarptautinio lygio menininkų, aukšto lygio mokslinius tyrimus vykdančių mokslininkų ir meno daktarų grupė, atsakinga už doktorantūros turinį, kokybę, organizavimą ir vykdymą.<text:s/></text:span></text:p>
      <text:p text:style-name="P83"><text:span text:style-name="T84">4.4</text:span><text:span text:style-name="T85">.</text:span><text:span text:style-name="T86"><text:s/>Meno doktoranto vadovas<text:s/></text:span><text:span text:style-name="T87">–<text:s/></text:span><text:span text:style-name="T88">pripažintas menininkas, mokslininkas arba meno daktaras, atitinkantis doktorantūros reglamento nustatytus reikalavimus ir vadovaujantis kūrybinei ir (ar) tiriamajai meno projekto daliai ir doktoranto studijoms.</text:span></text:p>
      <text:p text:style-name="P89"><text:span text:style-name="T90">4.5</text:span><text:span text:style-name="T91">.</text:span><text:span text:style-name="T92"><text:s/>Meno doktoranto darbo planas</text:span><text:span text:style-name="T93"><text:s/>– individualus doktoranto darbo planas, kuriame numatyti doktorantūros studijų ir meno projekto (kūrybinio</text:span><text:span text:style-name="T94"><text:s/>ir tiriamojo darbo)<text:s/></text:span><text:span text:style-name="T95">rengimo etapai ir terminai, dalyvavimas tarptautinio judumo ir (ar) meno (mokslo) renginių programose.<text:s/></text:span></text:p>
      <text:p text:style-name="P96"><text:span text:style-name="T97">4.6</text:span><text:span text:style-name="T98">.</text:span><text:span text:style-name="T99"><text:s/>Meno projektas</text:span><text:span text:style-name="T100"><text:s/>– doktorantūros metu parengtų ir ginti teikiamų darbų visuma, susidedanti iš dviejų lygiaverčių dalių: meninės-kūrybinės (toliau – kūrybinė) ir tiriamosios.</text:span></text:p>
      <text:p text:style-name="P101"><text:span text:style-name="T102">5</text:span><text:span text:style-name="T103">. Kitos Nuostatuose vartojamos sąvokos apibrėžtos Lietuvos Respublikos mokslo ir studijų įstatyme. <text:s/></text:span></text:p>
      <text:p text:style-name="P104"/>
      <text:p text:style-name="Normal"/>
      <text:p text:style-name="P105"><text:span text:style-name="T106">II</text:span><text:span text:style-name="T107"><text:s/>SKYRIUS</text:span></text:p>
      <text:p text:style-name="P108"/>
      <text:p text:style-name="P109"><text:span text:style-name="T110">DOKTORANTŪROS TEISĖ</text:span></text:p>
      <text:p text:style-name="P111"/>
      <text:p text:style-name="P112"><text:span text:style-name="T113">6</text:span><text:span text:style-name="T114">. Meno d</text:span><text:span text:style-name="T115">oktorantūros (toliau – doktorantūra) teisė – teisė organizuoti trečiosios pakopos studijas menų srityje, meno projekto rengimą ir gynimą ir teikti meno daktaro laipsnius. Meno doktorantūros teisė (toliau – teisė) suteikiama menų studijų kryptyje (kryptyse</text:span><text:span text:style-name="T116">).</text:span><text:span text:style-name="T117"><text:s/></text:span><text:span text:style-name="T118">Doktorantūros teisę universitetui<text:s/></text:span><text:soft-page-break/><text:span text:style-name="T119">(universitetams) suteikia švietimo ir mokslo ministras. Teisė suteikiama remiantis į doktorantūrą pretenduojančių universitetų meno ir mokslinės veiklos lygio, pateiktų doktorantūros, studijų infrastruktūros dokumentų, numatomų bendradarbiavimo susitarimų dėl doktorantūros su Lietuvos ir (ar) užsienio mokslo ir studijų institucijomis įvertinimu.</text:span></text:p>
      <text:p text:style-name="P120"><text:span text:style-name="T121">7</text:span><text:span text:style-name="T122">. Pretenduoti į doktorantūros teisę gali atitinkamos meno studijų krypties antrosios pakopos arba <text:s/>vientisąsias studijas vykdantis universitetas (universitetai), galintis (galintys) užtikrinti Nuostatų reikalavimus atitinkančios doktorantūros organizavimą ir vykdymą.<text:s/></text:span></text:p>
      <text:p text:style-name="P123"><text:span text:style-name="T124">8</text:span><text:span text:style-name="T125">.<text:s/></text:span><text:span text:style-name="T126">Siekti įgyti meno doktorantūros teisę vienoje ar keliose menų studijų kryptyse gali vienas universitetas arba keli Lietuvos <text:s/>universitetai (toliau – institucijos). Institucija (institucijos)<text:s/></text:span><text:span text:style-name="T127">Švietimo ir mokslo ministerijai (toliau<text:s/></text:span><text:span text:style-name="T128">– Ministerija) ir Lietuvos mokslo tarybai<text:s/></text:span><text:span text:style-name="T129">pateikia<text:s/></text:span><text:span text:style-name="T130">prašymą doktorantūros teisei įgyti. Kartu su prašymu institucija (institucijos) pateikia šiuos dokumentus Lietuvos mokslo tarybos administruojamoje duomenų bazėje:<text:s/></text:span></text:p>
      <text:p text:style-name="P131"><text:span text:style-name="T132">8.1</text:span><text:span text:style-name="T133">. pagrindimą, kodėl institucijai (institucijoms) tikslinga suteikti doktorantūros teisę menų studijų kryptyje; doktorantūros organizavimo institucijoje galimybių pristatymą; doktorantūrai įgyvendinti turimos infrastruktūros, kitų išteklių sąrašą ir socialinės kultūrinės partnerystės aprašymą. Pateikiamas atitinkamos menų studijų krypties specialistų – tyrėjų menininkų poreikis Lietuvoje, Lietuvoje dirbančių atitinkamos menų studijų krypties, taip pat kitų doktorantūros projekte numatomų mokslinių tyrimų ir eksperimentinės plėtros ir meno darbų bendrą tematiką atitinkančių krypčių akademinio potencialo apžvalga, menininkų tyrėjų paklausa darbo rinkoje, aptariama situacija kultūrinėje meninėje aplinkoje, santykis su menotyros krypties doktorantūra, jei institucija ją vykdo ar vykdė;</text:span></text:p>
      <text:p text:style-name="P134"><text:span text:style-name="T135">8.2</text:span><text:span text:style-name="T136">. doktorantūros aprašymo projektą, pristatantį steigiamos meno doktorantūros studijų turinį ir meno projekto rengimo bendruosius reikalavimus;</text:span></text:p>
      <text:p text:style-name="P137"><text:span text:style-name="T138">8.3</text:span><text:span text:style-name="T139">. pretendentų į meno doktorantūros komiteto (komitetų) (toliau – doktorantūros komitetas (komitetai) narius, atitinkančių Nuostatų 26 punkto reikalavimus bei kitų pripažintų menininkų, meno daktarų, mokslininkų, dirbančių institucijoje (institucijose), siekiančioje įgyti doktorantūros teisę, kurie galėtų dalyvauti vykdant doktorantūrą, sąrašus (pateikiami kiekvieno mokslininko (menininko) gyvenimo aprašymas ir paskutinių penkerių metų meno ir mokslo darbai). Jei doktorantūros teisę siekia įgyti kelios institucijos, teikiamame pretendentų į doktorantūros komiteto narius sąraše turi būti atstovų iš visų siekiančių įgyti doktorantūros teisę institucijų;</text:span></text:p>
      <text:p text:style-name="P140"><text:span text:style-name="T141">8.4</text:span><text:span text:style-name="T142">. meno doktorantūros reglamento (toliau – doktorantūros reglamentas) projektą, parengtą vadovaujantis Nuostatų 25 punkto reikalavimais. Jei doktorantūros teisę siekia įgyti kelios institucijos, teikiamas bendras visų institucijų suderintas doktorantūros reglamento projektas, kuriame detalizuojama, kokiomis kartu suderintomis sąlygomis institucijos vykdys bendrą doktorantūrą;</text:span></text:p>
      <text:p text:style-name="P143"><text:span text:style-name="T144">8.5</text:span><text:span text:style-name="T145">. informaciją apie numatomus bendradarbiavimo susitarimus dėl doktorantūros su Lietuvos ir (ar) užsienio mokslo ir studijų institucijomis, menininkais;</text:span></text:p>
      <text:p text:style-name="P146"><text:span text:style-name="T147">8.6</text:span><text:span text:style-name="T148">. informaciją apie menų studijų krypties doktorantūros (meno aspirantūros) vykdymą studijų kryptyje, kurioje siekiama įgyti doktorantūros teisę (jeigu buvo vykdoma):</text:span></text:p>
      <text:p text:style-name="P149"><text:span text:style-name="T150">8.6.1</text:span><text:span text:style-name="T151">. atitinkamais metais į doktorantūrą (meno aspirantūrą) priimtų meno doktorantų (toliau – doktorantai) skaičius;</text:span></text:p>
      <text:p text:style-name="P152"><text:span text:style-name="T153">8.6.2</text:span><text:span text:style-name="T154">. nustatytu laiku baigusių studijas doktorantų (meno aspirantų) skaičius, iš jų:</text:span></text:p>
      <text:p text:style-name="P155"><text:span text:style-name="T156">8.6.2.1</text:span><text:span text:style-name="T157">. apgynusių meno projektus asmenų skaičius;</text:span></text:p>
      <text:p text:style-name="P158"><text:span text:style-name="T159">8.6.2.2</text:span><text:span text:style-name="T160">. neapgynusių meno projektų asmenų skaičius;</text:span></text:p>
      <text:p text:style-name="P161"><text:span text:style-name="T162">8.6.3</text:span><text:span text:style-name="T163">. doktorantų (meno aspirantų) paskelbti mokslo darbai bei reikšmingi nacionaliniai bei tarptautiniai viešai pristatyti meno kūriniai per studijų laikotarpį;</text:span></text:p>
      <text:p text:style-name="P164"><text:span text:style-name="T165">8.6.4</text:span><text:span text:style-name="T166">. doktorantų (meno aspirantų) dalyvavimas užsienio stažuotėse, konferencijose ir kituose užsienio menų renginiuose;</text:span></text:p>
      <text:p text:style-name="P167"><text:span text:style-name="T168">8.6.5</text:span><text:span text:style-name="T169">. doktorantų (meno aspirantų) dalyvavimas jų meno projekto tematiką atitinkančiuose mokslinių tyrimų ir meno projektuose;</text:span></text:p>
      <text:p text:style-name="P170"><text:span text:style-name="T171">8.6.6</text:span><text:span text:style-name="T172">. doktorantų (meno aspirantų) tyrimams ir meno projektams gauta parama (subsidijos);</text:span></text:p>
      <text:p text:style-name="P173"><text:span text:style-name="T174">8.6.7</text:span><text:span text:style-name="T175">. institucijoje meno projektus apgynusių asmenų dalyvavimas tarptautiniuose meno projektuose;</text:span></text:p>
      <text:p text:style-name="P176"><text:span text:style-name="T177">8.6.8</text:span><text:span text:style-name="T178">. duomenys apie meno projektus apgynus</text:span><text:span text:style-name="T179">ių doktorantų (meno aspirantų) įsidarbinimą ir tolesnę karjerą (kiek dirba institucijoje, kurioje apgynė meno projektą, kitose Lietuvos ar užsienio mokslo ir studijų institucijose, valstybės institucijose, privačiame sektoriuje);</text:span></text:p>
      <text:p text:style-name="P180"><text:span text:style-name="T181">8.7</text:span><text:span text:style-name="T182">. kitą, institucijos (institucijų) nuomone, svarbią informaciją.</text:span></text:p>
      <text:p text:style-name="P183"><text:span text:style-name="T184">9</text:span><text:span text:style-name="T185">. Lietuvos mokslo taryba institucijos meninės ir mokslinės veiklos lygiui ir pateiktiems Nuostatų <text:s/>8.1</text:span><text:span text:style-name="T186">–8.7 papunkčiuose<text:s/></text:span><text:span text:style-name="T187">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text:span></text:p>
      <text:p text:style-name="P188"><text:span text:style-name="T189">10</text:span><text:span text:style-name="T190">. Komisija vertina Nuostatų 8.1</text:span><text:span text:style-name="T191">–8.7 papunkčiuose</text:span><text:span text:style-name="T192"><text:s/>nurodytus dokumentus pagal Lietuvos mokslo tarybos patvirtintą Meno doktorantūros vertinimo kriterijų ir tvarkos aprašą, kuriame turi būti numatyti atskirų meno studijų krypčių vertinimo kriterijai ir reikalavimai doktorantūros komiteto (komitetų) nariams. Doktorantūros teisę siekiančių įgyti institucijų<text:s/></text:span><text:span text:style-name="T193">meno ir mokslinės veiklos<text:s/></text:span><text:span text:style-name="T194">lygis vertinamas pagal M</text:span><text:span text:style-name="T195">okslo ir studijų institucijų mokslo (meno) darbų vertinimo metodiką, patvirtintą Lietuvos Respublikos švietimo ir mokslo ministro 2010 m. liepos 10 d. įsakymu Nr. V-1128<text:s/></text:span><text:span text:style-name="T196">„Dėl Mokslo ir studijų institucijų mokslo (meno) darbų vertinimo metodikos“.</text:span><text:span text:style-name="T197"><text:s text:c="3"/></text:span></text:p>
      <text:p text:style-name="P198"><text:span text:style-name="T199">11</text:span><text:span text:style-name="T200">. Siekiančios įgyti doktorantūros teisę institucijos (institucijų) prašymo ir<text:s/></text:span><text:span text:style-name="T201"><text:s/>Nuostatų 8.1</text:span><text:span text:style-name="T202">–8.7 papunkčiuose<text:s/></text:span><text:span text:style-name="T203">nurodytų dokumentų<text:s/></text:span><text:span text:style-name="T204">(toliau – prašymas)<text:s/></text:span><text:span text:style-name="T205">n</text:span><text:span text:style-name="T206">agrinėjimo metu vertinamas institucijos (institucijų) meninės ir mokslinės veiklos lygis, pateiktų pretendentų į doktorantūros komitetą (komitetus) atitinkamos studijų krypties (arba giminingos krypties), kurioje prašoma doktorantūros teisės, taip pat kitų doktorantūros projekte numatomų mokslinių tyrimų ir eksperimentinės plėtros ir meno darbų bendrą tematiką atitinkančių krypčių meninės ir mokslinės veiklos lygis, doktorantūros reglamento kokybė, turimi ištekliai doktorantūrai organizuoti. Atskirai vertinamas doktorantūros aprašymo projektas: siūlomų meno dalykų kursų kokybė, inovatyvumas, metodologinis aktualumas, įvairovė, taip pat meno projekto rengimo bendrieji reikalavimai. Prašymas vertinamas atsižvelgiant į doktorantūros nacionalinį aktualumą ir tarptautiškumą, anksčiau vykdytos doktorantūros (meno aspirantūros) rezultatyvumą ir efektyvumą, doktorantūroje dalyvausiančių aukšto lygio mokslinius tyrimus vykdančių mokslininkų, pripažintų tarptautinio lygio menininkų, meno daktarų skaičių ir kvalifikaciją, turimą studijų infrastruktūrą, institucijos (institucijų) per paskutinius penkerius metus vykdytos meninės ir mokslinės veiklos produktyvumą ir kokybę. Prašymo nagrinėjimo metu Lietuvos mokslo taryba turi teisę kreiptis į instituciją (institucijas), taip pat į Studijų kokybės vertinimo centrą dėl papildomos su nagrinėjamu prašymu susijusios informacijos teikimo ar prašyme nurodytos informacijos tikslinimo.</text:span></text:p>
      <text:p text:style-name="P207"><text:span text:style-name="T208">12</text:span><text:span text:style-name="T209">. Lietuvos mokslo taryba per 3 mėnesius (į šį laikotarpį neįskaitomi liepos ir rugpjūčio mėnesiai) nuo prašymo gavimo dienos įvertina prašymą, prireikus aptaria juos su doktorantūros teisę įgyti siekiančia institucija (institucijomis), parengia ir Ministerijai teikia vertinamąsias išvadas ir rekomendaciją<text:s/></text:span><text:span text:style-name="T210">dėl doktorantūros teisės suteikimo ar nesuteikimo ir patalpina šiuos<text:s/></text:span><text:span text:style-name="T211">duomenis Lietuvos mokslo tarybos administruojamoje duomenų bazėje.</text:span><text:span text:style-name="T212"><text:s/></text:span><text:span text:style-name="T213">Ministerijai teikiamose vertinamosiose išvadose Lietuvos mokslo taryba pateikia informaciją apie institucijos (institucijų) atitinkamos menų</text:span><text:span text:style-name="T214"><text:s/></text:span><text:span text:style-name="T215">studijų krypties, kurioje prašoma doktorantūros teisės, taip pat kitų doktorantūros projekte numatomų mokslinių tyrimų ir eksperimentinės plėtros ir meno darbų bendrą tematiką atitinkančių krypčių meninės ir mokslinės veiklos lygio vertinimą, pretendentų į doktorantūros komitetą meninės ir<text:s/></text:span><text:soft-page-break/><text:span text:style-name="T216">mokslinės veiklos lygio vertinimą, doktorantūros studijų turinio inovatyvumo bei kokybės, taip pat meno projekto rengimo bendrųjų reikalavimų vertinimą, doktorantūros reglamento kokybės vertinimą ir kitus vertinimus pagal Nuostatų 11 punkte nurodytus kriterijus. Jei Lietuvos mokslo taryba nerekomenduoja suteikti doktorantūros teisės, vertinimo išvadose pateikiami motyvuoti argumentai</text:span><text:span text:style-name="T217"><text:s/>dėl doktorantūros teisės nesuteikimo priežasčių.<text:s/></text:span><text:span text:style-name="T218"><text:s/></text:span><text:span text:style-name="T219">Š</text:span><text:span text:style-name="T220">vietimo ir mokslo ministras,</text:span><text:span text:style-name="T221"><text:s/>įvertinęs Lietuvos mokslo tarybos vertinamąsias išvadas bei rekomendaciją, <text:s/>per <text:s/>20 darbo dienų nuo Lietuvos mokslo tarybos rekomendacijos ir vertinamųjų išvadų <text:s/>pateikimo dienos priima sprendimą suteikti arba nesuteikti doktorantūros teisę.<text:s/></text:span><text:span text:style-name="T222"><text:s/></text:span><text:span text:style-name="T223">Apie priimtą sprendimą Ministerija informuoja prašymą pateikusią instituciją (institucijas) raštu. Institucijai (institucijoms), kuriai Ministerija nesuteikia doktorantūros teisės, pateikiami argumentai dėl teisės nesuteikimo priežasčių.</text:span><text:span text:style-name="T224"><text:s/></text:span><text:span text:style-name="T225">Doktorantūros teisę 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226">dėl doktorantūros teisės suteikimo toje meno studijų kryptyje pakartotinai<text:s/></text:span><text:span text:style-name="T227">gali kreiptis ne anksčiau kaip po vienerių metų.<text:s/></text:span><text:span text:style-name="T228">Institucija (institucijos), kuriai po prašymo įvertinimo doktorantūros teisė nesuteikiama, per 10 darbo dienų nuo priimto sprendimo gavimo dienos gali teikti <text:s/>švietimo ir mokslo ministro sudarytai apeliacinei komisijai arba Lietuvos Respublikos administracinių bylų teisenos įstatymo nustatyta tvarka administraciniam teismui motyvuotą apeliaciją, kurioje aiškiai ir argumentuotai išdėsto motyvus – kurie sprendime išdėstyti argumentai ir (ar) teiginiai yra nepagrįsti. Apeliacinė komisija veikia pagal <text:s/>švietimo ir mokslo ministro patvirtintus nuostatus. <text:s/></text:span></text:p>
      <text:p text:style-name="P229"><text:span text:style-name="T230">13</text:span><text:span text:style-name="T231">. Institucijos (institucijų) doktorantūros komiteto (komitetų) sudėtis, doktorantūros reglamentas ir jų pakeitimai turi būti suderinti su Lietuvos mokslo taryba.<text:s/></text:span></text:p>
      <text:p text:style-name="P232"><text:span text:style-name="T233">14</text:span><text:span text:style-name="T234">.<text:s/></text:span><text:span text:style-name="T235">Ne rečiau kaip kas 4 metai Lietuvos mokslo taryba (pirmą kartą įsteigtos doktorantūros atveju – po 6 metų) organizuoja doktorantūros kokybės ir efektyvumo vertinimą.<text:s/></text:span><text:span text:style-name="T236">Vertinama doktorantūros tikslų dermė su institucijos (institucijų) misija ir strategija, doktorantūros studijų ir doktorantūros rezultatų kokybė, doktorantūros vadybos efektyvumas, žmogiškųjų išteklių <text:s/>pakankamumas, materialiųjų išteklių pakankamumas, doktorantūros rezultatyvumas.<text:s/></text:span><text:span text:style-name="T237">Doktorantūros kokybės ir efektyvumo vertinimą atlieka Lietuvos mokslo taryba, <text:s/>vadovaudamasi savo patvirtintu Meno doktorantūros kokybės ir efektyvumo vertinimo tvarkos aprašu, ir teikia pasiūlymus Ministerijai.<text:s/></text:span></text:p>
      <text:p text:style-name="P238"><text:span text:style-name="T239">15</text:span><text:span text:style-name="T240">.<text:s/></text:span><text:span text:style-name="T241">Jeigu vertinant nustatoma neesminių doktorantūros trūkumų, Lietuvos mokslo taryba įgalioja juos pašalinti. Kaip jie pašalinti, institucija (institucijos) atsiskaito Lietuvos mokslo tarybai ne vėliau kaip per metus po Lietuvos mokslo tarybos vertinimo išvados gavimo institucijoje (institucijose) dienos. Jeigu vertinant nustatoma, kad doktorantūros kokybė ir efektyvumas<text:s/></text:span><text:span text:style-name="T242">nepakankami doktorantūrai vykdyti,</text:span><text:span text:style-name="T243"><text:s/>Lietuvos mokslo taryba Ministerijai siūlo<text:s/></text:span><text:span text:style-name="T244">dvejiems metams sustabdyti doktorantūros teisę arba doktorantūros teisę panaikinti</text:span><text:span text:style-name="T245">. Institucija, kurio doktorantūros teisė sustabdoma arba panaikinama, negali vykdyti priėmimo į doktorantūrą.</text:span></text:p>
      <text:p text:style-name="P246"><text:span text:style-name="T247">16</text:span><text:span text:style-name="T248">. Jeigu Ministerija priima sprendimą dėl doktorantūros teisės sustabdymo, institucija ne anksčiau kaip po vienerių metų nuo švietimo ir mokslo ministro įsakymo dėl doktorantūros teisės sustabdymo įsigaliojimo gali kreiptis į Ministeriją ir Lietuvos mokslo tarybą prašydama atnaujinti sustabdytą doktorantūros teisę ir pateikti N</text:span><text:span text:style-name="T249">uostatų 8.1</text:span><text:span text:style-name="T250">–8.7 papunkčiuose</text:span><text:span text:style-name="T251"><text:s/>nurodytus dokumentus</text:span><text:span text:style-name="T252"><text:s/></text:span><text:span text:style-name="T253">Lietuvos mokslo tarybos administruojamai duomenų bazei.</text:span><text:span text:style-name="T254"><text:s/>Ministerija gavusi Lietuvos mokslo tarybos vertinamąsias išvadas ir rekomendaciją, priima atitinkamą sprendimą. Institucija, kuriai doktorantūros teisė panaikinta, Nuostatų nustatyta tvarka gali kreiptis su prašymu suteikti doktorantūros teisę ne anksčiau kaip po 3 metų nuo švietimo ir mokslo ministro įsakymo dėl doktorantūros teisės panaikinimo įsigaliojimo.</text:span></text:p>
      <text:p text:style-name="P255"/>
      <text:p text:style-name="P256"/>
      <text:p text:style-name="P257"><text:span text:style-name="T258">III</text:span><text:span text:style-name="T259"><text:s/>SKYRIUS</text:span></text:p>
      <text:p text:style-name="P260"><text:span text:style-name="T261">PRIĖMIMAS Į DOKTORANTŪRĄ</text:span></text:p>
      <text:p text:style-name="P262"/>
      <text:p text:style-name="P263"><text:span text:style-name="T264">17</text:span><text:span text:style-name="T265">. Doktorantūroje gali studijuoti asmenys, turintys magistro kvalifikacinį laipsnį arba jam lygiavertę aukštojo mokslo kvalifikaciją, pasiekę gerų 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66"><text:span text:style-name="T267">18</text:span><text:span text:style-name="T268">. Konkursą į doktorantūrą vykdo<text:s/></text:span><text:span text:style-name="T269">priėmimo komisija</text:span><text:span text:style-name="T270">, kurią<text:s/></text:span><text:span text:style-name="T271">iš savo, o prireikus – kviestinių narių sudaro doktorantūros komitetas. Jeigu doktorantūrą vykdo keli universitetai, į priėmimo komisiją turi įeiti visų šių institucijų atstovai.</text:span></text:p>
      <text:p text:style-name="P272"><text:span text:style-name="T273">19</text:span><text:span text:style-name="T274">.<text:s/></text:span><text:span text:style-name="T275">Stojantysis į doktorantūrą turi p</text:span><text:span text:style-name="T276">ateikti doktorantūros reglamente nurodytus dokumentus ir publikacijas kultūros ir meno leidiniuose (jeigu jų turi).<text:s/></text:span></text:p>
      <text:p text:style-name="P277"><text:span text:style-name="T278">20</text:span><text:span text:style-name="T279">. S</text:span><text:span text:style-name="T280">tojantysis į doktorantūrą dalyvauja konkurse, kuris susideda iš:</text:span></text:p>
      <text:p text:style-name="P281"><text:span text:style-name="T282">20.1</text:span><text:span text:style-name="T283">. kūrybinės veiklos <text:s/>pristatymo, atskleidžiančio stojančiojo profesinį pasirengimą;<text:s/></text:span><text:span text:style-name="T284">jeigu priėmimo komisija nusprendžia, kad stojančiojo kūrybos meninis lygis nepakankamas, tolesniame konkurse jis nedalyvauja;</text:span></text:p>
      <text:p text:style-name="P285"><text:span text:style-name="T286">20.2</text:span><text:span text:style-name="T287">.<text:s/></text:span><text:span text:style-name="T288">planuojamo rengti<text:s/></text:span><text:span text:style-name="T289">meno projekto pristatymo aprašo<text:s/></text:span><text:span text:style-name="T290">pateikimo (nuo 3 000 iki 5 000 žodžių) (meno licenciatams –<text:s/></text:span><text:span text:style-name="T291">ir meno aspirantūros studijų metu apginto meno projekto pristatymo)<text:s/></text:span><text:span text:style-name="T292">ir pokalbio.</text:span></text:p>
      <text:p text:style-name="P293"><text:span text:style-name="T294">21</text:span><text:span text:style-name="T295">. Doktorantūros komitetas, gavęs priėmimo komisijos išvadą, aptaria konkurso rezultatus<text:s/></text:span><text:span text:style-name="T296">ir teikia universiteto (universitetų) vadovui (vadovams) pasiūlymą dėl asmenų priėmimo į doktorantūrą. Konkurso vykdymo ir priėmimo<text:s/></text:span><text:span text:style-name="T297">tvarka nustatoma doktorantūros reglamente.<text:s/></text:span></text:p>
      <text:p text:style-name="P298"/>
      <text:p text:style-name="P299"><text:span text:style-name="T300">IV</text:span><text:span text:style-name="T301"><text:s/>SKYRIUS</text:span></text:p>
      <text:p text:style-name="P302"><text:span text:style-name="T303">DOKTORANTŪROS VYKDYMAS</text:span></text:p>
      <text:p text:style-name="P304"/>
      <text:p text:style-name="P305"><text:span text:style-name="T306">22</text:span><text:span text:style-name="T307">. Doktorantūra <text:s/>apima tam tikros meno krypties studijas (dalykų studijų apimtis – ne mažesnė kaip 40 studijų kreditų), meninę-kūrybinę praktiką (apimtis – ne mažesnė kaip 80<text:s/></text:span><text:span text:style-name="T308">studijų<text:s/></text:span><text:span text:style-name="T309">kreditų) ir mokslinius tyrimus (apimtis – ne mažesnė kaip 80<text:s/></text:span><text:span text:style-name="T310">studijų<text:s/></text:span><text:span text:style-name="T311">kreditų), visa doktorantūros apimtis turi sudaryti 240 kreditų.</text:span></text:p>
      <text:p text:style-name="P312"><text:span text:style-name="T313">23</text:span><text:span text:style-name="T314">. Studijuodamas doktorantūroje d</text:span><text:span text:style-name="T315">oktorantas</text:span><text:span text:style-name="T316"><text:s/>tobulina profesinę praktiką ir įgyja numatytas visumines kompetencijas.<text:s/></text:span><text:span text:style-name="T317">Doktorantui, atsižvelgiant į meno projekto specifiką, vadovauja vadovas arba vadovai. Doktorantas, s</text:span><text:span text:style-name="T318">ėkmingai baigęs doktorantūrą ir apgynęs meno projektą, įgyja meno daktaro laipsnį.<text:s/></text:span></text:p>
      <text:p text:style-name="P319"><text:span text:style-name="T320">24</text:span><text:span text:style-name="T321">. Doktorantūra vykdoma doktorantūros teisę turinčios institucijos patvirtintame doktorantūros<text:s/></text:span><text:span text:style-name="T322">reglamente nustatyta tvarka. Jeigu doktorantūros teisė suteikiama kelioms institucijoms, parengiamas bendras tarpusavyje suderintas doktorantūros reglamentas.<text:s/></text:span></text:p>
      <text:p text:style-name="P323"><text:span text:style-name="T324">25</text:span><text:span text:style-name="T325">.<text:s/></text:span><text:span text:style-name="T326">Doktorantūros<text:s/></text:span><text:span text:style-name="T327">reglamente<text:s/></text:span><text:span text:style-name="T328">turi būti nustatyta:<text:s/></text:span></text:p>
      <text:p text:style-name="P329"><text:span text:style-name="T330">25.1</text:span><text:span text:style-name="T331">. reikalavimai doktorantų vadovams, recenzentams, priėmimo komisijos nariams, jų skyrimo tvarka;<text:s/></text:span></text:p>
      <text:p text:style-name="P332"><text:span text:style-name="T333">25.2</text:span><text:span text:style-name="T334">. doktorantūros komiteto, doktoranto vadovų (vadovo), gynimo tarybos funkcijos ir darbo tvarka, doktorantūros komiteto nutarimų tvirtinimo ir įgyvendinimo tvarka;</text:span></text:p>
      <text:p text:style-name="P335"><text:span text:style-name="T336">25.3</text:span><text:span text:style-name="T337">.<text:s/></text:span><text:span text:style-name="T338">pretendentų į doktorantus konkurso ir priėmimo į doktorantūrą vykdymo tvarka;<text:s/></text:span></text:p>
      <text:p text:style-name="P339"><text:span text:style-name="T340">25.4</text:span><text:span text:style-name="T341">. doktorantūros studijų ir<text:s/></text:span><text:span text:style-name="T342">meno projekto bendrųjų reikalavimų aprašai, reikalavimai kūrybinei ir tiriamajai meno projekto dalims;<text:s/></text:span></text:p>
      <text:p text:style-name="P343"><text:span text:style-name="T344">25.5</text:span><text:span text:style-name="T345">.<text:s/></text:span><text:span text:style-name="T346">doktoranto darbo plano rengimo ir tvirtinimo tvarka;<text:s/></text:span></text:p>
      <text:p text:style-name="P347"><text:span text:style-name="T348">25.6</text:span><text:span text:style-name="T349">. doktorantūros studijų, doktoranto kūrybinės ir tiriamosios veiklos, žinių, gebėjimų ir įgūdžių vertinimo ir atestavimo tvarka;</text:span></text:p>
      <text:p text:style-name="P350"><text:span text:style-name="T351">25.7</text:span><text:span text:style-name="T352">. meno projekto pateikimo recenzentams, gynimo tarybos nariams, doktoranto supažindinimo su recenzentų pastabomis ir doktorantūros komiteto sprendimais tvarka;<text:s/></text:span></text:p>
      <text:p text:style-name="P353"><text:span text:style-name="T354">25.8</text:span><text:span text:style-name="T355">. doktoranto meno projekto įforminimo, pristatymo, vertinimo, gynimo ir meno daktaro diplomo išdavimo tvarka;</text:span></text:p>
      <text:p text:style-name="P356"><text:span text:style-name="T357">25.9</text:span><text:span text:style-name="T358">. eksterno prašymo leisti ginti meno projektą nagrinėjimo tvarka;</text:span></text:p>
      <text:p text:style-name="P359"><text:span text:style-name="T360">25.10</text:span><text:span text:style-name="T361">. doktorantūros finansavimo šaltiniai ir lėšų naudojimo principai;</text:span></text:p>
      <text:p text:style-name="P362"><text:span text:style-name="T363">25.11</text:span><text:span text:style-name="T364">. interesų konflikto aiškinimas ir jo sprendimo tvarka, apeliacijų ir skundų (dėl nesuteikto meno daktaro laipsnio, eksterno ar doktoranto prašymo ginti meno projektą atmetimo ir kitais su doktorantūros vykdymu susijusiais klausimais) nagrinėjimo doktorantūrą vykdančiame universitete tvarka;</text:span></text:p>
      <text:p text:style-name="P365"><text:span text:style-name="T366">25.12</text:span><text:span text:style-name="T367">. doktorantūros dokumentų saugojimo tvarka;</text:span></text:p>
      <text:p text:style-name="P368"><text:span text:style-name="T369">25.13</text:span><text:span text:style-name="T370">. meno licenciatų priėmimo į doktorantūrą tvarka, jų doktorantūros vykdymo tvarka, taip pat reikalavimai meno licenciatų tiriamajai ir (ar) kūrybinei veiklai ir publikacijoms, kuriuos atitinkantis meno licenciatas laikomas turinčiu tiriamojo ir (ar) kūrybinio praktinio darbo patirties;</text:span></text:p>
      <text:p text:style-name="P371"><text:span text:style-name="T372">25.14</text:span><text:span text:style-name="T373">. kita su doktorantūros organizavimu susijusi informacija.</text:span></text:p>
      <text:p text:style-name="P374"><text:span text:style-name="T375">26</text:span><text:span text:style-name="T376">. Doktorantūros komitetas sudaromas iš 9 tarptautiniu lygiu pripažintų menininkų, aukšto lygio mokslinius tyrimus vykdančių mokslininkų ar (ir) meno daktarų, dirbančių doktorantūros teisę įgijusioje institucijoje (institucijose).<text:s/></text:span><text:span text:style-name="T377">Doktorantūros komitete</text:span><text:span text:style-name="T378"><text:s/>turi būti ne mažiau kaip 3 tarptautiniu lygiu pripažinti menininkai ir 2 pripažinti menininkai ir (ar) meno daktarai ir 4 mokslininkai.<text:s/></text:span><text:span text:style-name="T379">Tarptautiniu lygiu pripažintas menininkas – pripažintas menininkas, kurio ypač reikšmingi kūriniai yra<text:s/></text:span><text:span text:style-name="T380">įgyvendinti Lietuvoje ir užsienyje, prestižinėse meno erdvėse ir (ar) kartu su tarptautinį pripažinimą pelniusiais menininkais arba (ir) kuris yra išugdęs tarptautiniu mastu pasižymėjusių menininkų</text:span><text:span text:style-name="T381">.<text:s/></text:span><text:span text:style-name="T382">Doktorantūros komiteto</text:span><text:span text:style-name="T383"><text:s/>pirmininku skiriamas menininkas arba meno daktaras.<text:s/></text:span><text:span text:style-name="T384">Doktorantūros komitetas</text:span><text:span text:style-name="T385"><text:s/>koordinuoja doktorantūros studijas, vertina meno projektą, atsako už doktorantūros kokybę ir efektyvumą. Tas pats asmuo gali būti ne daugiau kaip 2<text:s/></text:span><text:span text:style-name="T386">doktorantūros komitetų</text:span><text:span text:style-name="T387"><text:s/>nariu.</text:span></text:p>
      <text:p text:style-name="P388"><text:span text:style-name="T389">27</text:span><text:span text:style-name="T390">. Jeigu doktorantūros teisę institucija įgyja kartu su<text:s/></text:span><text:span text:style-name="T391">kita institucija, į<text:s/></text:span><text:span text:style-name="T392">doktorantūros komitetą</text:span><text:span text:style-name="T393"><text:s/></text:span><text:span text:style-name="T394">turi įeiti visų doktorantūros teisę įgijusių institucijų atstovai.<text:s/></text:span></text:p>
      <text:p text:style-name="P395"><text:span text:style-name="T396">28</text:span><text:span text:style-name="T397">. Meno doktoranto vadovai (vadovas) (toliau – doktoranto vadovas (vadovai) turi atitikti doktorantūros reglamente nustatytus reikalavimus ir vienu metu gali vadovauti ne daugiau kaip 4 doktorantams.<text:s/></text:span></text:p>
      <text:p text:style-name="P398"><text:span text:style-name="T399">29</text:span><text:span text:style-name="T400">. Doktoranto darbo planas turi atitikti Nuostatų 22 punkto reikalavimus. Darbo planą įvertina ir tvirtina<text:s/></text:span><text:span text:style-name="T401">doktorantūros komitetas</text:span><text:span text:style-name="T402">. Darbo plane numatomi studijuojami dalykai, atsiskaitymo už juos formos ir terminai, meno projekto sudėtinės dalys – kūrybinis ir tiriamasis darbai, jų rengimo etapai, atsiskaitymo terminai ir meno projekto gynimo būdas (kūrybinė ir tiriamoji dalys gali būti<text:s/></text:span><text:span text:style-name="T403">ginamos atskirai arba kartu).<text:s/></text:span></text:p>
      <text:p text:style-name="P404"><text:span text:style-name="T405">30</text:span><text:span text:style-name="T406">. Doktorantūros reglamente nustatyta tvarka doktorantas kas pusę metų atestuojamas. Po dviejų doktorantūros metų doktorantas privalo atsiskaityti už darbo plane numatytus studijų dalykus egzamino ar kita forma. Neatestuoto arba neatsiskaičiusio doktoranto studijų skoloms panaikinti skiriamas pusmetis. Jeigu skolos nepanaikinamos, doktorantas šalinamas iš doktorantūros. Jeigu doktorantas iki doktorantūros pabaigos nepateikia ginti meno projekto, jis pašalinamas iš doktorantūros.</text:span></text:p>
      <text:p text:style-name="P407"/>
      <text:p text:style-name="P408"><text:span text:style-name="T409">V</text:span><text:span text:style-name="T410"><text:s/>SKYRIUS</text:span></text:p>
      <text:p text:style-name="P411"><text:span text:style-name="T412">MENO PROJEKTAS IR JO GYNIMAS</text:span></text:p>
      <text:p text:style-name="P413"/>
      <text:p text:style-name="P414"><text:span text:style-name="T415">31</text:span><text:span text:style-name="T416">. Per doktorantūros studijas doktorantas turi parengti ir apginti meno projektą. Konkretūs reikalavimai meno projektui, jo pristatymo ir gynimo būdai, priklausantys nuo meno krypties ar šakos,<text:s/></text:span><text:soft-page-break/><text:span text:style-name="T417">nustatomi reglamente ir numatomi individualiame doktoranto darbo plane. Doktorantas meno projektą gali teikti ginti po to, kai pagrindines tiriamosios dalies idėjas paskelbia kultūros ir meno ir (ar) mokslo leidiniuose.</text:span></text:p>
      <text:p text:style-name="P418"><text:span text:style-name="T419">32</text:span><text:span text:style-name="T420">. Kūrybinę meno projekto dalį sudaro studijuojant doktorantūroje sukurti, atlikti ir viešai pristatyti meno kūriniai. J</text:span><text:span text:style-name="T421">ų</text:span><text:span text:style-name="T422"><text:s/>visuma turi atskleisti doktoranto profesinį tobulėjimą, meninę individualybę ir kūrybinę brandą. Meno projekto kūrybin</text:span><text:span text:style-name="T423">ė</text:span><text:span text:style-name="T424"><text:s/>dalis ginti pateikiama kartu su kūrinį ar atlikimą (interpretaciją) pristatančia ir (ar) liudijančia medžiaga (partitūromis, vaizdo ir garso kompiuterinių laikmenų įrašais, parodų katalogais, nuotraukomis, kritikų atsiliepimais, kita pateikiama medžiaga).<text:s/></text:span></text:p>
      <text:p text:style-name="P425"><text:span text:style-name="T426">33</text:span><text:span text:style-name="T427">. Tiriamoji meno projekto dalis apibendrina studijuojant doktorantūroje doktoranto atliktus tyrimus. Jie turi atskleisti<text:s/></text:span><text:span text:style-name="T428">metodiško tiriamojo darbo įgūdžius, gebėjimą savarankiškai interpretuoti ir argumentuotai gvildenti aktualias meno ir kultūros procesų problemas.</text:span><text:span text:style-name="T429"><text:s/>Galimas įvairus tiriamojo darbo pobūdis: išsamus įvairialypis savo kūrybos ir (ar) interpretacijos metodo tyrimas ir pagrindimas; aktualių meno praktikos problemų gvildenimas; teorinis-metodologinis tyrimas ir panašiai.<text:s/></text:span></text:p>
      <text:p text:style-name="P430"><text:span text:style-name="T431">34</text:span><text:span text:style-name="T432">. Ginti teikiamą doktoranto<text:s/></text:span><text:span text:style-name="T433">tiriamąjį darbą sudaro tekstas (su pavyzdžiais, iliustruojančia medžiaga, bibliografija, nuorodomis, priedais ir panašiai), kurio apimtis – 30 000–40 000 žodžių, ir maždaug 5 000 žodžių santrauka.<text:s/></text:span><text:span text:style-name="T434">Tiriamajame darbe turi būti nurodytas tiriamasis objektas, tyrimo tikslas, atskleista tyrimo koncepcija, jos tobulinimo raida, aptarti tyrimo rezultatai, išvados ir paaiškinimai.<text:s/></text:span><text:span text:style-name="T435">Tiriamojo darbo tekstas rašomas</text:span><text:span text:style-name="T436"><text:s/>lietuvių, o jeigu pritaria doktorantūros komitetas, kita kalba. Tiriamojo darbo santrauka rašoma kita kalba. Jeigu tiriamojo darbo tekstas parašytas ne lietuvių kalba, privalu pateikti santrauką lietuvių kalba. Tekstai turi būti parašyti taisyklinga kalba.<text:s/></text:span></text:p>
      <text:p text:style-name="P437"><text:span text:style-name="T438">35</text:span><text:span text:style-name="T439">. Doktorantas su vadovais(-u) suderintą meno projektą kartu su prašymu leisti jį ginti pateikia doktorantūros skyriui (institucijos<text:s/></text:span><text:span text:style-name="T440">administracinei struktūrai, organizuojančiai doktorantūros procesą ir doktorantūros komiteto nutarimų įgyvendinimą). Doktorantūros skyrius<text:s/></text:span><text:span text:style-name="T441"><text:s/>patikrinęs, ar doktorantas yra įvykdęs doktoranto darbo planą ir kitus reglamente nustatytus reikalavimus, teikia meno projektą doktorantūros komitetui.</text:span></text:p>
      <text:p text:style-name="P442"><text:span text:style-name="T443">36</text:span><text:span text:style-name="T444">. Doktorantūros komitetas kūrybinei meno projekto daliai įvertinti skiria recenzentą per doktorantūros studijas. Jeigu recenzentas kūrybinei meno projekto daliai įvertinti nepaskiriamas per doktorantūros studijas, jis skiriamas ne vėliau kaip prieš 2 savaites iki gynimo. Tiriamajai meno projekto daliai įvertinti skiriamas bent vienas recenzentas, kuris per mėnesį turi įvertinti doktoranto tyrimą ir pateikti rašytines išvadas ir pasiūlymus. Meno projektą recenzentams ir gynimo tarybos nariams pateikia doktorantūros skyrius reglamento nustatyta tvarka.<text:s/></text:span></text:p>
      <text:p text:style-name="P445"><text:span text:style-name="T446">37</text:span><text:span text:style-name="T447">. Gavęs recenzentų išvadas, doktorantūros komitetas priima sprendimą, ar meno projektas teiktinas ginti, ar jį reikia taisyti ir per kiek laiko projektas turi būti pataisytas pagal recenzentų pastabas.</text:span></text:p>
      <text:p text:style-name="P448"><text:span text:style-name="T449">38</text:span><text:span text:style-name="T450">. Jeigu doktorantūros komitetas nusprendžia, kad parengtas meno projektas teiktinas ginti, jis gali būti ginamas kaip visuma (kartu ginamos ir kūrybinė, ir tiriamoji dalys) arba dalimis (kūrybinė ir tiriamoji dalys ginamos atskiruose gynimo tarybos posėdžiuose).<text:s/></text:span><text:span text:style-name="T451">Kai<text:s/></text:span><text:span text:style-name="T452">kūrybinė ir tiriamoji dalys ginamos atskiruose gynimo tarybos posėdžiuose</text:span><text:span text:style-name="T453">,<text:s/></text:span><text:span text:style-name="T454">laikoma, kad vyksta vienas gynimo tarybos posėdis. Meno projektui ginti doktorantūros komitetas sudaro 5 narių gynimo tarybą ir vieną iš jos narių (menininką ar meno daktarą) skiria pirmininku, kuris gynimo tarybos posėdyje dalyvauti privalo. Gynimo taryba<text:s/></text:span><text:span text:style-name="T455">–<text:s/></text:span><text:span text:style-name="T456">tai <text:s/>doktorantūros komiteto sudaryta menininkų, mokslininkų ir (ar) meno daktarų grupė, kuri vertina ginamą meno projektą ir sprendžia, ar doktorantui suteiktinas meno daktaro laipsnis. Tarp gynimo tarybos narių turi būti 3 menininkai ir (ar) meno daktarai ir 2 mokslininkai. Ne mažiau kaip vienas gynimo tarybos narys<text:s/></text:span><text:span text:style-name="T457">turi būti iš giminingą doktorantūrą vykdančios užsienio institucijos. V</text:span><text:span text:style-name="T458">ienas iš kūrybinio projekto gynimo tarybos narių gali<text:s/></text:span><text:span text:style-name="T459">būti tarptautinį pripažinimą <text:s/>pelnęs menininkas ne iš doktorantūrą vykdančios institucijos (institucijų). Gynimo tarybos nariai turi atitikti<text:s/></text:span><text:soft-page-break/><text:span text:style-name="T460">kvalifikacinius reikalavimus, keliamus asmenims, siekiantiems eiti profesoriaus pareigas.<text:s/></text:span><text:span text:style-name="T461">Tarp gynimo tarybos narių ir doktoranto, jo vadovo(-ų) ir recenzentų neturi kilti interesų konflikto.<text:s/></text:span></text:p>
      <text:p text:style-name="P462"><text:span text:style-name="T463">39</text:span><text:span text:style-name="T464">. Doktorantūros reglamento nustatyta tvarka doktorantūros skyrius ne vėliau kaip prieš 30 kalendorinių dienų iki meno projekto gynimo:</text:span></text:p>
      <text:p text:style-name="P465"><text:span text:style-name="T466">39.1</text:span><text:span text:style-name="T467">. teikia meno projektą gynimo tarybos nariams;</text:span></text:p>
      <text:p text:style-name="P468"><text:span text:style-name="T469">39.2</text:span><text:span text:style-name="T470">. išsiunčia pranešimą apie numatomą ginti meno projektą Lietuvos mokslo tarybai.</text:span></text:p>
      <text:p text:style-name="P471"><text:span text:style-name="T472">40</text:span><text:span text:style-name="T473">. Meno projektas ginamas viešame gynimo tarybos posėdyje. Posėdis vyksta lietuvių kalba. Jeigu posėdyje vartojama kita kalba, turi būti užtikrintas vertimas į lietuvių kalbą (už tai atsako institucija, kurioje meno projektas ginamas). Jeigu meno projektas ginamas užsienio institucijoje</text:span><text:span text:style-name="T474">,</text:span><text:span text:style-name="T475"><text:s/>posėdis vyksta gynimo tarybai priimtina užsienio kalba. Posėdžiui vadovauja gynimo tarybos pirmininkas.<text:s/></text:span><text:span text:style-name="T476">Posėdis yra teisėtas, jeigu jame dalyvauja ne mažiau kaip 4 gynimo tarybos nariai. Posėdyje perskaitomi nedalyvaujančio gynimo tarybos nario ir kiti gauti atsiliepimai apie meno projektą.</text:span></text:p>
      <text:p text:style-name="P477"><text:span text:style-name="T478">41</text:span><text:span text:style-name="T479">. Ginant meno projektą kaip visumą gynimo tarybos posėdyje, turi būti akivaizdžiai parodytas kūrybin</text:span><text:span text:style-name="T480">ės</text:span><text:span text:style-name="T481"><text:s/>ir tiriamosios dalių vientisumas, atskleisti meno daktaro kvalifikacijai derantys profesiniai gebėjimai, meninės pozicijos individualumas, naujas požiūris ir turimos tyrimų srities žinios.<text:s/></text:span></text:p>
      <text:p text:style-name="P482"><text:span text:style-name="T483">42</text:span><text:span text:style-name="T484">. Per viešą meno projekto gynimą pristatydamas kūrybinę projekto dalį, doktorantas kaip atlikėjas dalyvauja kūrybinio proceso gynimo metu arba komentuoja kūrybines idėjas ir (ar) technologinius sprendimus, argumentuotai pagrindžia savo meninę poziciją, kūrinio aktualumą, atskleidžia jo vietą meno raidoje, atsako į klausimus ir komentuoja pareikštas pastabas. Gynimo taryba įvertina pateikto kūrybinio projekto originalumą, profesionalumą, meninę doktoranto brandą, žinias, visuminę kompetenciją ir(ar) gebėjimą diskutuoti kultūros ir meno klausimais.</text:span></text:p>
      <text:p text:style-name="P485"><text:span text:style-name="T486">43</text:span><text:span text:style-name="T487">. Pristatydamas tiriamąjį darbą, doktorantas<text:s/></text:span><text:span text:style-name="T488">pateikia svarbiausius savo darbo rezultatus ir išvadas, nurodo savo indėlį į tiriamą<text:s/></text:span><text:span text:style-name="T489">problematiką</text:span><text:span text:style-name="T490">.<text:s/></text:span><text:span text:style-name="T491">Doktorantas atsako į klausimus ir komentuoja pareikštas pastabas.<text:s/></text:span><text:span text:style-name="T492">Gynimo tarybos nariai<text:s/></text:span><text:span text:style-name="T493">įvertina tiriamojo darbo kokybę, rezultatų naujumą ir originalumą, išvadų pagrįstumą, nurodo darbo trūkumus ir netikslumus. Gynimo tarybos nariai gynimo metu įvertina doktoranto bendruosius gebėjimus, visuminę kompetenciją, pasirengimą dirbti savarankišką tiriamąjį darbą.<text:s/></text:span></text:p>
      <text:p text:style-name="P494"><text:span text:style-name="T495">44</text:span><text:span text:style-name="T496">.<text:s/></text:span><text:span text:style-name="T497">Po diskusijų su doktorantu gynimo tarybos nariai balsuodami sprendžia, ar jam suteikti meno daktaro laipsnį.<text:s/></text:span><text:span text:style-name="T498">Sprendimas suteikti meno daktaro laipsnį priimamas, jeigu posėdyje ar kiekvienoje jo dalyje (kai meno projekto dalys ginamos atskirai) už jį balsuoja ne mažiau kaip 4 gynimo tarybos nariai. Jeigu viena iš meno projekto dalių (kūrybinė ar tiriamoji) neapginama, meno daktaro laipsnis nesuteikiamas. Balsavimo protokolą pasirašo visi posėdyje dalyvavę gynimo tarybos nariai.</text:span></text:p>
      <text:p text:style-name="P499"><text:span text:style-name="T500">45</text:span><text:span text:style-name="T501">. Ne vėliau kaip per 10 darbo dienų po meno projekto gynimo tarybos posėdžio apie gynimo rezultatus doktorantūros reglamento nustatyta institucija <text:s/>informuoja <text:s/>Lietuvos mokslo tarybą. Per 2 savaites nuo gynimo tarybos sprendimo suteikti meno daktaro laipsnį 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502"><text:span text:style-name="T503">46</text:span><text:span text:style-name="T504">. Jeigu meno daktaro laipsnis nesuteikiamas, asmuo turi teisę pataisytą ir (ar) papildytą meno projektą vieną kartą pakartotinai pateikti ginti ne anksčiau kaip po vienerių ir ne vėliau kaip po dvejų metų. Šiuo atveju pakartotinio meno projekto gynimo organizavimo išlaidas padengia pats pretendentas.<text:s/></text:span><text:span text:style-name="T505">Nustačius mokslinio nesąžiningumo faktą (plagiatą ir panašiai), meno projektas negali būti ginamas, o jau suteiktas meno daktaro laipsnis jį suteikusio universiteto doktorantūros komiteto sprendimu panaikinamas.<text:s/></text:span></text:p>
      <text:p text:style-name="P506"><text:span text:style-name="T507">47</text:span><text:span text:style-name="T508">.</text:span><text:span text:style-name="T509"><text:s/></text:span><text:span text:style-name="T510">Jeigu doktorantas iki doktorantūros pabaigos pateikia ginti meno projektą, bet nespėja jo apginti, per 12 mėnesių po doktorantūros pabaigos meno projektas gali būti ginamas įprasta tvarka. Per šį laiką neapgintas meno projektas gali būti ginamas eksternu Nuostatų VI skyriuje nustatyta tvarka.<text:s/></text:span></text:p>
      <text:p text:style-name="P511"/>
      <text:p text:style-name="P512"/>
      <text:p text:style-name="P513"><text:span text:style-name="T514">VI</text:span><text:span text:style-name="T515"><text:s/>SKYRIUS</text:span></text:p>
      <text:p text:style-name="P516"><text:span text:style-name="T517">MENO DAKTARO LAIPSNIO ĮGIJIMAS EKSTERNU</text:span></text:p>
      <text:p text:style-name="P518"/>
      <text:p text:style-name="P519"><text:span text:style-name="T520">48</text:span><text:span text:style-name="T521">. Siekti eksternu įgyti meno daktaro laipsnį gali ryškių kūrybinių rezultatų pasiekęs menininkas (toliau – eksternas), turintis kvalifikacinį magistro laipsnį arba jam <text:s/>lygiavertę aukštojo mokslo kvalifikaciją. Eksternas turi<text:s/></text:span><text:span text:style-name="T522">pateikti išsamią<text:s/></text:span><text:span text:style-name="T523">paskutinių 5 metų meninės veiklos ataskaitą, pristatančią jo kūrybinius laimėjimus šalies ir tarptautinėje erdvėje.<text:s/></text:span></text:p>
      <text:p text:style-name="P524"><text:span text:style-name="T525">49</text:span><text:span text:style-name="T526">. Eksternas turi būti savarankiškai parengęs meno daktaro kvalifikacijai gauti derantį, Nuostatų 33 ir 34 punktų ir doktorantūros reglamento reikalavimus atitinkantį tiriamąjį darbą.<text:s/></text:span></text:p>
      <text:p text:style-name="P527"><text:span text:style-name="T528">50</text:span><text:span text:style-name="T529">. Meninės-kūrybinės veiklos ataskaita, savarankiškai parengtas tiriamasis darbas (gali būti išleista monografija) ir jo santrauka kartu su prašymu leisti meno projektą ginti eksternu teikiami<text:s/></text:span><text:span text:style-name="T530">doktorantūros teisę turinčios institucijos <text:s/>vadovui ar jo įgaliotam asmeniui. P</text:span><text:span text:style-name="T531">rie prašymo pridedama:</text:span></text:p>
      <text:p text:style-name="P532"><text:span text:style-name="T533">50.1</text:span><text:span text:style-name="T534">. profesionalių meno vertintojų atsiliepimai ir kita informacija</text:span><text:span text:style-name="T535"><text:s/>oficialiuose šaltiniuose;<text:s/></text:span></text:p>
      <text:p text:style-name="P536"><text:span text:style-name="T537">50.2</text:span><text:span text:style-name="T538">. publikacijų kultūros ir meno ir (ar) mokslo leidiniuose (jeigu jų yra) sąrašas ir kopijos;<text:s/></text:span></text:p>
      <text:p text:style-name="P539"><text:span text:style-name="T540">50.3</text:span><text:span text:style-name="T541">. magistro kvalifikacinio laipsnio (ar jam prilyginto aukštojo išsilavinimo) diplomo ir jo priedų kopijos;</text:span></text:p>
      <text:p text:style-name="P542"><text:span text:style-name="T543">50.4</text:span><text:span text:style-name="T544">. patvirtintos doktorantūros studijų egzaminų (jeigu jų buvo) protokolų kopijos ar jų išrašai;<text:s/></text:span></text:p>
      <text:p text:style-name="P545"><text:span text:style-name="T546">50.5</text:span><text:span text:style-name="T547">. gyvenimo ir kūrybinės veiklos aprašymas.</text:span></text:p>
      <text:p text:style-name="P548"><text:span text:style-name="T549">51</text:span><text:span text:style-name="T550">.<text:s/></text:span><text:span text:style-name="T551">Doktorantūros komitetas ne vėliau kaip per 3 mėnesius nuo prašymo gavimo išnagrinėja pateiktą medžiagą, kūrybinei ir tiriamajai meno projekto dalims įvertinti skiria po vieną recenzentą, kurie pateikia rašytines išvadas ir pasiūlymus. Gavęs recenzentų išvadas, doktorantūros komitetas nusprendžia, ar meno projektas atitinka doktorantūros reikalavimus ir teiktinas ginti, ar jį reikia taisyti, per kiek laiko jis turi būti pataisytas pagal recenzentų pastabas. Jeigu priimamas teigiamas sprendimas, doktorantūros komitetas doktorantūros reglamente nustatyta tvarka:<text:s/></text:span></text:p>
      <text:p text:style-name="P552"><text:span text:style-name="T553">51.1</text:span><text:span text:style-name="T554">. nustato studijuotinus doktorantūros dalykus (bendra studijuotų dalykų apimtis, įskaitant išlaikytus doktorantūros studijų dalykų egzaminus, turi būti ne mažesnė kaip 40<text:s/></text:span><text:span text:style-name="T555">studijų<text:s/></text:span><text:span text:style-name="T556">kreditų) ir jų egzaminų laikymo terminus;</text:span></text:p>
      <text:p text:style-name="P557"><text:span text:style-name="T558">51.2</text:span><text:span text:style-name="T559">. sudaro egzaminų komisijas;</text:span></text:p>
      <text:p text:style-name="P560"><text:span text:style-name="T561">51.3</text:span><text:span text:style-name="T562">. skiria meno projekto gynimo datą (datas) – ne vėliau kaip 18 mėnesių nuo sprendimo priėmimo.</text:span></text:p>
      <text:p text:style-name="P563"><text:span text:style-name="T564">52</text:span><text:span text:style-name="T565">.<text:s/></text:span><text:span text:style-name="T566">Eksternas meno projektą gali teikti ginti po to, kai pagrindines tiriamosios dalies idėjas paskelbia kultūros ir meno leidiniuose. Doktorantūros komitetui leidus ginti meno projektą, eksternas<text:s/></text:span><text:span text:style-name="T567">jį gina pagal Nuostatų 38</text:span><text:span text:style-name="T568">–</text:span><text:span text:style-name="T569">45 punktų ir doktorantūros reglamento reikalavimus.</text:span><text:span text:style-name="T570"><text:s/>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 nuo doktorantūros komiteto sprendimo atmesti eksterno prašymą arba gynimo tarybos sprendimo nesuteikti meno daktaro laipsnio priėmimo.<text:s/></text:span></text:p>
      <text:p text:style-name="P571"/>
      <text:p text:style-name="P572"/>
      <text:p text:style-name="P573"/>
      <text:p text:style-name="P574"><text:span text:style-name="T575">VII</text:span><text:span text:style-name="T576"><text:s/>SKYRIUS</text:span></text:p>
      <text:p text:style-name="P577"><text:span text:style-name="T578">MENO DAKTARO LAIPSNIO SUTEIKIMAS</text:span></text:p>
      <text:p text:style-name="P579"/>
      <text:p text:style-name="P580"><text:span text:style-name="T581">53</text:span><text:span text:style-name="T582">. Meno projektą apgynusiam asmeniui meno daktaro laipsnį suteikia ir diplomą</text:span><text:span text:style-name="T583"><text:s/></text:span><text:span text:style-name="T584">išduoda doktorantūros teisę turinti institucija (institucijos).<text:s/></text:span></text:p>
      <text:p text:style-name="P585"><text:span text:style-name="T586">54</text:span><text:span text:style-name="T587">. Apeliacija dėl nesuteikto meno daktaro laipsnio nagrinėjama doktorantūros teisę turinčioje institucijoje(-jose) doktorantūros reglamento nustatyta tvarka. Skundas dėl nesuteikto meno daktaro laipsnio gali būti teikiamas Akademinės etikos ir procedūrų kontrolieriui.</text:span></text:p>
      <text:p text:style-name="P588"><text:span text:style-name="T589">55</text:span><text:span text:style-name="T590">. Meno daktaro laipsnį suteikusi institucija gali atšaukti sprendimą suteikti šį laipsnį, jeigu:</text:span></text:p>
      <text:p text:style-name="P591"><text:span text:style-name="T592">55.1</text:span><text:span text:style-name="T593">. nustatomas meninio ir mokslinio nesąžiningumo faktas;</text:span></text:p>
      <text:p text:style-name="P594"><text:span text:style-name="T595">55.2</text:span><text:span text:style-name="T596">. meno daktaro laipsnis suteiktas šiurkščiai pažeidus Nuostatus.</text:span></text:p>
      <text:p text:style-name="P597"><text:span text:style-name="T598">56</text:span><text:span text:style-name="T599">. Meno daktaro laipsnį suteikusi institucija atšaukia sprendimą suteikti šį laipsnį, jeigu akademinės etikos ir procedūrų kontrolierius priima tai padaryti įpareigojantį sprendimą.</text:span></text:p>
      <text:p text:style-name="P600"><text:span text:style-name="T601">57</text:span><text:span text:style-name="T602">. Meno daktaro laipsnio diplomo formą ir diplomo blankų gamybos, apskaitos ir registravimo tvarką nustato švietimo ir mokslo ministras.</text:span></text:p>
      <text:p text:style-name="P603"/>
      <text:p text:style-name="Normal"/>
      <text:p text:style-name="P604"><text:span text:style-name="T605">VIII</text:span><text:span text:style-name="T606"><text:s/>SKYRIUS</text:span></text:p>
      <text:p text:style-name="P607"/>
      <text:p text:style-name="P608"><text:span text:style-name="T609">DOKTORANTŪRA MENO LICENCIATAMS</text:span></text:p>
      <text:p text:style-name="P610"/>
      <text:p text:style-name="P611"><text:span text:style-name="T612">58</text:span><text:span text:style-name="T613">. Meno licenciatas turi teisę įgyti meno daktaro laipsnį Nuostatų nustatyta tvarka studijuodamas valstybės finansuojamoje ar nefinansuojamoje doktorantūros vietoje ir parengęs ir apgynęs Nuostatų reikalavimus atitinkantį meno projektą</text:span><text:span text:style-name="T614">.<text:s/></text:span><text:span text:style-name="T615">Į meno licenciato doktorantūros apimtį įskaitomos Lietuvos Respublikos Vyriausybės nustatytos apimties doktorantūros studijoms prilygintos meno aspirantūros studijos ir Nuostatų 59 punkto nustatyta tvarka ir atvejais tiriamojo ir (ar) kūrybinio praktinio darbo patirtis.</text:span></text:p>
      <text:p text:style-name="P616"><text:span text:style-name="T617">59</text:span><text:span text:style-name="T618">. Turinčiu tiriamojo ir (ar) kūrybinio praktinio darbo patirties laikomas meno licenciatas, po meno aspirantūros studijų baigimo ne mažiau kaip 2 metus vykdęs doktorantūros teisę turinčios institucijos (institucijų) patvirtintame doktorantūros reglamente nustatytus reikalavimus atitinkančią tiriamąją ir (ar) kūrybinę veiklą ir paskelbęs doktorantūros reglamento reikalavimus atitinkančių publikacijų. Tokiu atveju meno licenciato tiriamojo ir (ar) kūrybinio praktinio darbo patirtis prilyginama 60 meno doktorantūros studijų kreditų.</text:span></text:p>
      <text:p text:style-name="P619"><text:span text:style-name="T620">60</text:span><text:span text:style-name="T621">. Valstybės finansuojamas ištęstinės formos doktorantūros vietas, į kurias kasmet priimami Nuostatų 59 punkto reikalavimus atitinkantys meno licenciatai, doktorantūros teisę turinčioms institucijoms paskirsto <text:s/>švietimo ir mokslo ministras, vadovaudamasis Lietuvos Respublikos Vyriausybės patvirtintu valstybės finansuojamų menų studijų srities doktorantūros vietų skaičiumi.</text:span></text:p>
      <text:p text:style-name="P622"/>
      <text:p text:style-name="P623"><text:span text:style-name="T6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1</text:page-number></text:p>
        <text:p text:style-name="P3"/>
      </style:header>
      <style:footer>
        <text:p text:style-name="P4"><text:span text:style-name="T5"><draw:frame draw:z-index="251659264" draw:id="id0" draw:style-name="a0" draw:name="Teksto laukas 1" text:anchor-type="paragraph" svg:x="0in" svg:y="0.0006in" svg:width="0.07569in" svg:height="0.19167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MDN patvirtinimo.docx</dc:title>
    <meta:initial-creator>Čižauskaitė-Stanaitienė Rūta</meta:initial-creator>
    <dc:creator>adlibuser</dc:creator>
    <meta:creation-date>2020-01-24T12:01:00Z</meta:creation-date>
    <dc:date>2020-01-24T12:01: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78" meta:word-count="4617" meta:character-count="36474" meta:row-count="892" meta:non-whitespace-character-count="32135"/>
  </office:meta>
</office:document-meta>
</file>